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416in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RITARIMO VANDENTVARKOS OBJEKTŲ STATYBAI PAKRUOJO RAJONO SAVIVALDYBĖS GAČIONIŲ, LINKSMUČIŲ, ŠIKŠNIŲ, TITONIŲ KAIMUOSE<text:s/></text:p>
      <text:p text:style-name="P8"/>
      <text:p text:style-name="P9">2021 m. birželio 23 d. Nr. T-199</text:p>
      <text:p text:style-name="P10">Pakruojis</text:p>
      <text:p text:style-name="P11"/>
      <text:p text:style-name="P12"><text:span text:style-name="T13">Vadovaudamasi Lietuvos Respublikos vietos savivaldos įstatymo 6 straipsnio 30 punktu ir atsižvelgdama į UAB „Pakruojo vandentiekis“ 2021 m. birželio 11 d. raštą Nr. 143, Pakruojo rajono savivaldybės taryba<text:s/></text:span><text:span text:style-name="T14">nusprendžia:</text:span></text:p>
      <text:p text:style-name="P15"><text:span text:style-name="T16">1</text:span><text:span text:style-name="T17">. Pritarti vandentvarkos objektų</text:span><text:span text:style-name="T18"><text:s/>statybai Pakruojo rajono savivaldybės Gačionių, Linksmučių, Šikšnių, Titonių kaimuose.</text:span></text:p>
      <text:p text:style-name="P19"><text:span text:style-name="T20">2</text:span><text:span text:style-name="T21">. Skirti iš savivaldybės biudžeto 340 855,00 Eur UAB „Pakruojo vandentiekis“ vandentvarkos objektų statybos būtinoms išlaidoms apmokėti:</text:span></text:p>
      <text:p text:style-name="P22"><text:span text:style-name="T23">2.1</text:span><text:span text:style-name="T24">. įmokas už patirtas<text:s/></text:span><text:span text:style-name="T25">išlaidas pradedant mokėti ne anksčiau kaip 2022 metais ir išmokant per 60 mėnesių;</text:span></text:p>
      <text:p text:style-name="P26"><text:span text:style-name="T27">2.2</text:span><text:span text:style-name="T28">. perduodant lėšas UAB „Pakruojo vandentiekis“ kaip piniginį įnašą ir padidinant UAB „Pakruojo vandentiekis“ įstatinį kapitalą.</text:span></text:p>
      <text:soft-page-break/>
      <text:p text:style-name="P29">Šis sprendimas gali būti skundžiamas Lietuvos Respublikos administracinių bylų teisenos įstatymo nustatyta tvarka.<text:s/></text:p>
      <text:p text:style-name="P30"/>
      <text:p text:style-name="P31"><text:span text:style-name="T32">Savivaldybės meras <text:s text:c="38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Saulius Marg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2-08-31T12:12:00Z</meta:creation-date>
    <dc:date>2022-08-31T12:12:00Z</dc:date>
    <meta:print-date>2017-03-13T14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0" meta:character-count="1154" meta:row-count="20" meta:non-whitespace-character-count="1010"/>
  </office:meta>
</office:document-meta>
</file>