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07%"/>
      <style:text-properties fo:hyphenate="false"/>
    </style:style>
    <style:style style:name="P31" style:parent-style-name="Normal" style:family="paragraph">
      <style:paragraph-properties fo:widows="0" fo:orphans="0" fo:text-align="justify" fo:line-height="107%"/>
      <style:text-properties fo:hyphenate="false"/>
    </style:style>
    <style:style style:name="P32" style:parent-style-name="Normal" style:family="paragraph">
      <style:paragraph-properties fo:widows="0" fo:orphans="0" fo:text-align="justify" fo:line-height="107%"/>
      <style:text-properties fo:hyphenate="false"/>
    </style:style>
    <style:style style:name="P3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</text:span><text:span text:style-name="T19">2019 M. SPALIO 15 D. ĮSAKYMO NR. V-1164 „DĖL LIETUVOS RESPUBLIKOS SVEIKATOS APSAUGOS MINISTRO 2005 M. LAPKRIČIO 25 D. ĮSAKYMO NR. V-915 „DĖL LIETUVOS MEDICINOS NORMOS MN 135:2005 „PARAMEDIKAS. TEISĖS, PAREIGOS, KOMPETENCIJA IR ATSAKOMYBĖ“ PATVIRTINIMO“ PAKEITIMO“ PAKEITIMO</text:span></text:p>
      <text:p text:style-name="P20"/>
      <text:p text:style-name="P21"/>
      <text:p text:style-name="P22"><text:span text:style-name="T23">2019 m. gruodžio 30 d. Nr. V-1528</text:span></text:p>
      <text:p text:style-name="P24"><text:span text:style-name="T25">Vilnius</text:span></text:p>
      <text:p text:style-name="P26"/>
      <text:p text:style-name="P27"><text:span text:style-name="T28">Pakeičiu</text:span><text:span text:style-name="T29"><text:s/>Lietuvos Respublikos sveikatos apsaugos ministro 2019 m. spalio 15 d. įsakymą Nr. V-1164 „Dėl Lietuvos Respublikos sveikatos apsaugos ministro 2005 m. lapkričio 25 d. įsakymo Nr. V-915 „Dėl Lietuvos medicinos normos MN 135:2005 „Paramedikas. Teisės, pareigos, kompetencija ir atsakomybė“ patvirtinimo“ pakeitimo“ ir pripažįstu netekusiu galios 2 punktą.</text:span></text:p>
      <text:p text:style-name="P30"/>
      <text:p text:style-name="P31"/>
      <text:p text:style-name="P32"/>
      <text:p text:style-name="P33">Sveikatos apsaugos ministras <text:s text:c="82"/>Aurelijus Veryg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6:00Z</meta:creation-date>
    <dc:date>2019-12-31T20:36:00Z</dc:date>
    <meta:print-date>2019-12-16T08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31" meta:row-count="28" meta:non-whitespace-character-count="828"/>
  </office:meta>
</office:document-meta>
</file>