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justify" fo:line-height="150%" fo:text-indent="0.5in"/>
      <style:text-properties fo:font-weight="bold" style:font-weight-asian="bold" style:font-weight-complex="bold" fo:text-transform="uppercase"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line-height="150%"/>
      <style:text-properties fo:font-weight="bold" style:font-weight-asian="bold" fo:text-transform="uppercase" style:font-size-complex="12pt"/>
    </style:style>
    <style:style style:name="P47" style:parent-style-name="Normal" style:family="paragraph">
      <style:paragraph-properties fo:text-align="center" fo:line-height="150%" fo:text-indent="0.5in"/>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fo:line-height="150%" fo:text-indent="0.5in"/>
      <style:text-properties style:font-size-complex="12pt" style:language-asian="lt" style:country-asian="LT"/>
    </style:style>
    <style:style style:name="P50"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P86" style:parent-style-name="Normal" style:family="paragraph">
      <style:paragraph-properties fo:text-align="justify" fo:line-height="150%" fo:margin-left="1.477in" fo:text-indent="-0.9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complex="sa" style:country-complex="IN"/>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fo:background-color="#FFFFFF"/>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language-asian="en" style:country-asian="GB" style:language-complex="sa" style:country-complex="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197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197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197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81" style:parent-style-name="Normal" style:family="paragraph">
      <style:paragraph-properties fo:line-height="150%" fo:text-indent="0.5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197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197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line-height="150%"/>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style>
    <style:style style:name="P228" style:parent-style-name="Normal" style:family="paragraph">
      <style:paragraph-properties>
        <style:tab-stops>
          <style:tab-stop style:type="right" style:position="6.4972in"/>
        </style:tab-stops>
      </style:paragraph-properties>
    </style:style>
    <style:style style:name="T229" style:parent-style-name="DefaultParagraphFont" style:family="text">
      <style:text-properties fo:language="en" fo:country="US"/>
    </style:style>
    <style:style style:name="T230" style:parent-style-name="DefaultParagraphFont" style:family="text">
      <style:text-properties fo:text-transform="uppercase"/>
    </style:style>
    <style:style style:name="T2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89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rincipinės kariuomenės struktūros, karių ir Lietuvos kariuomenės darbuotojų, dirbančių pagal darbo sutartis ir gaunančių darbo užmokestį iš valstybės biudžeto ir valstybės pinigų fondų (išskyrus darbuotojus, gaunančius darbo užmokestį iš Europos Sąjungos<text:s/></text:span><text:soft-page-break/><text:span text:style-name="T33">struktūrinės, kitos Europos Sąjungos finansinės paramos ir tarptautinės finansinės paramos lėšų (išskyrus techninės paramos lėšas), ribinio skaičiaus patvirtinimo įstatymo</text:span><text:span text:style-name="T34"><text:s/></text:span><text:span text:style-name="T35">Nr. XIII-2709 nauja redakcija</text:span></text:p>
        <text:p text:style-name="P36"><text:span text:style-name="T37">Pakeisti<text:s/></text:span><text:span text:style-name="T38">Lietuvos Respublikos 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ą<text:s/></text:span><text:span text:style-name="T39"><text:line-break/>Nr. XIII-2709<text:s/></text:span><text:span text:style-name="T40">ir jį išdėstyti taip:</text:span><text:span text:style-name="T41"><text:s/></text:span></text:p>
        <text:p text:style-name="P42"/>
        <text:p text:style-name="P43"><text:span text:style-name="T44">„</text:span><text:span text:style-name="T45">LIETUVOS RESPUBLIKOS</text:span></text:p>
        <text:p text:style-name="P46">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text:s/><text:soft-page-break/>(IŠSKYRUS TECHNINĖS PARAMOS LĖŠAS), RIBINIO SKAIČIAUS PATVIRTINIMO</text:p>
        <text:p text:style-name="P47"><text:span text:style-name="T48">ĮSTATYMA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principinę kariuomenės struktūrą, tai yra kariuomenės pajėgų rūšis, nuolatinius kariuomenės junginius, dalinius ir jiems prilygintus karinius vienetus (toliau – principinė kariuomenės struktūra);</text:span></text:p>
        <text:p text:style-name="P59"><text:span text:style-name="T60">2</text:span><text:span text:style-name="T61">) bendrą ribinį karių skaičių;</text:span></text:p>
        <text:p text:style-name="P62"><text:span text:style-name="T63">3</text:span><text:span text:style-name="T64">) ribinius profesinės karo tarnybos karių skaičius;</text:span></text:p>
        <text:p text:style-name="P65"><text:span text:style-name="T66">4</text:span><text:span text:style-name="T67">) ribinius privalomosios pradinės karo tarnybos karių skaičius;</text:span></text:p>
        <text:p text:style-name="P68"><text:span text:style-name="T69">5</text:span><text:span text:style-name="T70">)</text:span><text:span text:style-name="T71"><text:s/></text:span><text:span text:style-name="T72">ribinius karių savanorių ir kitų savanoriškos nenuolatinės karo tarnybos karių skaičius;</text:span></text:p>
        <text:p text:style-name="P73"><text:span text:style-name="T74">6</text:span><text:span text:style-name="T75">) ribinius kiekvienais metais į pratybas ir mokymus pašaukiamų aktyviojo kariuomenės personalo rezervo karių skaičius;</text:span></text:p>
        <text:p text:style-name="P76"><text:span text:style-name="T77">7</text:span><text:span text:style-name="T78">) ribinius kariūnų skaičius;</text:span></text:p>
        <text:p text:style-name="P79"><text:span text:style-name="T80">8</text:span><text:span text:style-name="T81">) ribinius kiekvieno laipsnio vyresniųjų karininkų, generolų ir admirolų skaičius;</text:span></text:p>
        <text:p text:style-name="P82"><text:span text:style-name="T83">9</text:span><text:span text:style-name="T84">) ribinį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toliau – kariuomenės darbuotojai) skaičių.</text:span></text:p>
        <text:p text:style-name="P85"/>
        <text:p text:style-name="P86"><text:span text:style-name="T87">2</text:span><text:span text:style-name="T88"><text:s/>straipsnis.</text:span><text:span text:style-name="T89"><text:s/></text:span><text:span text:style-name="T90">Principinė kariuomenės struktūra, ribiniai karių ir kariuomenės darbuotojų skaičiai</text:span></text:p>
        <text:p text:style-name="P91"><text:span text:style-name="T92">1</text:span><text:span text:style-name="T93">. Principinė kariuomenės struktūra:</text:span></text:p>
        <text:p text:style-name="P94"><text:span text:style-name="T95">1</text:span><text:span text:style-name="T96">) sausumos pajėgos:<text:s/></text:span></text:p>
        <text:p text:style-name="P97"><text:span text:style-name="T98">a</text:span><text:span text:style-name="T99">)<text:s/></text:span><text:span text:style-name="T100">Pėstininkų divizija –<text:s/></text:span><text:span text:style-name="T101">Pėstininkų brigada „Geležinis Vilkas“ (Lietuvos didžiojo kunigaikščio Algirdo pėstininkų batalionas, Didžiosios kunigaikštienės Birutės ulonų batalionas, Kunigaikščio Vaidoto pėstininkų batalionas,<text:s/></text:span><text:span text:style-name="T102">Karaliaus Mindaugo husarų batalionas,<text:s/></text:span><text:span text:style-name="T103">Generolo Romualdo Giedraičio artilerijos batalionas, Logistikos batalionas), Lietuvos didžiojo etmono Jono Karolio Chodkevičiaus pėstininkų brigada „Žemaitija“ (Lietuvos didžiojo kunigaikščio Kęstučio pėstininkų batalionas, Lietuvos didžiojo kunigaikščio Butigeidžio dragūnų batalionas, Kunigaikščio Margirio pėstininkų batalionas, Brigados generolo Motiejaus Pečiulionio artilerijos batalionas, Logistikos batalionas), Pėstininkų brigada „Aukštaitija“, Artilerijos pulkas, Pulkininko Juozo Vitkaus inžinerijos pulkas;<text:s/></text:span></text:p>
        <text:p text:style-name="P104"><text:span text:style-name="T105">b</text:span><text:span text:style-name="T106">) Krašto apsaugos savanorių pajėgos – Dainavos apygardos 1-oji rinktinė, Dariaus ir Girėno apygardos 2-oji rinktinė, Žemaičių apygardos 3-ioji rinktinė, Vyčio apygardos 5-oji rinktinė, Prisikėlimo apygardos 6-oji rinktinė, Didžiosios Kovos apygardos 8-oji rinktinė;</text:span></text:p>
        <text:p text:style-name="P107"><text:span text:style-name="T108">2</text:span><text:span text:style-name="T109">) karinės oro pajėgos – Aviacijos bazė, Oro erdvės stebėjimo ir kontrolės valdyba, Oro gynybos pulkas<text:s/></text:span><text:span text:style-name="T110">(įvedus karo padėtį ar paskelbus mobilizaciją Oro gynybos pulkas yra Pėstininkų divizijos struktūroje),</text:span><text:span text:style-name="T111"><text:s/></text:span><text:span text:style-name="T112">Ginkluotės ir technikos remonto depas</text:span><text:span text:style-name="T113">;</text:span></text:p>
        <text:p text:style-name="P114"><text:span text:style-name="T115">3</text:span><text:span text:style-name="T116">)</text:span><text:span text:style-name="T117"><text:s/>karinės jūrų pajėgos – Karo laivų flotilė, Jūros ir pakrančių stebėjimo tarnyba,<text:s/></text:span><text:span text:style-name="T118">Uosto ir priekrantės gynybos tarnyba</text:span><text:span text:style-name="T119">;</text:span></text:p>
        <text:p text:style-name="P120"><text:span text:style-name="T121">4</text:span><text:span text:style-name="T122">) specialiųjų operacijų pajėgos – Vytauto Didžiojo jėgerių batalionas, Ypatingos paskirties tarnyba, Kovinių narų tarnyba, Mokymo ir kovinės paramos centras;</text:span></text:p>
        <text:p text:style-name="P123"><text:span text:style-name="T124">5</text:span><text:span text:style-name="T125">) Logistikos valdyba – Lietuvos didžiojo kunigaikščio Vytenio bendrosios paramos logistikos batalionas, Dr. Jono Basanavičiaus karo medicinos tarnyba</text:span><text:span text:style-name="T126">, Depų tarnyba</text:span><text:span text:style-name="T127">;</text:span></text:p>
        <text:p text:style-name="P128"><text:span text:style-name="T129">6</text:span><text:span text:style-name="T130">)</text:span><text:span text:style-name="T131"><text:s/>Mokymo ir doktrinų valdyba – Didžiojo Lietuvos etmono Jonušo Radvilos mokomasis pulkas, Divizijos generolo Stasio Raštikio Lietuvos kariuomenės mokykla, Generolo Adolfo Ramanausko kovinio rengimo centras (įvedus karo padėtį ar paskelbus mobilizaciją Mokymo ir doktrinų valdyba yra Pėstininkų brigados „Aukštaitija“ struktūroje)</text:span><text:span text:style-name="T132">;</text:span></text:p>
        <text:p text:style-name="P133"><text:span text:style-name="T134">7</text:span><text:span text:style-name="T135">) Lietuvos didžiojo kunigaikščio Gedimino štabo batalionas;</text:span></text:p>
        <text:p text:style-name="P136"><text:span text:style-name="T137">8</text:span><text:span text:style-name="T138">)</text:span><text:span text:style-name="T139"><text:s/>Kibernetinės gynybos valdyba –<text:s/></text:span><text:span text:style-name="T140">Lietuvos didžiojo etmono Kristupo Radvilos Perkūno ryšių ir informacinių sistemų batalionas, Informacinių technologijų tarnyba</text:span><text:span text:style-name="T141">;</text:span></text:p>
        <text:p text:style-name="P142"><text:span text:style-name="T143">9</text:span><text:span text:style-name="T144">) Karo policija;</text:span></text:p>
        <text:p text:style-name="P145"><text:span text:style-name="T146">10</text:span><text:span text:style-name="T147">) Generolo Jono Žemaičio Lietuvos karo akademija (įvedus karo padėtį ar paskelbus mobilizaciją Generolo Jono Žemaičio Lietuvos karo akademija yra Pėstininkų brigados „Aukštaitija“ struktūroje).</text:span></text:p>
        <text:p text:style-name="P148"><text:span text:style-name="T149">2</text:span><text:span text:style-name="T150">. Bendras ribinis karių skaičius nustatomas nuo<text:s/></text:span><text:span text:style-name="T151">20 390</text:span><text:span text:style-name="T152"><text:s/>iki 27 370. Iš šio skaičiaus:</text:span></text:p>
        <text:p text:style-name="P153"><text:span text:style-name="T154">1</text:span><text:span text:style-name="T155">) ribinis profesinės karo tarnybos karių skaičius – nuo 11 400 iki 15 600, iš jų: generolų ir admirolų – iki 14, pulkininkų ir jūrų kapitonų – iki 66, pulkininkų leitenantų ir komandorų – iki 262, majorų ir komandorų leitenantų – iki 963;</text:span></text:p>
        <text:p text:style-name="P156"><text:span text:style-name="T157">2</text:span><text:span text:style-name="T158">) ribinis privalomosios pradinės karo tarnybos karių skaičius – nuo 3 </text:span><text:span text:style-name="T159">790</text:span><text:span text:style-name="T160"><text:s/>iki 5 030 per metus, iš šio skaičiaus: pašaukiamų į nuolatinę privalomąją pradinę karo tarnybą – nuo 3 400 iki 4 400, dalyvaujančių jaunesniųjų karininkų vadų mokymuose – nuo 390 iki 630;</text:span></text:p>
        <text:p text:style-name="P161"><text:span text:style-name="T162">3</text:span><text:span text:style-name="T163">) ribinis karių savanorių ir kitų savanoriškos nenuolatinės karo tarnybos karių skaičius – nuo 5 000 iki 6 300;</text:span></text:p>
        <text:p text:style-name="P164"><text:span text:style-name="T165">4</text:span><text:span text:style-name="T166">) ribinis kariūnų skaičius – nuo 200 iki 440.</text:span></text:p>
        <text:p text:style-name="P167"><text:span text:style-name="T168">3</text:span><text:span text:style-name="T169">.<text:s/></text:span><text:span text:style-name="T170">Ribinis kiekvienais metais į pratybas ir mokymus pašaukiamų karių skaičius:</text:span></text:p>
        <text:p text:style-name="P171"><text:span text:style-name="T172">1</text:span><text:span text:style-name="T173">) aktyviojo kariuomenės personalo rezervo karių skaičius – nuo 2 500 iki 5 000;</text:span></text:p>
        <text:p text:style-name="P174"><text:span text:style-name="T175">2</text:span><text:span text:style-name="T176">) rezervo karių skaičius – iki 2 000.</text:span></text:p>
        <text:p text:style-name="P177"><text:span text:style-name="T178">4</text:span><text:span text:style-name="T179">. Ribinis kariuomenės darbuotojų skaičius – iki 2 250.“</text:span></text:p>
        <text:p text:style-name="P180"/>
        <text:p text:style-name="P181"><text:span text:style-name="T182">2</text:span><text:span text:style-name="T183"><text:s/>straipsnis.<text:s/></text:span><text:span text:style-name="T184">Įstatymo įsigaliojimas<text:s/></text:span></text:p>
        <text:p text:style-name="P185"><text:span text:style-name="T186">1</text:span><text:span text:style-name="T187">. 2026 m. sausio 1 d. įsigalioja tokia šio įstatymo 1 straipsnyje išdėstyto Lietuvos Respublikos<text:s/></text:span><text:span text:style-name="T188">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pan><text:span text:style-name="T189"><text:s/>2 straipsnio 2 dalies redakcija:</text:span></text:p>
        <text:p text:style-name="P190"><text:span text:style-name="T191">„</text:span><text:span text:style-name="T192">2</text:span><text:span text:style-name="T193">. Bendras ribinis karių skaičius nustatomas nuo 20 840 iki 29 380. Iš šio skaičiaus:</text:span></text:p>
        <text:p text:style-name="P194"><text:span text:style-name="T195">1</text:span><text:span text:style-name="T196">) ribinis profesinės karo tarnybos karių skaičius – nuo 11 400 iki 15 600, iš jų: generolų ir admirolų – iki 14, pulkininkų ir jūrų kapitonų – iki 66, pulkininkų leitenantų ir komandorų – iki 262, majorų ir komandorų leitenantų – iki 963;</text:span></text:p>
        <text:p text:style-name="P197"><text:span text:style-name="T198">2</text:span><text:span text:style-name="T199">) ribinis privalomosios pradinės karo tarnybos karių skaičius – nuo 4 240 iki 7 040 per metus, iš šio skaičiaus: pašaukiamų į 9 mėnesių privalomąją pradinę karo tarnybą – nuo 3 400 iki 4 400, pašaukiamų į 3 mėnesių privalomąją pradinę karo tarnybą, įgijusių Lietuvos kariuomenėje trūkstamas profesijas (kvalifikacijas), – nuo 50 iki 100, pašaukiamų nuo 160 iki 200 dienų į privalomąją pradinę karo tarnybą pagal Lietuvos kariuomenės vado patvirtintą jaunesniųjų karininkų vadų mokymo programą – nuo 390 iki 1000, pašaukiamų nuo 90 iki 120 dienų į privalomąją pradinę karo tarnybą pagal Lietuvos kariuomenės vado patvirtintas kitas mokymo programas, skirtas pagrindiniam kariniam parengtumui ir (ar) karinei specialybei įgyti, – nuo 400 iki 1 440, neatitinkančių sveikatos būklės reikalavimų, tačiau savanoriškai pareiškusių norą atlikti karo tarnybą – iki 100;</text:span></text:p>
        <text:p text:style-name="P200"><text:span text:style-name="T201">3</text:span><text:span text:style-name="T202">) ribinis karių savanorių ir kitų savanoriškos nenuolatinės karo tarnybos karių skaičius – nuo 5 000 iki 6 300;</text:span></text:p>
        <text:p text:style-name="P203"><text:span text:style-name="T204">4</text:span><text:span text:style-name="T205">) ribinis kariūnų skaičius – nuo 200 iki 440.“</text:span></text:p>
        <text:p text:style-name="P206"><text:span text:style-name="T207">2</text:span><text:span text:style-name="T208">.<text:s/></text:span><text:span text:style-name="T209">2027 m. sausio 1 d. įsigalioja tokia<text:s/></text:span><text:span text:style-name="T210">šio įstatymo 1 straipsnyje išdėstyto<text:s/></text:span><text:span text:style-name="T211">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pan><text:span text:style-name="T212"><text:s/>2 straipsnio<text:s/></text:span><text:span text:style-name="T213">1 dalies 1 punkto a papunkčio redakcija:</text:span></text:p>
        <text:p text:style-name="P214"><text:span text:style-name="T215">„</text:span><text:span text:style-name="T216">a</text:span><text:span text:style-name="T217">)<text:s/></text:span><text:span text:style-name="T218">Pėstininkų divizija –<text:s/></text:span><text:span text:style-name="T219">Pėstininkų brigada „Geležinis Vilkas“ (Karaliaus Mindaugo<text:s/></text:span><text:span text:style-name="T220">husarų</text:span><text:span text:style-name="T221"><text:s/>tankų batalionas, Lietuvos didžiojo kunigaikščio Algirdo pėstininkų batalionas, Didžiosios kunigaikštienės Birutės ulonų batalionas, Kunigaikščio Vaidoto pėstininkų batalionas, Generolo Romualdo Giedraičio artilerijos batalionas, Logistikos batalionas), Lietuvos didžiojo etmono Jono Karolio Chodkevičiaus pėstininkų brigada „Žemaitija“ (Lietuvos didžiojo kunigaikščio Kęstučio pėstininkų batalionas, Lietuvos didžiojo kunigaikščio Butigeidžio dragūnų batalionas, Kunigaikščio Margirio pėstininkų batalionas, Brigados generolo Motiejaus Pečiulionio artilerijos batalionas, Logistikos batalionas), Pėstininkų brigada „Aukštaitija“, Artilerijos pulkas, Pulkininko Juozo Vitkaus inžinerijos pulkas;“.<text:s/></text:span></text:p>
        <text:p text:style-name="P222"/>
        <text:p text:style-name="P223"><text:span text:style-name="T224">Skelbiu šį Lietuvos Respublikos Seimo priimtą įstatymą.</text:span></text:p>
        <text:p text:style-name="P225"/>
        <text:p text:style-name="P226"/>
        <text:p text:style-name="P227"/>
        <text:p text:style-name="P228"><text:span text:style-name="T229">Respublikos Prezidentas</text:span><text:span text:style-name="T230"><text:tab/></text:span><text:span text:style-name="T2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7T19:39:00Z</meta:creation-date>
    <dc:date>2024-07-17T19:39:00Z</dc:date>
    <meta:print-date>2024-07-11T09:04:00Z</meta:print-date>
    <meta:template xlink:href="Normal.dotm" xlink:type="simple"/>
    <meta:editing-cycles>2</meta:editing-cycles>
    <meta:editing-duration>PT0S</meta:editing-duration>
    <meta:document-statistic meta:page-count="3" meta:paragraph-count="74" meta:word-count="1247" meta:character-count="10296" meta:row-count="276" meta:non-whitespace-character-count="9123"/>
  </office:meta>
</office:document-meta>
</file>