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fo:margin-right="0.25in"/>
      <style:text-properties style:font-name-asian="Batang" fo:font-weight="bold" style:font-weight-asian="bold" style:font-size-complex="12pt" style:language-asian="lt" style:country-asian="LT"/>
    </style:style>
    <style:style style:name="P9" style:parent-style-name="Normal" style:family="paragraph">
      <style:paragraph-properties fo:text-align="center" fo:margin-right="0.25in"/>
      <style:text-properties style:font-name-asian="Batang" fo:font-weight="bold" style:font-weight-asian="bold" style:font-size-complex="12pt" style:language-asian="lt" style:country-asian="LT"/>
    </style:style>
    <style:style style:name="P10" style:parent-style-name="Normal" style:family="paragraph">
      <style:paragraph-properties fo:margin-right="0.25in"/>
      <style:text-properties style:font-name-asian="Batang" fo:font-weight="bold" style:font-weight-asian="bold" style:font-size-complex="8pt" style:language-asian="lt" style:country-asian="LT"/>
    </style:style>
    <style:style style:name="P11" style:parent-style-name="Normal" style:family="paragraph">
      <style:paragraph-properties fo:text-align="center" fo:margin-right="0.25in"/>
      <style:text-properties style:font-name-asian="Batang"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25in"/>
    </style:style>
    <style:style style:name="T17" style:parent-style-name="DefaultParagraphFont" style:family="text">
      <style:text-properties style:font-name-asian="Batang"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Batang" style:font-size-complex="12pt" style:language-asian="lt" style:country-asian="LT"/>
    </style:style>
    <style:style style:name="P20" style:parent-style-name="Normal" style:family="paragraph">
      <style:paragraph-properties fo:text-align="center" fo:margin-right="0.25in"/>
      <style:text-properties style:font-name-asian="Batang"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8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ackground-color="#FFFFFF">
        <style:tab-stops>
          <style:tab-stop style:type="left" style:position="5.2173in"/>
        </style:tab-stops>
      </style:paragraph-properties>
    </style:style>
    <style:style style:name="P29" style:parent-style-name="Normal" style:family="paragraph">
      <style:paragraph-properties fo:background-color="#FFFFFF">
        <style:tab-stops>
          <style:tab-stop style:type="left" style:position="5.2173in"/>
        </style:tab-stops>
      </style:paragraph-properties>
    </style:style>
    <style:style style:name="P30" style:parent-style-name="Normal" style:family="paragraph">
      <style:paragraph-properties fo:background-color="#FFFFFF">
        <style:tab-stops>
          <style:tab-stop style:type="left" style:position="5.2173in"/>
        </style:tab-stops>
      </style:paragraph-properties>
    </style:style>
    <style:style style:name="P31" style:parent-style-name="Normal" style:family="paragraph">
      <style:paragraph-properties fo:background-color="#FFFFFF">
        <style:tab-stops>
          <style:tab-stop style:type="left" style:position="5.217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margin-left="3.9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en" style:country-asian="GB"/>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center" fo:line-height="115%">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4923in"/>
        </style:tab-stops>
      </style:paragraph-properties>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center" fo:line-height="115%">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line-height="115%">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master-page-name="MPF2" style:family="paragraph">
      <style:paragraph-properties fo:break-before="page" fo:margin-left="3.8395in" style:page-number="1">
        <style:tab-stops/>
      </style:paragraph-properties>
      <style:text-properties style:font-name-asian="Calibri" style:font-size-complex="12pt"/>
    </style:style>
    <style:style style:name="P276" style:parent-style-name="Normal" style:family="paragraph">
      <style:paragraph-properties fo:widows="0" fo:orphans="0" fo:text-indent="3.839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fo:text-indent="0.043in"/>
      <style:text-properties fo:font-weight="bold" style:font-weight-asian="bold" style:font-size-complex="12pt"/>
    </style:style>
    <style:style style:name="TableColumn284" style:family="table-column">
      <style:table-column-properties style:column-width="0.5909in" style:use-optimal-column-width="false"/>
    </style:style>
    <style:style style:name="TableColumn285" style:family="table-column">
      <style:table-column-properties style:column-width="1.8701in" style:use-optimal-column-width="false"/>
    </style:style>
    <style:style style:name="TableColumn286" style:family="table-column">
      <style:table-column-properties style:column-width="1.0833in" style:use-optimal-column-width="false"/>
    </style:style>
    <style:style style:name="TableColumn287" style:family="table-column">
      <style:table-column-properties style:column-width="2.559in" style:use-optimal-column-width="false"/>
    </style:style>
    <style:style style:name="TableColumn288" style:family="table-column">
      <style:table-column-properties style:column-width="0.8861in" style:use-optimal-column-width="false"/>
    </style:style>
    <style:style style:name="Table283" style:family="table">
      <style:table-properties style:width="6.9895in" fo:margin-left="0.075in" table:align="left"/>
    </style:style>
    <style:style style:name="TableRow289" style:family="table-row">
      <style:table-row-properties style:min-row-height="0.6555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in" fo:text-indent="-0.2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958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5in" fo:text-indent="-0.2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7291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320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fo:text-indent="-0.2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908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5in" fo:text-indent="-0.2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5in" fo:text-indent="-0.2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background-color="#FFFFFF"/>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Row396" style:family="table-row">
      <style:table-row-properties style:min-row-height="0.320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5in" fo:text-indent="-0.2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1.131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5in" fo:text-indent="-0.2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5in" fo:text-indent="-0.2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5in" fo:text-indent="-0.2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501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in" fo:text-indent="-0.2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36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36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229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55"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461" style:parent-style-name="Normal" style:family="paragraph">
      <style:paragraph-properties fo:widows="0" fo:orphans="0" fo:margin-left="6.8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indent="7.1861in"/>
      <style:text-properties fo:font-size="11pt" style:font-size-asian="11pt" style:font-size-complex="11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P469"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471" style:family="table-column">
      <style:table-column-properties style:column-width="1.0798in" style:use-optimal-column-width="false"/>
    </style:style>
    <style:style style:name="TableColumn472" style:family="table-column">
      <style:table-column-properties style:column-width="4.6479in" style:use-optimal-column-width="false"/>
    </style:style>
    <style:style style:name="TableColumn473" style:family="table-column">
      <style:table-column-properties style:column-width="4.4284in" style:use-optimal-column-width="false"/>
    </style:style>
    <style:style style:name="Table470" style:family="table">
      <style:table-properties style:width="10.1562in" fo:margin-left="0in" table:align="left"/>
    </style:style>
    <style:style style:name="TableRow474" style:family="table-row">
      <style:table-row-properties style:min-row-height="0.2847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481"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P484"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485" style:family="table-row">
      <style:table-row-properties style:min-row-height="0.359in" style:use-optimal-row-height="false" fo:keep-together="always"/>
    </style:style>
    <style:style style:name="P486" style:parent-style-name="Normal" style:family="paragraph">
      <style:text-properties fo:font-weight="bold" style:font-weight-asian="bold" fo:font-size="11pt" style:font-size-asian="11pt" style:font-size-complex="11pt"/>
    </style:style>
    <style:style style:name="P487" style:parent-style-name="Normal" style:family="paragraph">
      <style:text-properties fo:font-weight="bold" style:font-weight-asian="bold" fo:font-size="11pt" style:font-size-asian="11pt" style:font-size-complex="11pt"/>
    </style:style>
    <style:style style:name="P488" style:parent-style-name="Normal" style:family="paragraph">
      <style:text-properties fo:font-weight="bold" style:font-weight-asian="bold" fo:font-size="11pt" style:font-size-asian="11pt" style:font-size-complex="11pt"/>
    </style:style>
    <style:style style:name="TableRow489" style:family="table-row">
      <style:table-row-properties style:min-row-height="0.2597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492" style:family="table-row">
      <style:table-row-properties style:min-row-height="0.693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P495" style:parent-style-name="Normal" style:family="paragraph">
      <style:paragraph-properties fo:keep-with-next="always" fo:keep-together="always"/>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503"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504"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Row511" style:family="table-row">
      <style:table-row-properties style:min-row-height="0.5479in" style:use-optimal-row-height="false"/>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4222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indent="0.0229in">
        <style:tab-stops>
          <style:tab-stop style:type="left" style:position="0.0979in"/>
          <style:tab-stop style:type="left" style:position="0.2944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indent="0.0229in">
        <style:tab-stops>
          <style:tab-stop style:type="left" style:position="0.0979in"/>
          <style:tab-stop style:type="left" style:position="0.2944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951in"/>
      <style:text-properties fo:font-size="11pt" style:font-size-asian="11pt" style:font-size-complex="11pt"/>
    </style:style>
    <style:style style:name="TableRow530" style:family="table-row">
      <style:table-row-properties style:min-row-height="0.2333in" style:use-optimal-row-height="false"/>
    </style:style>
    <style:style style:name="P531" style:parent-style-name="Normal" style:family="paragraph">
      <style:text-properties fo:font-size="11pt" style:font-size-asian="11pt" style:font-size-complex="11pt"/>
    </style:style>
    <style:style style:name="P532"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min-row-height="0.386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5%"/>
      <style:text-properties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540"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3368in" style:use-optimal-row-height="false"/>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2534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51" style:family="table-row">
      <style:table-row-properties style:min-row-height="0.3756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57"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2979in" style:use-optimal-row-height="false"/>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6812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236in">
        <style:tab-stops>
          <style:tab-stop style:type="left" style:position="0.1965in"/>
          <style:tab-stop style:type="left" style:position="0.2944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74"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75" style:parent-style-name="Normal" style:family="paragraph">
      <style:paragraph-properties fo:margin-left="0.0236in">
        <style:tab-stops>
          <style:tab-stop style:type="left" style:position="0.1965in"/>
          <style:tab-stop style:type="left" style:position="0.2944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2673in" style:use-optimal-row-height="false"/>
    </style:style>
    <style:style style:name="P581" style:parent-style-name="Normal" style:family="paragraph">
      <style:text-properties fo:font-weight="bold" style:font-weight-asian="bold" fo:font-size="11pt" style:font-size-asian="11pt" style:font-size-complex="11pt"/>
    </style:style>
    <style:style style:name="P582" style:parent-style-name="Normal" style:family="paragraph">
      <style:text-properties style:font-name-asian="Georgia" fo:font-style="italic" style:font-style-asian="italic"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611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90" style:parent-style-name="DefaultParagraphFont" style:family="text">
      <style:text-properties style:font-name-asian="Arial Unicode MS" fo:font-size="11pt" style:font-size-asian="11pt" style:font-size-complex="11pt"/>
    </style:style>
    <style:style style:name="T591" style:parent-style-name="DefaultParagraphFont" style:family="text">
      <style:text-properties style:font-name-asian="Arial Unicode MS" fo:font-size="11pt" style:font-size-asian="11pt" style:font-size-complex="11pt"/>
    </style:style>
    <style:style style:name="P592"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93" style:parent-style-name="DefaultParagraphFont" style:family="text">
      <style:text-properties style:font-name-asian="Arial Unicode MS" fo:font-size="11pt" style:font-size-asian="11pt" style:font-size-complex="11pt"/>
    </style:style>
    <style:style style:name="T594" style:parent-style-name="DefaultParagraphFont" style:family="text">
      <style:text-properties style:font-name-asian="Arial Unicode MS" fo:font-size="11pt" style:font-size-asian="11pt" style:font-size-complex="11pt"/>
    </style:style>
    <style:style style:name="P595"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96" style:parent-style-name="DefaultParagraphFont" style:family="text">
      <style:text-properties style:font-name-asian="Arial Unicode MS" fo:font-size="11pt" style:font-size-asian="11pt" style:font-size-complex="11pt"/>
    </style:style>
    <style:style style:name="T597" style:parent-style-name="DefaultParagraphFont" style:family="text">
      <style:text-properties style:font-name-asian="Arial Unicode M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3604in" style:use-optimal-row-height="false"/>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976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236in">
        <style:tab-stops>
          <style:tab-stop style:type="left" style:position="0.1965in"/>
          <style:tab-stop style:type="left" style:position="0.294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614" style:parent-style-name="Normal" style:family="paragraph">
      <style:paragraph-properties fo:margin-left="0.0236in">
        <style:tab-stops>
          <style:tab-stop style:type="left" style:position="0.1923in"/>
          <style:tab-stop style:type="left" style:position="0.2951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margin-left="0.0236in">
        <style:tab-stops>
          <style:tab-stop style:type="left" style:position="0.1923in"/>
          <style:tab-stop style:type="left" style:position="0.2951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Georgia" fo:font-size="11pt" style:font-size-asian="11pt" style:font-size-complex="11pt"/>
    </style:style>
    <style:style style:name="P621" style:parent-style-name="Normal" style:family="paragraph">
      <style:paragraph-properties fo:margin-left="0.0236in">
        <style:tab-stops>
          <style:tab-stop style:type="left" style:position="0.1923in"/>
          <style:tab-stop style:type="left" style:position="0.2951in"/>
        </style:tab-stops>
      </style:paragraph-properties>
    </style:style>
    <style:style style:name="T622" style:parent-style-name="DefaultParagraphFont" style:family="text">
      <style:text-properties style:font-name-asian="Georgia"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5861in" style:use-optimal-row-height="false"/>
    </style:style>
    <style:style style:name="P626" style:parent-style-name="Normal" style:family="paragraph">
      <style:text-properties fo:font-size="11pt" style:font-size-asian="11pt" style:font-size-complex="11pt"/>
    </style:style>
    <style:style style:name="P627" style:parent-style-name="Normal" style:family="paragraph">
      <style:text-properties style:font-name-asian="Georgia" fo:font-style="italic" style:font-style-asian="italic"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579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35" style:parent-style-name="Normal" style:family="paragraph">
      <style:paragraph-properties fo:margin-left="0.0236in">
        <style:tab-stops>
          <style:tab-stop style:type="left" style:position="0.1923in"/>
          <style:tab-stop style:type="left" style:position="0.2944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Georgia" fo:font-size="11pt" style:font-size-asian="11pt" style:font-size-complex="11pt"/>
    </style:style>
    <style:style style:name="P639"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40"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6805in" style:use-optimal-row-height="false"/>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587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Georgia" fo:font-size="11pt" style:font-size-asian="11pt" style:font-size-complex="11pt"/>
    </style:style>
    <style:style style:name="T662" style:parent-style-name="DefaultParagraphFont" style:family="text">
      <style:text-properties style:font-name-asian="Georgia"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3104in" style:use-optimal-row-height="false"/>
    </style:style>
    <style:style style:name="P666" style:parent-style-name="Normal" style:family="paragraph">
      <style:text-properties fo:font-size="11pt" style:font-size-asian="11pt" style:font-size-complex="11pt"/>
    </style:style>
    <style:style style:name="P667" style:parent-style-name="Normal" style:family="paragraph">
      <style:text-properties style:font-name-asian="Georgia" fo:font-style="italic" style:font-style-asian="italic"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158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73" style:family="table-row">
      <style:table-row-properties style:min-row-height="1.07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78"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asian="Arial Unicode MS" fo:font-size="11pt" style:font-size-asian="11pt" style:font-size-complex="11pt" fo:language="pt" fo:country="PT"/>
    </style:style>
    <style:style style:name="P682"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asian="Arial Unicode MS" fo:font-size="11pt" style:font-size-asian="11pt" style:font-size-complex="11pt" fo:language="pt" fo:country="PT"/>
    </style:style>
    <style:style style:name="P686"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87" style:parent-style-name="DefaultParagraphFont" style:family="text">
      <style:text-properties style:font-name-asian="Arial Unicode MS" fo:font-size="11pt" style:font-size-asian="11pt" style:font-size-complex="11pt" fo:language="pt" fo:country="PT"/>
    </style:style>
    <style:style style:name="T688" style:parent-style-name="DefaultParagraphFont" style:family="text">
      <style:text-properties style:font-name-asian="Arial Unicode MS" fo:font-size="11pt" style:font-size-asian="11pt" style:font-size-complex="11pt" fo:language="pt" fo:country="PT"/>
    </style:style>
    <style:style style:name="T689" style:parent-style-name="DefaultParagraphFont" style:family="text">
      <style:text-properties style:font-name-asian="Arial Unicode MS" fo:font-size="11pt" style:font-size-asian="11pt" style:font-size-complex="11pt"/>
    </style:style>
    <style:style style:name="P690"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691"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92" style:parent-style-name="DefaultParagraphFont" style:family="text">
      <style:text-properties style:font-name-asian="Arial Unicode MS" fo:font-size="11pt" style:font-size-asian="11pt" style:font-size-complex="11pt" fo:language="pt" fo:country="PT"/>
    </style:style>
    <style:style style:name="T693" style:parent-style-name="DefaultParagraphFont" style:family="text">
      <style:text-properties style:font-name-asian="Arial Unicode MS" fo:font-size="11pt" style:font-size-asian="11pt" style:font-size-complex="11pt" fo:language="pt" fo:country="PT"/>
    </style:style>
    <style:style style:name="T694" style:parent-style-name="DefaultParagraphFont" style:family="text">
      <style:text-properties style:font-name-asian="Arial Unicode M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6333in" style:use-optimal-row-height="false"/>
    </style:style>
    <style:style style:name="P698" style:parent-style-name="Normal" style:family="paragraph">
      <style:text-properties fo:font-size="11pt" style:font-size-asian="11pt" style:font-size-complex="11pt"/>
    </style:style>
    <style:style style:name="P699" style:parent-style-name="Normal" style:family="paragraph">
      <style:text-properties style:font-name-asian="Arial Unicode MS" fo:font-size="11pt" style:font-size-asian="11pt" style:font-size-complex="11pt" fo:language="pt" fo:country="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588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07"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08"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min-row-height="0.5347in" style:use-optimal-row-height="false"/>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207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719" style:family="table-row">
      <style:table-row-properties style:min-row-height="0.436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4548in" style:use-optimal-row-height="false"/>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647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43"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44"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min-row-height="0.0958in" style:use-optimal-row-height="false"/>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paragraph-properties fo:text-indent="0.043in"/>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master-page-name="MPF4" style:family="paragraph">
      <style:paragraph-properties fo:break-before="page" fo:margin-left="3.8395in" style:page-number="1">
        <style:tab-stops/>
      </style:paragraph-properties>
      <style:text-properties style:font-name-asian="Calibri" style:font-size-complex="12pt"/>
    </style:style>
    <style:style style:name="P761" style:parent-style-name="Normal" style:family="paragraph">
      <style:paragraph-properties fo:text-indent="3.839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fo:text-indent="0.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7875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1.0833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1.0833in"/>
        </style:tab-stops>
      </style:paragraph-properties>
    </style:style>
    <style:style style:name="P805" style:parent-style-name="Normal" style:family="paragraph">
      <style:paragraph-properties fo:text-align="center">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813" style:parent-style-name="Normal" style:family="paragraph">
      <style:paragraph-properties fo:widows="0" fo:orphans="0" fo:margin-left="3.54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3.4458in"/>
      <style:text-properties style:font-name-asian="Calibri"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820" style:parent-style-name="Normal" style:family="paragraph">
      <style:paragraph-properties fo:widows="0" fo:orphans="0" fo:text-align="center" fo:margin-left="-0.0694in" fo:text-indent="0.168in">
        <style:tab-stops/>
      </style:paragraph-properties>
      <style:text-properties fo:font-weight="bold" style:font-weight-asian="bold" style:font-size-complex="12pt"/>
    </style:style>
    <style:style style:name="P821" style:parent-style-name="Normal" style:family="paragraph">
      <style:paragraph-properties fo:widows="0" fo:orphans="0" fo:text-align="center"/>
      <style:text-properties fo:font-weight="bold" style:font-weight-asian="bold" style:font-size-complex="12pt"/>
    </style:style>
    <style:style style:name="P822" style:parent-style-name="Normal" style:family="paragraph">
      <style:paragraph-properties fo:widows="0" fo:orphans="0" fo:text-align="justify" fo:margin-left="-0.0694in" fo:text-indent="3.7583in">
        <style:tab-stops/>
      </style:paragraph-properties>
      <style:text-properties style:font-size-complex="12pt" style:text-underline-type="single" style:text-underline-style="solid" style:text-underline-width="auto" style:text-underline-mode="continuous"/>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fo:margin-left="-0.0694in" fo:text-indent="3.318in">
        <style:tab-stops/>
      </style:paragraph-properties>
      <style:text-properties fo:font-weight="bold" style:font-weight-asian="bold" style:font-size-complex="12pt"/>
    </style:style>
    <style:style style:name="TableColumn826" style:family="table-column">
      <style:table-column-properties style:column-width="3.4215in"/>
    </style:style>
    <style:style style:name="TableColumn827" style:family="table-column">
      <style:table-column-properties style:column-width="3.1215in"/>
    </style:style>
    <style:style style:name="Table825" style:family="table">
      <style:table-properties style:width="6.543in" fo:margin-left="0.1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size-complex="12pt"/>
    </style:style>
    <style:style style:name="P831" style:parent-style-name="Normal" style:family="paragraph">
      <style:paragraph-properties fo:widows="0" fo:orphans="0" fo:text-align="center"/>
      <style:text-properties fo:font-weight="bold" style:font-weight-asian="bold" style:font-size-complex="12pt"/>
    </style:style>
    <style:style style:name="P832" style:parent-style-name="Normal" style:family="paragraph">
      <style:paragraph-properties fo:widows="0" fo:orphans="0"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size-complex="12pt"/>
    </style:style>
    <style:style style:name="P835" style:parent-style-name="Normal" style:family="paragraph">
      <style:paragraph-properties fo:widows="0" fo:orphans="0" fo:text-align="center"/>
      <style:text-properties fo:font-weight="bold" style:font-weight-asian="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P866" style:parent-style-name="Normal" style:family="paragraph">
      <style:paragraph-properties fo:text-align="center"/>
      <style:text-properties style:font-name="HelveticaLT" style:font-size-complex="12pt"/>
    </style:style>
    <style:style style:name="P867" style:parent-style-name="Normal" style:family="paragraph">
      <style:paragraph-properties fo:text-align="center" fo:line-height="115%"/>
      <style:text-properties style:font-size-complex="12pt"/>
    </style:style>
    <style:style style:name="P86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text:s/></text:span><text:span text:style-name="T14">RADVILIŠKIO<text:s/></text:span><text:span text:style-name="T15">RAJONO SAVIVALDYBĖS NEFORMALIOJO VAIKŲ ŠVIETIMO IR JO TEIKĖJŲ VEIKLOS KOKYBĖS UŽTIKRINIMO TVARKOS APRAŠO PATVIRTINIMO</text:span></text:p>
      <text:p text:style-name="Normal"/>
      <text:p text:style-name="P16"><text:span text:style-name="T17">2020 m.<text:s/></text:span><text:span text:style-name="T18">lapkričio 5<text:s/></text:span><text:span text:style-name="T19">d. Nr. T-363</text:span></text:p>
      <text:p text:style-name="P20">Radviliškis</text:p>
      <text:p text:style-name="Normal"/>
      <text:p text:style-name="P21"/>
      <text:p text:style-name="P22"><text:span text:style-name="T23">Vadovaudamasi Lietuvos Respublikos vietos savivaldos įstatymo 6 straipsnio 8 dalimi, Lietuvos Respublikos švietimo įstatymo 37 straipsnio 6 punktu, Neformaliojo vaikų švietimo ir jo teikėjų veiklos kokybės užtikrinimo metodika, patvirtinta Lietuvos Respublikos švietimo, mokslo ir sporto ministro 2019 m. kovo 28 d. įsakymu Nr. V-342 „Dėl Neformaliojo vaikų švietimo ir jo teikėjų veiklos kokybės užtikrinimo metodikos patvirtinimo“, Radviliškio rajono savivaldybės taryba<text:s/></text:span><text:span text:style-name="T24">nusprendžia<text:s/></text:span><text:span text:style-name="T25">patvirtinti Radviliškio rajono savivaldybės neformaliojo vaikų švietimo ir jo teikėjų veiklos kokybės užtikrin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ntanas Čepononis</text:span></text:p>
      <text:soft-page-break/>
      <text:p text:style-name="P34">PATVIRTINTA</text:p>
      <text:p text:style-name="P40">Radviliškio rajono savivaldybės tarybos</text:p>
      <text:p text:style-name="P41"><text:span text:style-name="T42">2020 m.<text:s/></text:span><text:span text:style-name="T43">lapkričio 5</text:span><text:span text:style-name="T44"><text:s/>d.<text:s/></text:span></text:p>
      <text:p text:style-name="P45"><text:span text:style-name="T46">sprendimu Nr. T-363</text:span></text:p>
      <text:p text:style-name="P47"/>
      <text:p text:style-name="P48"><text:span text:style-name="T49">RADVILIŠKIO<text:s/></text:span><text:span text:style-name="T50">RAJONO SAVIVALDYBĖS NEFORMALIOJO VAIKŲ ŠVIETIMO IR JO TEIKĖJŲ VEIKLOS KOKYBĖS UŽTIKR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adviliškio rajono savivaldybės neformaliojo vaikų švietimo ir jo teikėjų veiklos kokybės užtikrinimo tvarkos aprašo (toliau – Aprašas)<text:s/></text:span><text:span text:style-name="T61">paskirtis yra padėti neformaliojo vaikų švietimo ir formalųjį švietimą papildančio ugdymo mokykloms ir kitiems neformaliojo vaikų švietimo teikėjams (įstaigoms, įmonėms ir laisviesiems mokytojams, organizacijoms, kuriems neformalusis vaikų švietimas (toliau – NVŠ) nėra pagrindinė veikla) (toliau – NVŠ teikėjai), savininko teises ir pareigas įgyvendinančioms institucijoms (dalyvių susirinkimams) užtikrinti neformaliojo vaikų švietimo programų kokybę.</text:span></text:p>
      <text:p text:style-name="P62"><text:span text:style-name="T63">2</text:span><text:span text:style-name="T64">. Aprašas reglamentuoja šių NVŠ kokybės užtikrinimo elementų taikymą: NVŠ stebėseną, veiklos kokybės įsivertinimą ir išorinį vertinimą.</text:span></text:p>
      <text:p text:style-name="P65"/>
      <text:p text:style-name="P66"><text:span text:style-name="T67">II</text:span><text:span text:style-name="T68"><text:s/>SKYRIUS</text:span></text:p>
      <text:p text:style-name="P69"><text:span text:style-name="T70">NVŠ stebėsena</text:span></text:p>
      <text:p text:style-name="P71"/>
      <text:p text:style-name="P72"><text:span text:style-name="T73">3</text:span><text:span text:style-name="T74">. NVŠ stebėsenos tikslas – nustatyti NVŠ būklę, analizuoti, prognozuoti jos kaitą bei vertinti vykdomų priemonių įtaką NVŠ tikslams ir švietimo strateginiams tikslams pasiekti, taip pat planuoti galimas priemones kokybei gerinti.</text:span></text:p>
      <text:p text:style-name="P75"><text:span text:style-name="T76">4</text:span><text:span text:style-name="T77">. NVŠ teikėjai kiekvienais metais iki spalio 1 d.<text:s/></text:span><text:span text:style-name="T78">į Mokinių registrą, Kvalifikacijos tobulinimo programų ir renginių registrą, Švietimo valdymo informacinę sistemą suveda atitinkamus NVŠ teikėjo duomenis pagal Aprašo 1 priedą.<text:s/></text:span></text:p>
      <text:p text:style-name="P79"><text:span text:style-name="T80">5</text:span><text:span text:style-name="T81">. NVŠ stebėsena vykdoma vadovaujantis Aprašo 1 priedu.<text:s/></text:span><text:span text:style-name="T82">NVŠ ir FŠPU rodikliai vertinami atsižvelgiant į kiekvienų metų spalio 1 d. duomenis. Duomenys kaupiami švietimo valdymo informacinėje sistemoje (toliau – ŠVIS) ir yra prieinami viešai. Vadovaujantis šias duomenimis, analizuojama, kaip įgyvendinami strateginiai tikslai, Lietuvos Respublikos programos rodikliai, planuojamos būtinos intervencijos.</text:span></text:p>
      <text:p text:style-name="P83"/>
      <text:p text:style-name="P84"><text:span text:style-name="T85">III</text:span><text:span text:style-name="T86"><text:s/>SKYRIUS</text:span></text:p>
      <text:p text:style-name="P87"><text:span text:style-name="T88">NVŠ TEIKĖJŲ VEIKLOS KOKYBĖS ĮSIVERTINIMAS IR IŠORINIS VERTINIMAS</text:span></text:p>
      <text:p text:style-name="P89"/>
      <text:p text:style-name="P90"><text:span text:style-name="T91">6</text:span><text:span text:style-name="T92">. Įsivertinimas ir išorinis vertinimas vykdomas šiose srityse: ugdymo pasiekimai ir pažanga, ugdymo organizavimas, ugdymo aplinka, lyderystė ir vadyba. Jos vertinamos pagal Aprašo 2 priede pateiktą Neformaliojo vaikų švietimo teikėjų veiklos kokybės rodiklių įsivertinimo ir išorinio vertinimo rezultatų formą.<text:s/></text:span></text:p>
      <text:p text:style-name="P93"><text:span text:style-name="T94">7</text:span><text:span text:style-name="T95">. NVŠ teikėjai veiklos įsivertinimą atlieka kasmet pagal Aprašo 2 priede pateiktą formą.</text:span></text:p>
      <text:p text:style-name="P96"><text:span text:style-name="T97">8</text:span><text:span text:style-name="T98">. Išorinis NVŠ teikėjų vertinimas (toliau – NVŠ išorinis vertinimas) vykdomas po teikėjų įsivertinimo pagal Aprašo 2 priedą ne rečiau kaip kas 5-eri metai.</text:span></text:p>
      <text:p text:style-name="P99"><text:span text:style-name="T100">9</text:span><text:span text:style-name="T101">. Pirmą kartą NVŠ išorinis vertinimas atliekamas pagal visus Aprašo 2 priede nurodytus kokybės rodiklius. Vertinant pakartotinai, gali būti atliekamas vienos ar kelių sričių išorinis vertinimas ar vertinama pagal tikslingai pasirinktus rodiklius.<text:s/></text:span></text:p>
      <text:p text:style-name="Normal"/>
      <text:p text:style-name="P102"><text:span text:style-name="T103">IV</text:span><text:span text:style-name="T104"><text:s/>SKYRIUS</text:span></text:p>
      <text:p text:style-name="P105"><text:span text:style-name="T106">NEFORMALIOJO VAIKŲ ŠVIETIMO TEIKĖJŲ IŠORINIO VERTINIMO ORGANIZAVIMAS IR VYKDYMAS</text:span></text:p>
      <text:p text:style-name="P107"/>
      <text:p text:style-name="P108"><text:span text:style-name="T109">10</text:span><text:span text:style-name="T110">. NVŠ teikėjų išorinį vertinimą organizuoja Radviliškio rajono savivaldybės administracijos Švietimo, kultūros ir sporto skyrius.</text:span></text:p>
      <text:p text:style-name="P111"><text:span text:style-name="T112">11</text:span><text:span text:style-name="T113">. NVŠ teikėjų išoriniam vertinimui atlikti Radviliškio rajono savivaldybės administracijos Švietimo, kultūros ir sporto skyrius:</text:span></text:p>
      <text:p text:style-name="P114"><text:span text:style-name="T115">11.1</text:span><text:span text:style-name="T116">. parengia NVŠ teikėjų išorinio vertinimo planą;</text:span></text:p>
      <text:p text:style-name="P117"><text:span text:style-name="T118">11.2</text:span><text:span text:style-name="T119">. informuoja ir konsultuoja NVŠ teikėjų išoriniame vertinime dalyvaujančius asmenis;<text:s/></text:span></text:p>
      <text:p text:style-name="P120"><text:span text:style-name="T121">11.3</text:span><text:span text:style-name="T122">. analizuoja NVŠ teikėjų įsivertinimo ir išorinio vertinimo išvadas;</text:span></text:p>
      <text:p text:style-name="P123"><text:span text:style-name="T124">11.4</text:span><text:span text:style-name="T125">. koordinuoja veiklos tobulinimo planų įgyvendinimą, inicijuoja gerosios patirties sklaidą;</text:span></text:p>
      <text:p text:style-name="P126"><text:span text:style-name="T127">11.5</text:span><text:span text:style-name="T128">. stebi, konsultuoja ir analizuoja NVŠ teikėjų pažangą;</text:span></text:p>
      <text:p text:style-name="P129"><text:span text:style-name="T130">11.6</text:span><text:span text:style-name="T131">. organizuoja pakartotinį išorinį vertinimą po vienerių metų, jeigu išorinio vertinimo metu bent viena veiklos sritis įvertinta žemu lygiu. Vertinant pakartotinai, gali būti atliekamas vienos ar kelių sričių išorinis vertinimas ar vertinama pagal tikslingai pasirinktus rodiklius;<text:s/></text:span></text:p>
      <text:p text:style-name="P132"><text:span text:style-name="T133">11.7</text:span><text:span text:style-name="T134">. NVŠ teikėjų, kurių veiklos kokybė įvertinta, sąrašą ir kiekvieno NVŠ teikėjo kokybės vertinimo išvadas pagal Aprašo 4 priedą per 10 darbo dienų pateikia Lietuvos mokinių neformaliojo švietimo centrui.<text:s/></text:span></text:p>
      <text:p text:style-name="P135"><text:span text:style-name="T136">12</text:span><text:span text:style-name="T137">. NVŠ teikėjų išoriniam vertinimui atlikti Radviliškio rajono savivaldybės administracijos direktorius (toliau – Administracijos direktorius) NVŠ teikėjams vertinti iš savivaldybės specialistų, NVŠ konsultantų, švietimo įstaigų atstovų sudaro 3–5 narių išorinio vertinimo grupę (toliau – Vertinimo grupė), kurioje mažiausiai vienas narys (grupės vadovas) yra išorės vertintojas, įgijęs NVŠ kokybės vertinimo kompetenciją NVŠ vertintojų mokymuose.</text:span></text:p>
      <text:p text:style-name="P138"><text:span text:style-name="T139">13</text:span><text:span text:style-name="T140">. Išoriniame vertinime dalyvaujantis NVŠ teikėjas:</text:span></text:p>
      <text:p text:style-name="P141"><text:span text:style-name="T142">13.1</text:span><text:span text:style-name="T143">. gavęs pranešimą apie planuojamą išorinį vertinimą, informuoja NVŠ teikėjo bendruomenę;</text:span></text:p>
      <text:p text:style-name="P144"><text:span text:style-name="T145">13.2</text:span><text:span text:style-name="T146">. supažindina bendruomenę su išorinio vertinimo paskirtimi, organizavimo tvarka;</text:span></text:p>
      <text:p text:style-name="P147"><text:span text:style-name="T148">13.3</text:span><text:span text:style-name="T149">. ne vėliau kaip prieš 15 dienų iki išorinio vertinimo pradžios išorinio vertinimo koordinatoriui elektroniniu paštu išsiunčia parengtą įsivertinimo medžiagą;</text:span></text:p>
      <text:p text:style-name="P150"><text:span text:style-name="T151">13.4</text:span><text:span text:style-name="T152">. pateikia grupės vadovui išoriniam vertinimui reikalingus dokumentus ir kitą informaciją;</text:span></text:p>
      <text:p text:style-name="P153"><text:span text:style-name="T154">13.5</text:span><text:span text:style-name="T155">. sudaro sąlygas NVŠ teikėjo bendruomenei ir Vertinimo grupei bendradarbiauti;</text:span></text:p>
      <text:p text:style-name="P156"><text:span text:style-name="T157">13.6</text:span><text:span text:style-name="T158">. sudaro sąlygas Vertinimo grupės nariui stebėti ugdymo procesą ir kitas veiklas;</text:span></text:p>
      <text:p text:style-name="P159"><text:span text:style-name="T160">13.7</text:span><text:span text:style-name="T161">. pateikia ugdymo procesą stebėsiančiam Vertinimo grupės nariui trumpą kontekstinę informaciją apie veiklą (temą ir uždavinius), grupės ugdytinius (gabius, specialiųjų ugdymosi poreikių ir kitus mokinius) ir kitą mokytojo nuožiūra svarbią informaciją.</text:span></text:p>
      <text:p text:style-name="P162"><text:span text:style-name="T163">14</text:span><text:span text:style-name="T164">. Išorinio vertinimo koordinatorius:<text:s/></text:span></text:p>
      <text:p text:style-name="P165"><text:span text:style-name="T166">14.1</text:span><text:span text:style-name="T167">. ne vėliau kaip prieš 10 dienų iki išorinio vertinimo pradžios vertinimo grupės nariams elektroniniu paštu išsiunčia vertinamo NVŠ teikėjo parengtą įsivertinimo medžiagą;</text:span></text:p>
      <text:p text:style-name="P168"><text:span text:style-name="T169">14.2</text:span><text:span text:style-name="T170">. derina vertinamojo vizito laiką, darbo sąlygas;<text:s/></text:span></text:p>
      <text:p text:style-name="P171"><text:span text:style-name="T172">14.3</text:span><text:span text:style-name="T173">. padeda organizuoti susitikimus su atrinktomis grupėmis;<text:s/></text:span></text:p>
      <text:p text:style-name="P174"><text:span text:style-name="T175">14.4</text:span><text:span text:style-name="T176">. gali būti Vertinimo grupės nariu.</text:span></text:p>
      <text:p text:style-name="P177"><text:span text:style-name="T178">15</text:span><text:span text:style-name="T179">. Vykdydami išorinį vertinimą, Vertinimo grupės nariai vadovaujasi Aprašo 3 priede nustatytais Neformaliojo vaikų švietimo veiklos kokybės išorės vertinimo etikos principais.</text:span></text:p>
      <text:p text:style-name="P180"><text:span text:style-name="T181">16</text:span><text:span text:style-name="T182">. Išorinį NVŠ teikėjų vertinimą vykdo išorės Vertinimo grupė:</text:span></text:p>
      <text:p text:style-name="P183"><text:span text:style-name="T184">16.1</text:span><text:span text:style-name="T185">. Vertinimo grupės vadovas:</text:span></text:p>
      <text:p text:style-name="P186"><text:span text:style-name="T187">16.1.1</text:span><text:span text:style-name="T188">. organizuoja ir koordinuoja vertintojų komandos darbą;</text:span></text:p>
      <text:p text:style-name="P189"><text:span text:style-name="T190">16.1.2</text:span><text:span text:style-name="T191">. kasdien supažindina NVŠ teikėjus su išorės Vertinimo grupės įžvalgomis, aptaria tolesnę vertinimo eigą;</text:span></text:p>
      <text:p text:style-name="P192"><text:span text:style-name="T193">16.1.3</text:span><text:span text:style-name="T194">. paskutinę vertinimo dieną NVŠ teikėjui ir vertinamo NVŠ teikėjo bendruomenei pristato išorės Vertinimo grupės pirmines išvadas – ne mažiau kaip 5 NVŠ teikėjo stipriųjų veiklos aspektų ir ne daugiau kaip 3 tobulintinus veiklos aspektus;</text:span></text:p>
      <text:p text:style-name="P195"><text:span text:style-name="T196">16.1.4</text:span><text:span text:style-name="T197">. per 10 darbo dienų nuo paskutinės išorės vertinimo dienos pagal Aprašo 2 priedą pateikia NVŠ teikėjo išorinio vertinimo rezultatus ir pagal Aprašo 4 priedą parengia galutinę išorinio vertinimo išvadą, kurią pateikia Radviliškio rajono savivaldybės administracijai ir NVŠ teikėjui;<text:s/></text:span></text:p>
      <text:p text:style-name="P198"><text:span text:style-name="T199">16.1.5</text:span><text:span text:style-name="T200">. pateikia siūlymus NVŠ teikėjui NVŠ kokybei gerinti ir, jei reikia, siūlo savininko teises ir pareigas įgyvendinančiai institucijai (dalyvių susirinkimui) ar jos įgaliotai institucijai numatyti pagalbos priemones, padėsiančias NVŠ teikėjui gerinti veiklos kokybę;<text:s/></text:span></text:p>
      <text:p text:style-name="P201"><text:span text:style-name="T202">16.2</text:span><text:span text:style-name="T203">. išorinio Vertinimo grupės nariai:</text:span></text:p>
      <text:p text:style-name="P204"><text:span text:style-name="T205">16.2.1</text:span><text:span text:style-name="T206">. analizuoja išorinio vertinimo koordinatoriaus pateiktus įsivertinimo dokumentus, kitą su vertinimu susijusią informaciją;<text:s/></text:span></text:p>
      <text:p text:style-name="P207"><text:span text:style-name="T208">16.2.2</text:span><text:span text:style-name="T209">. dalyvauja NVŠ teikėjo vertinimo vizite;</text:span></text:p>
      <text:p text:style-name="P210"><text:span text:style-name="T211">16.2.3</text:span><text:span text:style-name="T212">. vertinimo metu veda pokalbius su vaikais, tėvais (globėjais, rūpintojais), mokytojais, vadovais, renka duomenis pagal neformaliojo švietimo mokyklų veiklos rodiklius;</text:span></text:p>
      <text:p text:style-name="P213"><text:span text:style-name="T214">16.2.4</text:span><text:span text:style-name="T215">. vertina Vertinimo grupės vadovo paskirtas veiklos sritis;</text:span></text:p>
      <text:p text:style-name="P216"><text:span text:style-name="T217">16.2.5</text:span><text:span text:style-name="T218">. veiklą įvertina pagal 3 lygių skalę;</text:span></text:p>
      <text:p text:style-name="P219"><text:span text:style-name="T220">16.2.6</text:span><text:span text:style-name="T221">. išorinio vertinimo rezultatus fiksuoja Aprašo 2 priede nustatytoje formoje;</text:span></text:p>
      <text:p text:style-name="P222"><text:span text:style-name="T223">16.2.7</text:span><text:span text:style-name="T224">. stebi ugdymo procesą, stebėjimo metu surinktus duomenis fiksuoja protokole, nurodydami stebėjimo laiką ir rezultatus (išvadas);</text:span></text:p>
      <text:p text:style-name="P225"><text:span text:style-name="T226">16.2.8</text:span><text:span text:style-name="T227">. kasdien Vertintojų grupės susitikimuose pristato savo pastebėjimus ir įžvalgas apie stebėtų veiklos sričių stipriuosius ir tobulintinus aspektus, juos apibendrina;</text:span></text:p>
      <text:p text:style-name="P228"><text:span text:style-name="T229">16.2.9</text:span><text:span text:style-name="T230">. baigiantis vertinimui susitaria dėl vertinimo išvadų – ne mažiau kaip 5 mokyklos veiklos stipriųjų ir ne daugiau kaip 3 tobulintinų veiklos aspektų;</text:span></text:p>
      <text:p text:style-name="P231"><text:span text:style-name="T232">16.2.10</text:span><text:span text:style-name="T233">. per 5 darbo dienas pateikia NVŠ teikėjo išorinio vertinimo rezultatus (pagal paskirtas sritis) ir vertinimo ataskaitos dalį Vertinimo grupės vadovui.</text:span></text:p>
      <text:p text:style-name="P234"><text:span text:style-name="T235">17</text:span><text:span text:style-name="T236">. NVŠ teikėjas, gavęs išorinio vertinimo rezultatus ir kokybės vertinimo išvadą:</text:span></text:p>
      <text:p text:style-name="P237"><text:span text:style-name="T238">17.1</text:span><text:span text:style-name="T239">. su rezultatais ir išvadomis per 10 darbo dienų supažindina bendruomenę;</text:span></text:p>
      <text:p text:style-name="P240"><text:span text:style-name="T241">17.2</text:span><text:span text:style-name="T242">. apie atliktą išorinį vertinimą viešai skelbia informaciją savo ir savivaldybės tinklalapyje;</text:span></text:p>
      <text:p text:style-name="P243"><text:span text:style-name="T244">17.3</text:span><text:span text:style-name="T245">. parengia veiklos tobulinimo planą ir įgyvendinimo priemones ir pateikia Radviliškio rajono savivaldybės administracijai;</text:span></text:p>
      <text:p text:style-name="P246"><text:span text:style-name="T247">17.4</text:span><text:span text:style-name="T248">. panaudoja įsivertinimo ir išorinio vertinimo rezultatus planuodamas ir tobulindamas NVŠ ir / ar FŠPU veiklą.</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18</text:span><text:span text:style-name="T258">. NVŠ teikėjas, kurio savininkė (viena iš dalininkų) nėra valstybė ar savivaldybė, į NVŠ teikėjų išorinio vertinimo planą gali būti įtraukiamas Radviliškio rajono savivaldybės administracijos Švietimo, kultūros ir sporto skyriaus siūlymu arba savininko prašymu.</text:span></text:p>
      <text:p text:style-name="P259"><text:span text:style-name="T260">19</text:span><text:span text:style-name="T261">. Radviliškio rajono savivaldybės administracijos Švietimo, kultūros ir sporto skyrius turi teisę inicijuoti išorinio vertinimo NVŠ teikėjų sąrašo pakeitimą.</text:span></text:p>
      <text:p text:style-name="P262"><text:span text:style-name="T263">20</text:span><text:span text:style-name="T264">. Išorinis vertinimas gali būti atšauktas arba pakeista jo data atsiradus nenugalimos jėgos (</text:span><text:span text:style-name="T265">force majeure)</text:span><text:span text:style-name="T266"><text:s/>aplinkybių.</text:span></text:p>
      <text:p text:style-name="P267"><text:span text:style-name="T268">21</text:span><text:span text:style-name="T269">. Už Aprašo įgyvendinimą ir kontrolę yra atsakingas Administracijos direktorius ar jo įgaliotas asmuo.</text:span></text:p>
      <text:soft-page-break/>
      <text:p text:style-name="P270">Radviliškio rajono savivaldybės neformaliojo vaikų švietimo ir jo teikėjų veiklos kokybės užtikrinimo tvarkos aprašo</text:p>
      <text:p text:style-name="P276"><text:span text:style-name="T277">1</text:span><text:span text:style-name="T278"><text:s/>priedas</text:span></text:p>
      <text:p text:style-name="P279"/>
      <text:p text:style-name="P280"><text:span text:style-name="T281">Savivaldybių neformaliojo vaikų švietimo rodikl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Eil. Nr.<text:s/></text:p>
          </table:table-cell>
          <table:table-cell table:style-name="TableCell293">
            <text:p text:style-name="P294"/>
            <text:p text:style-name="P295">Neformaliojo vaikų švietimo rodiklio pavadinimas</text:p>
          </table:table-cell>
          <table:table-cell table:style-name="TableCell296">
            <text:p text:style-name="P297">NVŠ rodiklio paskirtis<text:s/></text:p>
          </table:table-cell>
          <table:table-cell table:style-name="TableCell298">
            <text:p text:style-name="P299">Rodiklio skaičiavimo<text:s/></text:p>
            <text:p text:style-name="P300"><text:tab/>aprašymas</text:p>
          </table:table-cell>
          <table:table-cell table:style-name="TableCell301">
            <text:p text:style-name="P302">Rodiklio duomenų šaltinis</text:p>
          </table:table-cell>
        </table:table-row>
        <table:table-row table:style-name="TableRow303">
          <table:table-cell table:style-name="TableCell304">
            <text:p text:style-name="P305">1.</text:p>
          </table:table-cell>
          <table:table-cell table:style-name="TableCell306">
            <text:p text:style-name="P307">Tikslinėmis valstybės neformaliojo vaikų švietimo (toliau – NVŠ) lėšomis pasinaudojančių mokinių procentas</text:p>
          </table:table-cell>
          <table:table-cell table:style-name="TableCell308">
            <text:p text:style-name="P309">Prieinamumo</text:p>
          </table:table-cell>
          <table:table-cell table:style-name="TableCell310">
            <text:p text:style-name="P311">Mokinių, gaunančių NVŠ tikslines valstybės lėšas, procentas nuo bendro <text:s/>savivaldybėje pagal bendrojo ugdymo programas besimokančių mokinių skaičiaus<text:s/></text:p>
          </table:table-cell>
          <table:table-cell table:style-name="TableCell312">
            <text:p text:style-name="P313">Mokinių registras (toliau – MR)<text:s/></text:p>
          </table:table-cell>
        </table:table-row>
        <table:table-row table:style-name="TableRow314">
          <table:table-cell table:style-name="TableCell315">
            <text:p text:style-name="P316">2.</text:p>
          </table:table-cell>
          <table:table-cell table:style-name="TableCell317">
            <text:p text:style-name="P318">Savivaldybės lėšomis finansuojamose NVŠ programose dalyvaujančių mokinių procentas</text:p>
          </table:table-cell>
          <table:table-cell table:style-name="TableCell319">
            <text:p text:style-name="P320">Prieinamumo</text:p>
          </table:table-cell>
          <table:table-cell table:style-name="TableCell321">
            <text:p text:style-name="P322">Mokinių, dalyvaujančių NVŠ programose, finansuojamose savivaldybės lėšomis, procentas nuo bendro visų savivaldybėje pagal bendrojo ugdymo programas besimokančių mokinių skaičiaus</text:p>
          </table:table-cell>
          <table:table-cell table:style-name="TableCell323">
            <text:p text:style-name="P324">MR<text:s/></text:p>
          </table:table-cell>
        </table:table-row>
        <table:table-row table:style-name="TableRow325">
          <table:table-cell table:style-name="TableCell326">
            <text:p text:style-name="P327">3.</text:p>
          </table:table-cell>
          <table:table-cell table:style-name="TableCell328">
            <text:p text:style-name="P329">Bendrojo ugdymo mokyklų vykdomas NVŠ programas <text:s/>lankančių mokinių procentas</text:p>
          </table:table-cell>
          <table:table-cell table:style-name="TableCell330">
            <text:p text:style-name="P331">Prieinamumo</text:p>
          </table:table-cell>
          <table:table-cell table:style-name="TableCell332">
            <text:p text:style-name="P333">Mokinių, lankančių bendrojo ugdymo mokyklų vykdomas NVŠ programas, <text:s/>procentas nuo bendro visų savivaldybėje pagal bendrojo ugdymo programas besimokančių mokinių skaičiaus</text:p>
          </table:table-cell>
          <table:table-cell table:style-name="TableCell334">
            <text:p text:style-name="P335">MR<text:s/></text:p>
          </table:table-cell>
        </table:table-row>
        <table:table-row table:style-name="TableRow336">
          <table:table-cell table:style-name="TableCell337">
            <text:p text:style-name="P338">4.</text:p>
          </table:table-cell>
          <table:table-cell table:style-name="TableCell339">
            <text:p text:style-name="P340">Formalųjį švietimą papildančio ugdymo (toliau – FŠPU) programose dalyvaujančių mokinių procentas</text:p>
          </table:table-cell>
          <table:table-cell table:style-name="TableCell341">
            <text:p text:style-name="P342">Prieinamumo</text:p>
          </table:table-cell>
          <table:table-cell table:style-name="TableCell343">
            <text:p text:style-name="P344">Mokinių, dalyvaujančių FŠPU programose, procentas nuo bendro visų savivaldybėje pagal bendrojo ugdymo programas besimokančių mokinių skaičiaus</text:p>
          </table:table-cell>
          <table:table-cell table:style-name="TableCell345">
            <text:p text:style-name="P346">MR<text:s/></text:p>
          </table:table-cell>
        </table:table-row>
        <table:table-row table:style-name="TableRow347">
          <table:table-cell table:style-name="TableCell348">
            <text:p text:style-name="P349">5.</text:p>
          </table:table-cell>
          <table:table-cell table:style-name="TableCell350">
            <text:p text:style-name="P351">FŠPU programą baigusių mokinių procentas</text:p>
          </table:table-cell>
          <table:table-cell table:style-name="TableCell352">
            <text:p text:style-name="P353">Kokybės<text:s/></text:p>
          </table:table-cell>
          <table:table-cell table:style-name="TableCell354">
            <text:p text:style-name="P355">Visą FŠPU programą baigusių mokinių procentas nuo bendro mokinių, besimokančių pagal FŠPU programas, savivaldybėje skaičiaus<text:s/></text:p>
          </table:table-cell>
          <table:table-cell table:style-name="TableCell356">
            <text:p text:style-name="P357">MR<text:s/></text:p>
          </table:table-cell>
        </table:table-row>
        <table:table-row table:style-name="TableRow358">
          <table:table-cell table:style-name="TableCell359">
            <text:p text:style-name="P360">6.</text:p>
          </table:table-cell>
          <table:table-cell table:style-name="TableCell361">
            <text:p text:style-name="P362">NVŠ ir FŠPU programose dalyvaujančių mokinių procentas pagal klases:<text:s/></text:p>
            <text:p text:style-name="P363">1–4,<text:s/></text:p>
            <text:p text:style-name="P364">5–8,<text:s/></text:p>
            <text:p text:style-name="P365">9–12.</text:p>
          </table:table-cell>
          <table:table-cell table:style-name="TableCell366">
            <text:p text:style-name="P367">Prieinamumo</text:p>
          </table:table-cell>
          <table:table-cell table:style-name="TableCell368">
            <text:p text:style-name="P369">NVŠ ir FŠPU programose dalyvaujančių 1–4, 5–8, 9–12 klasių mokinių procentas nuo visų NVŠ ir FŠPU programas savivaldybėje lankančių mokinių skaičiaus</text:p>
          </table:table-cell>
          <table:table-cell table:style-name="TableCell370">
            <text:p text:style-name="P371">MR</text:p>
          </table:table-cell>
        </table:table-row>
        <table:table-row table:style-name="TableRow372">
          <table:table-cell table:style-name="TableCell373">
            <text:p text:style-name="P374">7.</text:p>
          </table:table-cell>
          <table:table-cell table:style-name="TableCell375">
            <text:p text:style-name="P376">Mokinių, turinčių specialiųjų ugdymosi poreikių ir dalyvaujančių NVŠ ir FŠPU programose, procentas<text:s/></text:p>
          </table:table-cell>
          <table:table-cell table:style-name="TableCell377">
            <text:p text:style-name="P378">Prieinamumo</text:p>
          </table:table-cell>
          <table:table-cell table:style-name="TableCell379">
            <text:p text:style-name="P380">Mokinių, turinčių specialiųjų ugdymosi poreikių ir dalyvaujančių NVŠ ir FŠPU programose, procentas nuo bendro savivaldybėje besimokančių mokinių, turinčių specialiųjų ugdymosi poreikių, skaičiaus</text:p>
          </table:table-cell>
          <table:table-cell table:style-name="TableCell381">
            <text:p text:style-name="P382">MR<text:s/></text:p>
          </table:table-cell>
        </table:table-row>
        <text:soft-page-break/>
        <table:table-row table:style-name="TableRow383">
          <table:table-cell table:style-name="TableCell384">
            <text:p text:style-name="P385">8.</text:p>
          </table:table-cell>
          <table:table-cell table:style-name="TableCell386">
            <text:p text:style-name="P387">Savivaldybės NVŠ ir FŠPU lėšos ugdymo reikmėms, tenkančios vienam <text:s/>savivaldybės mokiniui</text:p>
          </table:table-cell>
          <table:table-cell table:style-name="TableCell388">
            <text:p text:style-name="P389">Prieinamumo</text:p>
          </table:table-cell>
          <table:table-cell table:style-name="TableCell390">
            <text:p text:style-name="Normal"><text:span text:style-name="T391">Visos savivaldybės NVŠ ir FŠPU <text:s/>skiriamų lėšų</text:span><text:span text:style-name="T392"><text:s/>ir mokinių, besimokančių pagal bendrojo ugdymo programas, santykis</text:span></text:p>
          </table:table-cell>
          <table:table-cell table:style-name="TableCell393">
            <text:p text:style-name="P394">MR,</text:p>
            <text:p text:style-name="P395">Savivaldybių apklausa<text:s/></text:p>
          </table:table-cell>
        </table:table-row>
        <table:table-row table:style-name="TableRow396">
          <table:table-cell table:style-name="TableCell397">
            <text:p text:style-name="P398">9.</text:p>
          </table:table-cell>
          <table:table-cell table:style-name="TableCell399">
            <text:p text:style-name="P400">Mokinių, dalyvavusių vasaros stovyklose, procentas</text:p>
          </table:table-cell>
          <table:table-cell table:style-name="TableCell401">
            <text:p text:style-name="P402">Prieinamumo<text:s/></text:p>
          </table:table-cell>
          <table:table-cell table:style-name="TableCell403">
            <text:p text:style-name="P404">Mokinių, dalyvavusių vasaros stovyklose, procentas nuo visų savivaldybėje besimokančių mokinių skaičiaus</text:p>
          </table:table-cell>
          <table:table-cell table:style-name="TableCell405">
            <text:p text:style-name="P406">Savivaldybių apklausa<text:s/></text:p>
          </table:table-cell>
        </table:table-row>
        <table:table-row table:style-name="TableRow407">
          <table:table-cell table:style-name="TableCell408">
            <text:p text:style-name="P409">10.<text:tab/></text:p>
          </table:table-cell>
          <table:table-cell table:style-name="TableCell410">
            <text:p text:style-name="P411">Mokinių, dalyvaujančių NVŠ ir FŠPU programose, išskyrus muzikos ir sporto krypties programas, procentas<text:s/></text:p>
          </table:table-cell>
          <table:table-cell table:style-name="TableCell412">
            <text:p text:style-name="P413">Įvairovės</text:p>
          </table:table-cell>
          <table:table-cell table:style-name="TableCell414">
            <text:p text:style-name="P415">Mokinių, dalyvaujančių kitų krypčių, nei <text:s/>muzikos ir sporto NVŠ ir FŠPU programose, <text:s/>procentas nuo visų krypčių NVŠ ir FŠPU programas savivaldybėje lankančių mokinių skaičiaus</text:p>
          </table:table-cell>
          <table:table-cell table:style-name="TableCell416">
            <text:p text:style-name="P417">MR</text:p>
          </table:table-cell>
        </table:table-row>
        <table:table-row table:style-name="TableRow418">
          <table:table-cell table:style-name="TableCell419">
            <text:p text:style-name="P420">11.<text:tab/></text:p>
          </table:table-cell>
          <table:table-cell table:style-name="TableCell421">
            <text:p text:style-name="P422">Bendras NVŠ ir FŠPU programų krypčių skaičius savivaldybės įsteigtose NVŠ mokyklose</text:p>
          </table:table-cell>
          <table:table-cell table:style-name="TableCell423">
            <text:p text:style-name="P424">Įvairovės</text:p>
          </table:table-cell>
          <table:table-cell table:style-name="TableCell425">
            <text:p text:style-name="P426">Skaičiuojamas NVŠ ir FŠPU programų krypčių skaičius NVŠ <text:s/>mokyklose, kurių savininko teises ir pareigas įgyvendina savivaldybė</text:p>
          </table:table-cell>
          <table:table-cell table:style-name="TableCell427">
            <text:p text:style-name="P428">Kvalifikacijos tobulinimo programų ir renginių registras (toliau – KTPRR)</text:p>
          </table:table-cell>
        </table:table-row>
        <table:table-row table:style-name="TableRow429">
          <table:table-cell table:style-name="TableCell430">
            <text:p text:style-name="P431">12.<text:tab/></text:p>
          </table:table-cell>
          <table:table-cell table:style-name="TableCell432">
            <text:p text:style-name="P433">NVŠ ir FŠPU programų, vykdomų bet kurio švietimo teikėjo savivaldybėje, krypčių skaičius</text:p>
          </table:table-cell>
          <table:table-cell table:style-name="TableCell434">
            <text:p text:style-name="P435">Įvairovės</text:p>
          </table:table-cell>
          <table:table-cell table:style-name="TableCell436">
            <text:p text:style-name="P437">Skaičiuojamas bendras NVŠ ir FŠPU programų krypčių skaičius savivaldybėje</text:p>
          </table:table-cell>
          <table:table-cell table:style-name="TableCell438">
            <text:p text:style-name="P439">KTPRR</text:p>
          </table:table-cell>
        </table:table-row>
        <table:table-row table:style-name="TableRow440">
          <table:table-cell table:style-name="TableCell441">
            <text:p text:style-name="P442">13.<text:tab/></text:p>
          </table:table-cell>
          <table:table-cell table:style-name="TableCell443">
            <text:p text:style-name="P444">Savivaldybių, kuriose <text:s/>vertinama NVŠ kokybė, skaičius<text:s/></text:p>
          </table:table-cell>
          <table:table-cell table:style-name="TableCell445">
            <text:p text:style-name="P446">Kokybės</text:p>
          </table:table-cell>
          <table:table-cell table:style-name="TableCell447">
            <text:p text:style-name="P448">Rodiklio reikšmė 1, jei savivaldybėje veikia NVŠ kokybės užtikrinimo mechanizmai</text:p>
          </table:table-cell>
          <table:table-cell table:style-name="TableCell449">
            <text:p text:style-name="P450"><text:span text:style-name="T451">Švietimo valdymo informacinė sistema</text:span></text:p>
          </table:table-cell>
        </table:table-row>
      </table:table>
      <text:p text:style-name="P452"/>
      <text:p text:style-name="P453"><text:span text:style-name="T454">______________________</text:span></text:p>
      <text:soft-page-break/>
      <text:p text:style-name="P455">Radviliškio rajono savivaldybės neformaliojo vaikų švietimo ir jo teikėjų veiklos kokybės užtikrinimo tvarkos aprašo</text:p>
      <text:p text:style-name="P461"><text:span text:style-name="T462">2</text:span><text:span text:style-name="T463"><text:s/>priedas</text:span></text:p>
      <text:p text:style-name="P464"/>
      <text:p text:style-name="P465"><text:span text:style-name="T466">(Neformaliojo vaikų švietimo kokybės rodiklių įsivertinimo ir išorinio vertinimo rezultatų pildymo forma)</text:span></text:p>
      <text:p text:style-name="P467"/>
      <text:p text:style-name="P468">NEFORMALIOJO VAIKŲ ŠVIETIMO KOKYBĖS RODIKLIŲ <text:s/>ĮSIVERTINIMO IR IŠORINIO VERTINIMO REZULTATAI</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RODIKLIS</text:p>
            <text:p text:style-name="P478"/>
          </table:table-cell>
          <table:table-cell table:style-name="TableCell479" table:number-rows-spanned="2">
            <text:p text:style-name="P480"/>
            <text:p text:style-name="P481">RODIKLIO ASPEKTAI<text:s/></text:p>
          </table:table-cell>
          <table:table-cell table:style-name="TableCell482" table:number-rows-spanned="2">
            <text:p text:style-name="P483"/>
            <text:p text:style-name="P484">RODIKLIO <text:s/>ĮSIVERTINIMO / VERTINIMO PAGRINDIMA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able:number-columns-spanned="3">
            <text:p text:style-name="P491">I.<text:tab/>UGDYMO PASIEKIMŲ IR PAŽANGOS SRITIS</text:p>
          </table:table-cell>
          <table:covered-table-cell/>
          <table:covered-table-cell/>
        </table:table-row>
        <table:table-row table:style-name="TableRow492">
          <table:table-cell table:style-name="TableCell493" table:number-rows-spanned="2">
            <text:p text:style-name="P494"/>
            <text:p text:style-name="P495">1. Ugdymosi tikslai, pasiekimai ir jų vertinimas*</text:p>
            <text:p text:style-name="P496"/>
          </table:table-cell>
          <table:table-cell table:style-name="TableCell497" table:number-rows-spanned="2">
            <text:p text:style-name="P498"><text:span text:style-name="T499">1.1.</text:span><text:span text:style-name="T500"><text:tab/></text:span><text:span text:style-name="T501">Ugdomos vaikų bendrosios ir dalykinės (profesinės) kompetencijos.</text:span></text:p>
            <text:p text:style-name="P502">1.2.<text:tab/>Vaikai ir tėvai žino planuojamus ugdymo tikslus.</text:p>
            <text:p text:style-name="P503">1.3.<text:tab/>Teikėjas naudoja individualios vaiko pažangos, pasiekimų atpažinimo ir pažangos vertinimo sistemą.</text:p>
            <text:p text:style-name="P504">1.4.<text:tab/>Vaikui, baigusiam neformaliojo vaikų švietimo programą, išduodamas pažymėjimas, kuriame nurodomos jo įgytos kompetencijos.</text:p>
          </table:table-cell>
          <table:table-cell table:style-name="TableCell505">
            <text:p text:style-name="P506">(Įsivertinimo pagrindimas)<text:line-break/>Apibendrinamąjį įvertinimą rekomenduojama išreikšti trimis lygiais: aukštas, vidutiniškas, žemas.<text:s/></text:p>
            <text:p text:style-name="P507">Lygių paaiškinimai:</text:p>
            <text:p text:style-name="P508">aukštas – geras, puikus, pasižymintis dideliu kiekiu, intensyvus;</text:p>
            <text:p text:style-name="P509">vidutiniškas – turintis tam tikrų ypatybių nei daug, nei mažai;</text:p>
            <text:p text:style-name="P510">žemas – prastas, menkas, nedidelio kiekio, nepasiekiantis įprasto lygio.</text:p>
          </table:table-cell>
        </table:table-row>
        <table:table-row table:style-name="TableRow511">
          <table:covered-table-cell>
            <text:p text:style-name="P512"/>
          </table:covered-table-cell>
          <table:covered-table-cell>
            <text:p text:style-name="P513"/>
          </table:covered-table-cell>
          <table:table-cell table:style-name="TableCell514">
            <text:p text:style-name="P515">(Vertinimo pagrindimas)<text:line-break/>Apibendrinamąjį įvertinimą rekomenduojama išreikšti trimis lygiais (aukštas / vidutiniškas / žemas)<text:s/></text:p>
          </table:table-cell>
        </table:table-row>
        <table:table-row table:style-name="TableRow516">
          <table:table-cell table:style-name="TableCell517" table:number-rows-spanned="2">
            <text:p text:style-name="P518">2. Asmenybės augimas, siejant ugdymą su gyvenimu *</text:p>
          </table:table-cell>
          <table:table-cell table:style-name="TableCell519" table:number-rows-spanned="2">
            <text:p text:style-name="P520"><text:span text:style-name="T521">2.1.</text:span><text:span text:style-name="T522"><text:tab/></text:span><text:span text:style-name="T523">Vaikas geba išsikelti asmeninius tikslus, įgyja naujų gebėjimų bei vertybinių nuostatų.</text:span></text:p>
            <text:p text:style-name="P524"><text:span text:style-name="T525">2.2.</text:span><text:span text:style-name="T526"><text:tab/></text:span><text:span text:style-name="T527">Ugdymo procesas planuojamas taip, kad vaikas galėtų pasidžiaugti savo pasiekimais, gebėtų įveikti nesėkmes.</text:span></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row>
        <table:table-row table:style-name="TableRow535">
          <table:table-cell table:style-name="TableCell536" table:number-rows-spanned="2">
            <text:p text:style-name="P537">3. Grįžtamasis ryšys *</text:p>
          </table:table-cell>
          <table:table-cell table:style-name="TableCell538" table:number-rows-spanned="2">
            <text:p text:style-name="P539">3.1.<text:tab/>Teikėjas reguliariai planuoja ir vykdo refleksijas su vaiku apie ugdymo(si) eigą, pasiekimus bei pažangą.</text:p>
            <text:p text:style-name="P540">3.2.<text:tab/>Teikėjas reguliariai aptaria vaiko ugdymo(si) eigą, pasiekimus bei pažangą su tėvais (globėjais / rūpintojais).</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table-row>
        <table:table-row table:style-name="TableRow548">
          <table:table-cell table:style-name="TableCell549" table:number-columns-spanned="3">
            <text:p text:style-name="P550">II.<text:tab/>UGDYMO ORGANIZAVIMO SRITIS</text:p>
          </table:table-cell>
          <table:covered-table-cell/>
          <table:covered-table-cell/>
        </table:table-row>
        <table:table-row table:style-name="TableRow551">
          <table:table-cell table:style-name="TableCell552" table:number-rows-spanned="2">
            <text:p text:style-name="Normal"><text:span text:style-name="T553">4. Mokytojo kvalifikacija ir<text:s/></text:span><text:soft-page-break/><text:span text:style-name="T554">nuolatinis tobulėjimas *</text:span></text:p>
          </table:table-cell>
          <table:table-cell table:style-name="TableCell555" table:number-rows-spanned="2">
            <text:p text:style-name="P556">1.<text:tab/>4.1. Mokytojų kvalifikacija atitinka teisės aktuose numatytus reikalavimus.</text:p>
            <text:soft-page-break/>
            <text:p text:style-name="P557">4.2.<text:tab/>Mokytojai tikslingai tobulina bendrąsias ir specialiąsias (dalykines ir didaktines) kompetencijas.</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
          </table:table-cell>
        </table:table-row>
        <text:soft-page-break/>
        <table:table-row table:style-name="TableRow565">
          <table:table-cell table:style-name="TableCell566" table:number-rows-spanned="2">
            <text:p text:style-name="P567">5. Veiklų prieinamumas<text:s/></text:p>
            <text:p text:style-name="P568"/>
          </table:table-cell>
          <table:table-cell table:style-name="TableCell569" table:number-rows-spanned="2">
            <text:p text:style-name="P570"><text:span text:style-name="T571">5.1.</text:span><text:span text:style-name="T572"><text:tab/>Nuolat vertinamas ugdymo paslaugų poreikis, koreguojama paslaugų pasiūla, užtikrinamas jų teritorinis prieinamumas.</text:span></text:p>
            <text:p text:style-name="P573">5.2.<text:tab/>Sudarytos ugdymo galimybės vaikams, turintiems specialiųjų ugdymosi poreikių, socialinę atskirtį patiriantiems ar rizikos grupės vaikams.</text:p>
            <text:p text:style-name="P574">5.3.<text:tab/>Taikoma aiški ir lanksti <text:s/>paslaugų kainodara.</text:p>
            <text:p text:style-name="P575"><text:span text:style-name="T576">5.4.</text:span><text:span text:style-name="T577"><text:tab/>Reguliariai atnaujinama ir pateikiama išsami informacija apie teikiamas švietimo paslaugas.</text:span></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
          </table:table-cell>
        </table:table-row>
        <table:table-row table:style-name="TableRow585">
          <table:table-cell table:style-name="TableCell586" table:number-rows-spanned="2">
            <text:p text:style-name="P587">6. Ugdymo programa ir ugdymo planas*</text:p>
          </table:table-cell>
          <table:table-cell table:style-name="TableCell588" table:number-rows-spanned="2">
            <text:p text:style-name="P589"><text:span text:style-name="T590">6.1.</text:span><text:span text:style-name="T591"><text:tab/>Ugdymo programa / planas yra nuosekli /-us ir logiška / -as, parengta / -as vadovaujantis teisės aktais.</text:span></text:p>
            <text:p text:style-name="P592"><text:span text:style-name="T593">6.2.</text:span><text:span text:style-name="T594"><text:tab/>Ugdymo programos / planai atnaujinamos / -i ar koreguojamos / -i atsižvelgiant į kintančius poreikius.</text:span></text:p>
            <text:p text:style-name="P595"><text:span text:style-name="T596">6.3.</text:span><text:span text:style-name="T597"><text:tab/></text:span><text:span text:style-name="T598">Ugdymo programoje / plane numatytose veiklose vyrauja aktyvūs (įtraukiantys) <text:s/>ugdymo metodai.</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row>
        <table:table-row table:style-name="TableRow606">
          <table:table-cell table:style-name="TableCell607" table:number-rows-spanned="2">
            <text:p text:style-name="P608">7. Personalo vadyba</text:p>
          </table:table-cell>
          <table:table-cell table:style-name="TableCell609" table:number-rows-spanned="2">
            <text:p text:style-name="P610"><text:span text:style-name="T611">7.1.</text:span><text:span text:style-name="T612"><text:tab/>Mokytojų kaita vykdoma tiek, kiek būtina užtikrinti ugdymo poreikius.</text:span></text:p>
            <text:p text:style-name="P613">7.2.<text:tab/>Aiški tvarka ir procedūros dėl mokytojų pavadavimo, darbuotojų paieškos ir įdarbinimo.</text:p>
            <text:p text:style-name="P614"><text:span text:style-name="T615">7.3.</text:span><text:span text:style-name="T616"><text:tab/>Veikia darbuotojų motyvavimo ir kvalifikacijos tobulinimo skatinimo sistema, sudaromos sąlygos nuolatiniam mokytojų bendrųjų kompetencijų ugdymui.</text:span></text:p>
            <text:p text:style-name="P617"><text:span text:style-name="T618">7.4.</text:span><text:span text:style-name="T619"><text:tab/></text:span><text:span text:style-name="T620">Veikia mechanizmai, užtikrinantys personalo patirties perdavimą ir potencialo panaudojimą.</text:span></text:p>
            <text:p text:style-name="P621"><text:span text:style-name="T622">7.5. Įstaigoje darbuotojai jaučiasi gerai, mikroklimatas teigiamas.</text:span></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
          </table:table-cell>
        </table:table-row>
        <table:table-row table:style-name="TableRow630">
          <table:table-cell table:style-name="TableCell631" table:number-rows-spanned="2">
            <text:p text:style-name="P632">8. Bendradarbiavimas ir bendravimas</text:p>
          </table:table-cell>
          <table:table-cell table:style-name="TableCell633" table:number-rows-spanned="2">
            <text:p text:style-name="P634">8.1.<text:tab/>NVŠ teikėjai įtraukia bendruomenę, ypač tėvus (globėjus, rūpintojus), į veiklų planavimą.<text:s/></text:p>
            <text:p text:style-name="P635"><text:span text:style-name="T636">8.2.</text:span><text:span text:style-name="T637"><text:tab/></text:span><text:span text:style-name="T638">NVŠ teikėjas yra atviras bendradarbiavimui su kitais partneriais.</text:span></text:p>
            <text:p text:style-name="P639">8.3.<text:tab/>Kartu su bendruomenės nariais nustatomas ugdymo priemonių, edukacinių aplinkų kūrimo poreikis.</text:p>
            <text:p text:style-name="P640">8.4.<text:tab/>Bendruomenė turi galimybę vertinti ugdymo paslaugų kokybę ir teikti pasiūlymus jai užtikrinti.</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row>
        <table:table-row table:style-name="TableRow648">
          <table:table-cell table:style-name="TableCell649" table:number-rows-spanned="2">
            <text:p text:style-name="P650">9. Ugdymo individualizavimas *</text:p>
          </table:table-cell>
          <table:table-cell table:style-name="TableCell651" table:number-rows-spanned="2">
            <text:p text:style-name="P652"><text:span text:style-name="T653">9.1.</text:span><text:span text:style-name="T654"><text:tab/>Mokytojas skatina ugdytinius išsikelti asmeninius tikslus ir atpažinti pažangą jų siekiant.<text:s/></text:span></text:p>
            <text:p text:style-name="P655"><text:span text:style-name="T656">9.2.</text:span><text:span text:style-name="T657"><text:tab/>NVŠ teikėjas turi, vykdo, pritaiko programas, pritaikytas specialiųjų ugdymosi poreikių turintiems vaikams.</text:span></text:p>
            <text:p text:style-name="P658"><text:span text:style-name="T659">9.3.</text:span><text:span text:style-name="T660"><text:tab/></text:span><text:span text:style-name="T661">Ugdymo procesas yra individualizuotas ir lankstus, esant tam<text:s/></text:span><text:soft-page-break/><text:span text:style-name="T662">tikroms situacijoms gali vykti ne pagal išankstinį planą, tačiau veiklos dera su planuotu turiniu.</text:span></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
          </table:table-cell>
        </table:table-row>
        <text:soft-page-break/>
        <table:table-row table:style-name="TableRow670">
          <table:table-cell table:style-name="TableCell671" table:number-columns-spanned="3">
            <text:p text:style-name="P672">III.<text:tab/>UGDYMO(SI) APLINKOS SRITIS</text:p>
          </table:table-cell>
          <table:covered-table-cell/>
          <table:covered-table-cell/>
        </table:table-row>
        <table:table-row table:style-name="TableRow673">
          <table:table-cell table:style-name="TableCell674" table:number-rows-spanned="2">
            <text:p text:style-name="P675">10. Fizinė ugdymo(si) aplinka ir priemonės *</text:p>
          </table:table-cell>
          <table:table-cell table:style-name="TableCell676" table:number-rows-spanned="2">
            <text:p text:style-name="P677">10.1.<text:tab/>Ugdymo erdvės yra saugios.<text:s/></text:p>
            <text:p text:style-name="P678"><text:span text:style-name="T679">10.2.</text:span><text:span text:style-name="T680"><text:tab/></text:span><text:span text:style-name="T681">NVŠ teikėjas turi ugdymo programų specifikai pritaikytas aplinkas. Jei patalpose vykdomos kelios programos, erdvės lengvai pritaikomos pagal programos specifiką.</text:span></text:p>
            <text:p text:style-name="P682"><text:span text:style-name="T683">10.3.</text:span><text:span text:style-name="T684"><text:tab/></text:span><text:span text:style-name="T685">Ugdymui organizuoti turima reikalinga įranga ir priemonės, kurios atitinka programos turinį ir ugdytinių amžių.</text:span></text:p>
            <text:p text:style-name="P686"><text:span text:style-name="T687">10.4.</text:span><text:span text:style-name="T688"><text:tab/></text:span><text:span text:style-name="T689">Patalpos pritaikytos mokiniams, turintiems specialiųjų ugdymosi poreikių.</text:span></text:p>
            <text:p text:style-name="P690">10.5.<text:tab/>Įrengtos poilsio ir bendravimo zonos.</text:p>
            <text:p text:style-name="P691"><text:span text:style-name="T692">10.6.</text:span><text:span text:style-name="T693"><text:tab/></text:span><text:span text:style-name="T694">Vaikai patys dalyvauja kuriant ugdymo aplinką.</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row>
        <table:table-row table:style-name="TableRow702">
          <table:table-cell table:style-name="TableCell703" table:number-rows-spanned="2">
            <text:p text:style-name="P704">11. Psichologinė aplinka *</text:p>
          </table:table-cell>
          <table:table-cell table:style-name="TableCell705" table:number-rows-spanned="2">
            <text:p text:style-name="P706">11.1.<text:tab/>Kuriama ir palaikoma vaiko emocinį ir intelektualinį ugdymą skatinanti aplinka.</text:p>
            <text:p text:style-name="P707">11.2.<text:tab/>Vaikų, mokytojų ir vadovų tarpusavio santykiai grindžiami pagarba ir pasitikėjimu.</text:p>
            <text:p text:style-name="P708">11.3.<text:tab/>Vaikas turi galimybę rodyti iniciatyvą, jaučiasi saugus ir pasitikintis savimi bei kitais, gali išreikšti savo nuomonę.</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row>
        <table:table-row table:style-name="TableRow716">
          <table:table-cell table:style-name="TableCell717" table:number-columns-spanned="3">
            <text:p text:style-name="P718">IV.<text:tab/>LYDERYSTĖS IR VADYBOS SRITIS</text:p>
          </table:table-cell>
          <table:covered-table-cell/>
          <table:covered-table-cell/>
        </table:table-row>
        <table:table-row table:style-name="TableRow719">
          <table:table-cell table:style-name="TableCell720" table:number-rows-spanned="2">
            <text:p text:style-name="P721">12. Vizija, misija, tikslai</text:p>
          </table:table-cell>
          <table:table-cell table:style-name="TableCell722" table:number-rows-spanned="2">
            <text:p text:style-name="P723"><text:span text:style-name="T724">12.1.</text:span><text:span text:style-name="T725"><text:tab/></text:span><text:span text:style-name="T726">Teikėjo misija, vizija, filosofija ir tikslai atliepia nacionalinius ir savivaldybės strateginius dokumentus bei teisės aktus, reglamentuojančius NVŠ nuostatas.</text:span></text:p>
            <text:p text:style-name="P727"><text:span text:style-name="T728">12.2.</text:span><text:span text:style-name="T729"><text:tab/></text:span><text:span text:style-name="T730">Darbuotojai žino veiklos tikslus, pripažįsta ir prisiima atsakomybę už jų įgyvendinimą.</text:span></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row>
        <table:table-row table:style-name="TableRow738">
          <table:table-cell table:style-name="TableCell739" table:number-rows-spanned="2">
            <text:p text:style-name="P740">13. Duomenimis grįstas sprendimų priėmimas</text:p>
          </table:table-cell>
          <table:table-cell table:style-name="TableCell741" table:number-rows-spanned="2">
            <text:p text:style-name="P742">13.1.<text:tab/>Tyrimų, anketų, į(si)vertinimo ir kt. duomenys naudojami veikloje, remiantis jais tobulinamos ir kuriamos naujos ugdymo programos, gerinama jų kokybė.</text:p>
            <text:p text:style-name="P743">13.2.<text:tab/>Duomenys naudojami tobulinant NVŠ teikėjo strategiją, metinius veiklos ir ugdymo planus.</text:p>
            <text:p text:style-name="P744">13.3.<text:tab/>NVŠ teikėjo biudžetas ir materialiniai ištekliai tvarkomi skaidriai ir tikslingai, laikantis teisės aktų nustatytų reikalavimų.</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
          </table:table-cell>
        </table:table-row>
      </table:table>
      <text:p text:style-name="P752"/>
      <text:p text:style-name="Normal"><text:span text:style-name="T753">Pastaba.</text:span><text:span text:style-name="T754"><text:s text:c="2"/>*(žvaigždute) pažymėti rodikliai yra privalomi, kiti – pasirenkami.</text:span></text:p>
      <text:soft-page-break/>
      <text:p text:style-name="P755">Radviliškio rajono savivaldybės neformaliojo vaikų švietimo ir jo teikėjų veiklos kokybės užtikrinimo tvarkos aprašo</text:p>
      <text:p text:style-name="P761"><text:span text:style-name="T762">3</text:span><text:span text:style-name="T763"><text:s/>priedas</text:span></text:p>
      <text:p text:style-name="P764"/>
      <text:p text:style-name="P765"><text:span text:style-name="T766">NEFORMALIOJO VAIKŲ ŠVIETIMO KOKYBĖS IŠORĖS VERTINTOJŲ ETIKOS PRINCIPAI</text:span></text:p>
      <text:p text:style-name="P767"/>
      <text:p text:style-name="P768"/>
      <text:p text:style-name="P769"><text:span text:style-name="T770">1</text:span><text:span text:style-name="T771">. Išorės vertintojai savo pareigas atlieka sąžiningai, savo vertinimus grindžia faktais, vengia nepagrįsto faktų interpretavimo.<text:s/></text:span></text:p>
      <text:p text:style-name="P772"><text:span text:style-name="T773">2</text:span><text:span text:style-name="T774">. Išorės vertintojai nešališki ir objektyvūs, jų vertinimo ataskaitoje pateikiamos tiek stipriosios, tiek silpnosios vertinamo NVŠ teikėjo pusės.</text:span></text:p>
      <text:p text:style-name="P775"><text:span text:style-name="T776">3</text:span><text:span text:style-name="T777">. <text:s/>Išorės vertintojai nėra ugdymo proceso dalyviai.<text:s/></text:span></text:p>
      <text:p text:style-name="P778"><text:span text:style-name="T779">4</text:span><text:span text:style-name="T780">. Išorės vertintojų priimti, užfiksuoti ir ataskaitoje pateikti vertinimai priimami kolektyviai, bendrai susitarus, neišskiriant kurio nors vieno nario nuomonės.</text:span></text:p>
      <text:p text:style-name="P781"><text:span text:style-name="T782">5</text:span><text:span text:style-name="T783">.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784"><text:span text:style-name="T785">6</text:span><text:span text:style-name="T786">. Išorės vertintojai vengia viešų ir privačių interesų konflikto, neatstovauja savo, savo šeimos, giminaičių, draugų ir kitų asmenų interesams, vertindami 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787"><text:span text:style-name="T788">7</text:span><text:span text:style-name="T789">.</text:span><text:span text:style-name="T790"><text:tab/>Išorės vertintojai pirmiausia paiso vertinamo NVŠ teikėjo interesų ir stengiasi sumažinti išorinio vertinimo proceso sukeliamą įtampą.<text:s/></text:span></text:p>
      <text:p text:style-name="P791"><text:span text:style-name="T792">8</text:span><text:span text:style-name="T793">.</text:span><text:span text:style-name="T794"><text:tab/>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795"><text:span text:style-name="T796">9</text:span><text:span text:style-name="T797">.</text:span><text:span text:style-name="T798"><text:tab/>Išorės vertintojai negali priimti dovanų ir kitokių prielankumo ženklų ar paslaugų, jeigu tai daroma siekiant paveikti išorinio vertinimo rezultatus.<text:s/></text:span></text:p>
      <text:p text:style-name="P799"/>
      <text:p text:style-name="P800"/>
      <text:p text:style-name="P801"><text:span text:style-name="T802">Pastaba. <text:s/></text:span><text:span text:style-name="T803">Etikos principų laikymasis privalomas visiems išorės vertinimo grupės nariams.</text:span></text:p>
      <text:p text:style-name="P804"/>
      <text:p text:style-name="P805"><text:span text:style-name="T806">___________________</text:span></text:p>
      <text:soft-page-break/>
      <text:p text:style-name="P807">Radviliškio rajono savivaldybės neformaliojo vaikų švietimo ir jo teikėjų veiklos kokybės užtikrinimo tvarkos aprašo</text:p>
      <text:p text:style-name="P813"><text:span text:style-name="T814">4</text:span><text:span text:style-name="T815"><text:s/>priedas</text:span></text:p>
      <text:p text:style-name="P816"/>
      <text:p text:style-name="P817"><text:span text:style-name="T818">(Neformaliojo vaikų švietimo teikėjo kokybės vertinimo išvados forma)</text:span></text:p>
      <text:p text:style-name="P819"/>
      <text:p text:style-name="P820">NEFORMALIOJO VAIKŲ ŠVIETIMO TEIKĖJO KOKYBĖS VERTINIMO</text:p>
      <text:p text:style-name="P821">IŠVADA</text:p>
      <text:p text:style-name="P822"/>
      <text:p text:style-name="P823">(Visas švietimo teikėjo pavadinimas)</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
            <text:p text:style-name="P831">Stiprieji veiklos rodikliai ir / ar jų aspektai</text:p>
            <text:p text:style-name="P832"/>
          </table:table-cell>
          <table:table-cell table:style-name="TableCell833">
            <text:p text:style-name="P834"/>
            <text:p text:style-name="P835">Tobulintini veiklos rodikliai ir / ar jų aspektai</text:p>
          </table:table-cell>
        </table:table-row>
        <table:table-row table:style-name="TableRow836">
          <table:table-cell table:style-name="TableCell837">
            <text:p text:style-name="P838">1.</text:p>
            <text:p text:style-name="P839"/>
          </table:table-cell>
          <table:table-cell table:style-name="TableCell840">
            <text:p text:style-name="P841">1.</text:p>
          </table:table-cell>
        </table:table-row>
        <table:table-row table:style-name="TableRow842">
          <table:table-cell table:style-name="TableCell843">
            <text:p text:style-name="P844">2.</text:p>
            <text:p text:style-name="P845"/>
          </table:table-cell>
          <table:table-cell table:style-name="TableCell846">
            <text:p text:style-name="P847">2.</text:p>
          </table:table-cell>
        </table:table-row>
        <table:table-row table:style-name="TableRow848">
          <table:table-cell table:style-name="TableCell849">
            <text:p text:style-name="P850">3.</text:p>
            <text:p text:style-name="P851"/>
          </table:table-cell>
          <table:table-cell table:style-name="TableCell852">
            <text:p text:style-name="P853">3.</text:p>
          </table:table-cell>
        </table:table-row>
        <table:table-row table:style-name="TableRow854">
          <table:table-cell table:style-name="TableCell855">
            <text:p text:style-name="P856">4.</text:p>
            <text:p text:style-name="P857"/>
          </table:table-cell>
          <table:table-cell table:style-name="TableCell858">
            <text:p text:style-name="P859"/>
          </table:table-cell>
        </table:table-row>
        <table:table-row table:style-name="TableRow860">
          <table:table-cell table:style-name="TableCell861">
            <text:p text:style-name="P862">5.</text:p>
            <text:p text:style-name="P863"/>
          </table:table-cell>
          <table:table-cell table:style-name="TableCell864">
            <text:p text:style-name="P865"/>
          </table:table-cell>
        </table:table-row>
      </table:table>
      <text:p text:style-name="P866"/>
      <text:p text:style-name="Normal"/>
      <text:p text:style-name="P867">_____________________________</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7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7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7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11.6944in" fo:page-height="8.2687in" style:print-orientation="landscape" fo:margin-top="0.7875in" fo:margin-left="0.8597in" fo:margin-bottom="0.3902in" fo:margin-right="0.7902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0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1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56"><text:page-number text:fixed="false">3</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756"/>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808"/>
        <text:p text:style-name="P809"/>
      </style:header>
      <style:footer>
        <text:p text:style-name="P810"/>
      </style:footer>
    </style:master-page>
    <style:master-page style:next-style-name="MP5" style:name="MPF5" style:page-layout-name="PL5">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1-06T20:57:00Z</meta:creation-date>
    <dc:date>2020-11-06T20:57:00Z</dc:date>
    <meta:print-date>2020-09-14T08:29:00Z</meta:print-date>
    <meta:template xlink:href="Normal.dotm" xlink:type="simple"/>
    <meta:editing-cycles>2</meta:editing-cycles>
    <meta:editing-duration>PT0S</meta:editing-duration>
    <meta:document-statistic meta:page-count="11" meta:paragraph-count="279" meta:word-count="2752" meta:character-count="22624" meta:row-count="959" meta:non-whitespace-character-count="20151"/>
  </office:meta>
</office:document-meta>
</file>