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text-position="super 66.6%"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text-position="super 66.6%"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text-position="super 66.6%"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text-position="super 66.6%"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text-position="super 66.6%"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text-position="super 66.6%"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text-position="super 66.6%"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style:font-size-complex="12pt"/>
    </style:style>
    <style:style style:name="P186"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16 d. Nr. V-2289</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text:s/></text:span><text:soft-page-break/><text:span text:style-name="T27">namuose, kitoje gyvenamojoje vietoje ar savivaldybės administracijos numatytose patalpose taisyklių patvirtinimo“:</text:span></text:p>
      <text:p text:style-name="P28"><text:span text:style-name="T29">1</text:span><text:span text:style-name="T30">. Pakeičiu<text:s/></text:span><text:span text:style-name="T31">1</text:span><text:span text:style-name="T32">1</text:span><text:span text:style-name="T33">.13 papunktį ir jį išdėstau taip:</text:span></text:p>
      <text:p text:style-name="P34"><text:span text:style-name="T35">„</text:span><text:span text:style-name="T36">1</text:span><text:span text:style-name="T37">1</text:span><text:span text:style-name="T38">.13</text:span><text:span text:style-name="T39">.<text:s/></text:span><text:span text:style-name="T40">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41"><text:span text:style-name="T42">2</text:span><text:span text:style-name="T43">. Papildau<text:s/></text:span><text:span text:style-name="T44">1</text:span><text:span text:style-name="T45">1</text:span><text:span text:style-name="T46">.14 papunkčiu:</text:span></text:p>
      <text:p text:style-name="P47"><text:span text:style-name="T48">„</text:span><text:span text:style-name="T49">1</text:span><text:span text:style-name="T50">1</text:span><text:span text:style-name="T51">.14</text:span><text:span text:style-name="T52">.</text:span><text:span text:style-name="T53"><text:s/>2020 m. spalio 30 d. – lapkričio 2 d. Lenkijos Respublikos piliečiams bei teisėtai Lenkijos Respublikoje gyvenantiems asmenims atvykstantiems į Lietuvos Respubliką ir Lietuvos Respublikos piliečiams ir teisėtai Lietuvos Respublikoje gyvenantiems asmenims, vykstantiems į Lenkijos Respubliką lankyti artimųjų kapų;“.</text:span></text:p>
      <text:p text:style-name="P54"><text:span text:style-name="T55">3</text:span><text:span text:style-name="T56">. Papildau<text:s/></text:span><text:span text:style-name="T57">1</text:span><text:span text:style-name="T58">1</text:span><text:span text:style-name="T59">.15 papunkčiu:</text:span></text:p>
      <text:p text:style-name="P60"><text:span text:style-name="T61">„</text:span><text:span text:style-name="T62">1</text:span><text:span text:style-name="T63">1</text:span><text:span text:style-name="T64">.15</text:span><text:span text:style-name="T65">.<text:s/></text:span><text:span text:style-name="T66">Jūrininkams, atvykstantiems į Lietuvos Respubliką iš reiso / pamainos jūroje.“</text:span></text:p>
      <text:p text:style-name="P67"><text:span text:style-name="T68">4</text:span><text:span text:style-name="T69">. Pakeičiu<text:s/></text:span><text:span text:style-name="T70">1</text:span><text:span text:style-name="T71">2</text:span><text:span text:style-name="T72"><text:s/></text:span><text:span text:style-name="T73">papunktį ir jį išdėstau taip:</text:span></text:p>
      <text:p text:style-name="P74"><text:span text:style-name="T75">„</text:span><text:span text:style-name="T76">1</text:span><text:span text:style-name="T77">2</text:span><text:span text:style-name="T78">. Izoliavimas nėra privalomas ir Taisyklės netaikomos s</text:span><text:span text:style-name="T79">ąlytį su sergančiuoju COVID-19 liga (koronaviruso infekcija) turėjusiems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80"><text:span text:style-name="T81">5</text:span><text:span text:style-name="T82">. Pakeičiu 7 punktą ir jį išdėstau taip:</text:span></text:p>
      <text:p text:style-name="P83"><text:span text:style-name="T84">„</text:span><text:span text:style-name="T85">7</text:span><text:span text:style-name="T86">. NVSC specialistas, nustatęs sąlytį su sergančiuoju COVID-19 liga (koronaviruso infekcija) turėjusį asmenį, gavęs sąlytį turėjusio asmens, grįžusio iš užsienio valstybės, kreipimąsi<text:s/></text:span><text:soft-page-break/><text:span text:style-name="T87">dėl dokumentų, reikalingų norint gauti nedarbingumo pažymėjimą, išdavimo ar kitais atvejais, kai sąlytį turėjusiam asmeniui reikia skirti izoliavimą:<text:s/></text:span></text:p>
      <text:p text:style-name="P88"><text:span text:style-name="T89">7.1</text:span><text:span text:style-name="T90">. informuoja jį apie izoliavimo namuose, kitoje gyvenamoje vietoje ar savivaldybės administracijos numatytose patalpose būtinybę</text:span><text:span text:style-name="T91"><text:s/>tiesiogiai (gyvai), telefonu, trumpąja SMS žinute ar el. paštu</text:span><text:span text:style-name="T92">:</text:span></text:p>
      <text:p text:style-name="P93"><text:span text:style-name="T94">7.1.1</text:span><text:span text:style-name="T95">. sąlytį turėjusiam asmeniui įteikiamas pasirašyti sutikimas būti izoliuotam, parengtas pagal Taisyklių 1 priede pateiktą formą, ir Namuose ar kitoje gyvenamojoje vietoje izoliuoto asmens, įtariamo, kad serga COVID-19 liga (koronaviruso infekcija), ir asmens, turėjusio sąlytį, atmintinė (Taisyklių 3 priedas);</text:span></text:p>
      <text:p text:style-name="P96"><text:span text:style-name="T97">7.1.2</text:span><text:span text:style-name="T98">.<text:s/></text:span><text:span text:style-name="T99">sąlytį turėjusiam asmeniui, kurio izoliavimo vieta namuose ar kitoje gyvenamojoje vietoje neatitinka Taisyklių reikalavimų</text:span><text:span text:style-name="T100">, įteikiamas pasirašyti sutikimas būti izoliuotam, parengtas pagal Taisyklių 1 priede pateiktą formą, ir Savivaldybės administracijos numatytose patalpose izoliuoto asmens,<text:s/></text:span><text:span text:style-name="T101">turėjusio</text:span><text:span text:style-name="T102"><text:s/>sąlytį</text:span><text:span text:style-name="T103">,<text:s/></text:span><text:span text:style-name="T104">atmintinė (Taisyklių 4 priedas).</text:span></text:p>
      <text:p text:style-name="P105"><text:span text:style-name="T106">7.1.3</text:span><text:span text:style-name="T107">.<text:s/></text:span><text:span text:style-name="T108">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109"><text:span text:style-name="T110">7.1.3.1</text:span><text:span text:style-name="T111">. neprivalo teikti ir gauti pasirašyto sutikimo būti izoliuotam,</text:span><text:span text:style-name="T112"><text:s/>parengto pagal Taisyklių 1 priede pateiktą formą</text:span><text:span text:style-name="T113">,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pan></text:p>
      <text:p text:style-name="P114"><text:span text:style-name="T115">7.1.3.2</text:span><text:span text:style-name="T116">. neprivalo gauti pasirašyto sutikimo būti izoliuotam,<text:s/></text:span><text:span text:style-name="T117">parengto pagal Taisyklių 1 priede pateiktą formą</text:span><text:span text:style-name="T118">, jei asmeniui<text:s/></text:span><text:span text:style-name="T119">išsiunčiama trumpoji SMS žinutė su nuoroda į interneto svetainėje patalpintą<text:s/></text:span><text:span text:style-name="T120">Asmens sutikimo būti izoliuotam formą</text:span><text:span text:style-name="T121"><text:s/>(Taisyklių 1 priedas), ir Namuose ar kitoje gyvenamojoje vietoje izoliuoto asmens, įtariamo, kad serga COVID-19 liga (koronaviruso infekcija), ir asmens, turėjusio sąlytį, atmintinę (Taisyklių 3 priedas)</text:span></text:p>
      <text:p text:style-name="P122"><text:span text:style-name="T123">7.1.3.3</text:span><text:span text:style-name="T124">.<text:s/></text:span><text:span text:style-name="T125">neprivalo gauti pasirašyto sutikimo būti izoliuotam,<text:s/></text:span><text:span text:style-name="T126">parengto pagal Taisyklių 1 priede pateiktą formą</text:span><text:span text:style-name="T127">, jei asmeniui<text:s/></text:span><text:span text:style-name="T128">elektroninis laišku</text:span><text:span text:style-name="T129"><text:s/></text:span><text:span text:style-name="T130">išsiunčiama<text:s/></text:span><text:span text:style-name="T131">Asmens sutikimo būti izoliuotam forma</text:span><text:span text:style-name="T132"><text:s/>(Taisyklių 1 priedas), ir Namuose ar kitoje gyvenamojoje vietoje izoliuoto asmens, įtariamo, kad serga COVID-19 liga (koronaviruso infekcija), ir asmens, turėjusio sąlytį, atmintinė (Taisyklių 3 priedas).</text:span></text:p>
      <text:p text:style-name="P133"><text:span text:style-name="T134">7.2</text:span><text:span text:style-name="T135">.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 reikalingų norint gauti nedarbingumo pažymėjimą, išdavimo, 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span></text:p>
      <text:p text:style-name="P136"><text:span text:style-name="T137">7.3</text:span><text:span text:style-name="T138">.<text:s/></text:span><text:span text:style-name="T139">artimą sąlytį su sergančiuoju COVID-19 liga (koronaviruso infekcija) turėjusius asmenis, kurie sutiko atlikti tyrimus COVID-19 ligai (koronaviruso infekcijai) nustatyti, registruoja tokių<text:s/></text:span><text:soft-page-break/><text:span text:style-name="T140">tyrimų atlikimui į mobilų patikros punktą (kuo skubiau – po sąlytį turėjusių asmenų nustatymo ir pakartotinai – praėjus ne mažiau kaip 7 dienoms po pirmo tyrimo);</text:span></text:p>
      <text:p text:style-name="P141"><text:span text:style-name="T142">7.4</text:span><text:span text:style-name="T143">. informuoja sąlytį turėjusį asmenį, kad jei izoliacijos metu pasireiškia ligos simptomai (karščiavimas, kosulys, pasunkėjęs kvėpavimas,<text:s/></text:span><text:span text:style-name="T144">skonio ir kvapo netekimas</text:span><text:span text:style-name="T145">), jis turi nedelsdamas informuoti Karštąją koronaviruso liniją telefono numeriu 1808;</text:span></text:p>
      <text:p text:style-name="P146"><text:span text:style-name="T147">7.5</text:span><text:span text:style-name="T148">. sąlytį turėjusius asmenis registruoja informacinėje sistemoje, skirtoje sąlytį turėjusių asmenų arba asmenų grįžusių iš paveiktų teritorijų ir patvirtintų ligos atvejų registravimui ir stebėsenai;</text:span></text:p>
      <text:p text:style-name="P149"><text:span text:style-name="T150">7.6</text:span><text:span text:style-name="T151">. jei asmuo nesilaiko Lietuvos Respublikos žmonių užkrečiamųjų ligų profilaktikos ir kontrolės įstatymo reikalavimų ir nustatytos izoliavimo tvarkos, NVSC turi teisę surašyti administracinių nusižengimų protokolus arba kreipiasi į teisėsaugos institucijas dėl baudžiamosios atsakomybės taikymo.“</text:span></text:p>
      <text:p text:style-name="P152"><text:span text:style-name="T153">6</text:span><text:span text:style-name="T154">. Pripažįstu netekusiu galios<text:s/></text:span><text:span text:style-name="T155">7</text:span><text:span text:style-name="T156">1</text:span><text:span text:style-name="T157"><text:s/>punktą.</text:span></text:p>
      <text:p text:style-name="P158"><text:span text:style-name="T159">7</text:span><text:span text:style-name="T160">. Pakeičiu 8</text:span><text:span text:style-name="T161">2</text:span><text:span text:style-name="T162"><text:s/></text:span><text:span text:style-name="T163">punktą ir jį išdėstau taip:</text:span></text:p>
      <text:p text:style-name="P164"><text:span text:style-name="T165">„</text:span><text:span text:style-name="T166">8</text:span><text:span text:style-name="T167">2</text:span><text:span text:style-name="T168">. Be NVSC leidimo palikti izoliacijos vietą gali:</text:span></text:p>
      <text:p text:style-name="P169"><text:span text:style-name="T170">8</text:span><text:span text:style-name="T171">2</text:span><text:span text:style-name="T172">.1</text:span><text:span text:style-name="T173">. iš anksto tel. 1808 užsiregistravę arba NVSC užregistruoti asmenys nuvykti į mobilųjį punktą tepinėlio iš nosiaryklės ir ryklės COVID-19 ligos (koronaviruso infekcijos) laboratoriniams tyrimams atlikti paėmimui.;</text:span></text:p>
      <text:p text:style-name="P174"><text:span text:style-name="T175">8</text:span><text:span text:style-name="T176">2</text:span><text:span text:style-name="T177">.2</text:span><text:span text:style-name="T178">. simptomų neturintys sąlytį turėję asmenys 2020 m. spalio 19-22 d. vieną kartą gali palikti izoliavimo vietą ne ilgiau kaip 3 val. ir nuvykti į išankstinio balsavimo vietą, skirtą izoliacijoje esančių asmenų balsavimui. Balsuojant b</text:span><text:span text:style-name="T179">ūtina dėvėti nosį ir burną dengiančią apsaugos priemones<text:s/></text:span><text:span text:style-name="T180">(veido kaukes, respiratorius ar kitas priemones)</text:span><text:span text:style-name="T181">. Po balsavimo asmenys privalo iškart grįžti į izoliacijos vietą.“</text:span></text:p>
      <text:p text:style-name="P182"/>
      <text:p text:style-name="P183"/>
      <text:p text:style-name="P184"/>
      <text:p text:style-name="P185">Sveikatos apsaugos ministras<text:s/><text:tab/>Aurelijus Veryga</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39" meta:word-count="1088" meta:character-count="8808" meta:row-count="193" meta:non-whitespace-character-count="7759"/>
  </office:meta>
</office:document-meta>
</file>