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fo:letter-spacing="-0.0013in" style:language-asian="lt" style:country-asian="LT"/>
    </style:style>
    <style:style style:name="T37" style:parent-style-name="DefaultParagraphFont" style:family="text">
      <style:text-properties fo:color="#000000" fo:letter-spacing="-0.0013in" style:language-asian="lt" style:country-asian="LT"/>
    </style:style>
    <style:style style:name="T38" style:parent-style-name="DefaultParagraphFont" style:family="text">
      <style:text-properties fo:color="#000000" fo:letter-spacing="-0.0013in" style:language-asian="lt" style:country-asian="LT"/>
    </style:style>
    <style:style style:name="T39" style:parent-style-name="DefaultParagraphFont" style:family="text">
      <style:text-properties fo:color="#000000" fo:letter-spacing="-0.0013in" style:language-asian="lt" style:country-asian="LT"/>
    </style:style>
    <style:style style:name="P40" style:parent-style-name="Normal" style:family="paragraph">
      <style:paragraph-properties fo:keep-with-next="always" fo:text-align="justify" style:line-height-at-least="0.25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text-position="super 66.6%"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text-position="super 66.6%"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font-weight="bold" style:font-weight-asian="bold" fo:color="#000000" style:language-asian="lt" style:country-asian="LT"/>
    </style:style>
    <style:style style:name="P65" style:parent-style-name="Normal" style:family="paragraph">
      <style:paragraph-properties fo:text-align="center">
        <style:tab-stops>
          <style:tab-stop style:type="left" style:position="0.875in"/>
        </style:tab-stops>
      </style:paragraph-properties>
    </style:style>
    <style:style style:name="T66" style:parent-style-name="DefaultParagraphFont" style:family="text">
      <style:text-properties fo:font-weight="bold" style:font-weight-asian="bold" fo:text-transform="uppercase"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text-position="super 66.6%"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text-position="super 66.6%"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text-position="super 66.6%"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text-position="super 66.6%"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text-position="super 66.6%"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text-position="super 66.6%"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text-position="super 66.6%"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text-position="super 66.6%"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text-position="super 66.6%"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text-position="super 66.6%"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text-position="super 66.6%"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text-position="super 66.6%"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text-position="super 66.6%"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text-position="super 66.6%"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fo:font-size="11pt" style:font-size-asian="11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5 M. BIRŽELIO 14 D. NUTARIMO NR. 647 „DĖL LIETUVOS RESPUBLIKOS VALSTYBINIO SOCIALINIO DRAUDIMO FONDO BIUDŽETO SUDARYMO IR VYKDYMO TAISYKLIŲ PATVIRTINIMO“ PAKEITIMO</text:span></text:p>
      <text:p text:style-name="P17"/>
      <text:p text:style-name="P18"><text:span text:style-name="T19">2016 m. kovo 16 d.</text:span><text:span text:style-name="T20"><text:s/>Nr.<text:s/></text:span><text:span text:style-name="T21">256</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alstybinio socialinio draudimo fondo biudžeto sudarymo ir vykdymo taisykles, patvirtintas Lietuvos Respublikos Vyriausybės 2005 m. birželio 14 d. nutarimu Nr. 647 „Dėl Lietuvos Respublikos valstybinio socialinio draudimo fondo biudžeto sudarymo ir vykdymo taisyklių patvirtinimo“:</text:span></text:p>
      <text:p text:style-name="P32"><text:span text:style-name="T33">1.1</text:span><text:span text:style-name="T34">. Pakeisti 1 punktą ir jį išdėstyti taip:</text:span></text:p>
      <text:p text:style-name="P35"><text:span text:style-name="T36">„</text:span><text:span text:style-name="T37">1</text:span><text:span text:style-name="T38">. Lietuvos Respublikos valstybinio socialinio draudimo fondo biudžeto sudarymo ir vykdymo taisyklės (toliau vadinama – šios Taisyklės) parengtos vadovaujantis Lietuvos Respublikos valstybinio socialinio draudimo įstatymu, Lietuvos Respublikos valstybinio socialinio draudimo fondo biudžeto sandaros įstatymu, Lietuvos Respublikos valstybinių socialinio draudimo pensijų įstatymu, Lietuvos Respublikos nedarbo socialinio draudimo įstatymu, Lietuvos<text:s/></text:span><text:soft-page-break/><text:span text:style-name="T39">Respublikos nelaimingų atsitikimų darbe ir profesinių ligų socialinio draudimo įstatymu, Lietuvos Respublikos ligos ir motinystės socialinio draudimo įstatymu, Lietuvos Respublikos valstybinių socialinio draudimo senatvės pensijų išankstinio mokėjimo įstatymu, Lietuvos Respublikos sveikatos draudimo įstatymu, Lietuvos Respublikos mokesčių administravimo įstatymu, Lietuvos Respublikos pensijų sistemos reformos įstatymu ir Lietuvos Respublikos pensijų kaupimo įstatymu. Šiose Taisyklėse nustatoma Lietuvos Respublikos valstybinio socialinio draudimo fondo (toliau vadinama – Fondas) biudžeto sudarymo ir vykdymo tvarka, valstybinio socialinio draudimo įmokų (toliau vadinama – socialinio draudimo įmokos) ir privalomojo sveikatos draudimo įmokų mokėjimo tvarka, socialinio draudimo įmokų ir privalomojo sveikatos draudimo įmokų įsiskolinimo mokėjimo atidėjimo, delspinigių ir baudų išieškojimo laiko atidėjimo ir atleidimo nuo delspinigių, palūkanų ir baudų mokėjimo tvarka, lėšų pervedimo į Užimtumo fondą terminai ir tvarka, taip pat pateikiama Fondo biudžeto pajamų ir išlaidų, piniginių įplaukų ir išlaidų klasifikacija pagal jų pobūdį ir paskirtį ir papildomos lentelės (šių Taisyklių 1 priedas), Fondo ir Fondo administravimo įstaigų biudžeto vykdymo ataskaitų rinkinio sudėtis ir pagrindiniai biudžeto vykdymo ataskaitų rengimo principai (šių Taisyklių 2 priedas).“</text:span></text:p>
      <text:p text:style-name="P40"><text:span text:style-name="T41">1.2</text:span><text:span text:style-name="T42">. Pakeisti 4 punktą ir jį išdėstyti taip:</text:span></text:p>
      <text:p text:style-name="P43"><text:span text:style-name="T44">„</text:span><text:span text:style-name="T45">4</text:span><text:span text:style-name="T46">. Draudėjais laikomi visi juridiniai asmenys, jų filialai ir atstovybės, taip pat fiziniai asmenys, kurie įstatymų nustatyta tvarka privalo mokėti socialinio draudimo ir (arba) privalomojo sveikatos draudimo įmokas.“</text:span></text:p>
      <text:p text:style-name="P47"><text:span text:style-name="T48">1.3</text:span><text:span text:style-name="T49">. Papildyti 6</text:span><text:span text:style-name="T50">3</text:span><text:span text:style-name="T51"><text:s/>punktu:</text:span></text:p>
      <text:p text:style-name="P52"><text:span text:style-name="T53">„</text:span><text:span text:style-name="T54">6</text:span><text:span text:style-name="T55">3</text:span><text:span text:style-name="T56">. Šiose Taisyklėse nurodyta socialinio draudimo įmokų įsiskolinimo mokėjimo atidėjimo, delspinigių ir baudų išieškojimo laiko atidėjimo ir atleidimo nuo delspinigių, palūkanų ir baudų mokėjimo, skolų Fondo biudžetui išieškojimo ir nurašymo tvarka taikoma ir Fondo administravimo įstaigų administruojamoms privalomojo sveikatos draudimo įmokoms.“<text:s/></text:span></text:p>
      <text:p text:style-name="P57"><text:span text:style-name="T58">1.4</text:span><text:span text:style-name="T59">. Pakeisti VII skyriaus pavadinimą ir jį išdėstyti taip:</text:span></text:p>
      <text:p text:style-name="P60"/>
      <text:p text:style-name="P61"><text:span text:style-name="T62">„</text:span><text:span text:style-name="T63">VII</text:span><text:span text:style-name="T64"><text:s/>SKYRIUS</text:span></text:p>
      <text:p text:style-name="P65"><text:span text:style-name="T66">SOCIALINIO DRAUDIMO įMOKų IR PRIVALOMOJO SVEIKATOS DRAUDIMO įMOKŲ MOKĖJIMAS</text:span><text:span text:style-name="T67">“.</text:span></text:p>
      <text:p text:style-name="P68"><text:span text:style-name="T69">1.5</text:span><text:span text:style-name="T70">. Papildyti 18</text:span><text:span text:style-name="T71">1</text:span><text:span text:style-name="T72"><text:s/>punktu:</text:span></text:p>
      <text:p text:style-name="P73"><text:span text:style-name="T74">„</text:span><text:span text:style-name="T75">18</text:span><text:span text:style-name="T76">1</text:span><text:span text:style-name="T77">. Asmenims, kurie yra išvykę iš Lietuvos Respublikos ir išvykimą deklaravę gyvenamosios vietos deklaravimo įstaigai arba Valstybinei mokesčių inspekcijai yra pateikę fizinio asmens, galutinai išvykstančio iš Lietuvos, pajamų mokesčio deklaraciją, privalomojo sveikatos draudimo įmokos teisės aktų nustatyta tvarka skaičiuojamos iki jų išvykimo dienos. Ši nuostata netaikoma, jeigu asmeniui, vadovaujantis Europos Sąjungos socialinės apsaugos sistemų koordinavimo reglamentais ar tarptautinėmis sutartimis dėl socialinės apsaugos, taikomi Lietuvos Respublikos socialinio draudimo teisės aktai.“<text:s/></text:span></text:p>
      <text:p text:style-name="P78"><text:span text:style-name="T79">1.6</text:span><text:span text:style-name="T80">. Papildyti 18</text:span><text:span text:style-name="T81">1</text:span><text:span text:style-name="T82"><text:s/>punktu:</text:span></text:p>
      <text:p text:style-name="P83"><text:span text:style-name="T84">„</text:span><text:span text:style-name="T85">18</text:span><text:span text:style-name="T86">1</text:span><text:span text:style-name="T87">. Asmenims, kurie yra išvykę iš Lietuvos Respublikos ir išvykimą deklaravę gyvenamosios vietos deklaravimo įstaigai, privalomojo sveikatos draudimo įmokos teisės aktų nustatyta tvarka skaičiuojamos iki jų išvykimo dienos. Ši nuostata netaikoma, jeigu asmeniui, vadovaujantis Europos Sąjungos socialinės apsaugos sistemų koordinavimo reglamentais ar tarptautinėmis sutartimis dėl socialinės apsaugos, taikomi Lietuvos Respublikos socialinio draudimo teisės aktai.“</text:span></text:p>
      <text:p text:style-name="P88"><text:span text:style-name="T89">1.7</text:span><text:span text:style-name="T90">. Papildyti 26</text:span><text:span text:style-name="T91">2</text:span><text:span text:style-name="T92"><text:s/>punktu:</text:span></text:p>
      <text:p text:style-name="P93"><text:span text:style-name="T94">„</text:span><text:span text:style-name="T95">26</text:span><text:span text:style-name="T96">2</text:span><text:span text:style-name="T97">. Fiziniai asmenys, mokantys privalomojo sveikatos draudimo įmokas pagal Lietuvos Respublikos sveikatos draudimo įstatymo 17 straipsnio 9 dalį, gavę pajamų iš sporto ir (arba) atlikėjo veiklos ir (arba) pajamų pagal autorinę sutartį, tačiau nevykdantys jokios kitos veiklos, dėl kurios atsirastų prievolė patiems (už juos) mokėti privalomojo sveikatos draudimo įmokas kaip kitai draudžiamųjų asmenų kategorijai priklausantiems asmenims, ir kurie nėra priskiriami prie asmenų, išvardytų Lietuvos Respublikos sveikatos draudimo įstatymo 6 straipsnio 4 dalyje, pasibaigus kalendoriniams metams turi perskaičiuoti už praėjusius kalendorinius metus mokėtinas<text:s/></text:span><text:soft-page-break/><text:span text:style-name="T98">privalomojo sveikatos draudimo įmokas. Jeigu fizinio asmens, mokančio privalomojo sveikatos draudimo įmokas pagal Lietuvos Respublikos sveikatos draudimo įstatymo 17 straipsnio 9 dalį, per praėjusius kalendorinius metus sumokėtų privalomojo sveikatos draudimo įmokų ir apskaičiuotų privalomojo sveikatos draudimo įmokų, skaičiuojamų nuo pajamų, gautų iš sporto ir (arba) atlikėjo veiklos, ir (arba) pajamų, gautų pagal autorinę sutartį, suma yra mažesnė negu 9 procentai 12 minimaliųjų mėnesinių algų, galiojančių tų metų kiekvieno atitinkamo mėnesio paskutinę dieną, dydžių, fizinis asmuo, mokantis privalomojo sveikatos draudimo įmokas pagal Lietuvos Respublikos sveikatos draudimo įstatymo 17 straipsnio 9 dalį, iki kitų metų gegužės 1 d. turi sumokėti šios sumos ir nuo 12 minimaliųjų mėnesinių algų, galiojančių tų metų kiekvieno atitinkamo mėnesio paskutinę dieną, dydžių apskaičiuotos privalomojo sveikatos draudimo įmokų sumos skirtumą.“</text:span></text:p>
      <text:p text:style-name="P99"><text:span text:style-name="T100">1.8</text:span><text:span text:style-name="T101">. Papildyti 44</text:span><text:span text:style-name="T102">1</text:span><text:span text:style-name="T103"><text:s/>punktu:</text:span></text:p>
      <text:p text:style-name="P104"><text:span text:style-name="T105">„</text:span><text:span text:style-name="T106">44</text:span><text:span text:style-name="T107">1</text:span><text:span text:style-name="T108">. Verslo liudijimus turintys asmenys privalomojo sveikatos draudimo įmokas už mėnesius, už kuriuos jie moka ir (arba) už juos mokamos Lietuvos Respublikos sveikatos draudimo įstatymo 17 straipsnio 1, 2 ar 6 dalyje nurodytos privalomojo sveikatos draudimo įmokos arba kuriuos jie priklauso asmenų, išvardytų šio įstatymo 6 straipsnio 4 dalyje, kategorijoms, turi teisę sumokėti kartą per metus, tačiau ne vėliau kaip iki kitų metų gegužės 1 d. (jeigu verslo liudijimus turintys asmenys yra tik individualių įmonių savininkai ir (arba) ūkinių bendrijų tikrieji nariai, ir (arba) mažųjų bendrijų nariai, jie šia tvarka turi teisę pasinaudoti tik už tuos mėnesius, kuriais individuali įmonė, ūkinė bendrija arba mažoji bendrija nebuvo Valstybinei mokesčių inspekcijai deklaravusi laikino veiklos nevykdymo, neturėjo likviduojamos arba bankrutuojančios įmonės statuso).“</text:span></text:p>
      <text:p text:style-name="P109"><text:span text:style-name="T110">1.9</text:span><text:span text:style-name="T111">. Papildyti 44</text:span><text:span text:style-name="T112">2</text:span><text:span text:style-name="T113"><text:s/>punktu:</text:span></text:p>
      <text:p text:style-name="P114"><text:span text:style-name="T115">„</text:span><text:span text:style-name="T116">44</text:span><text:span text:style-name="T117">2</text:span><text:span text:style-name="T118">. Asmenų, nurodytų Lietuvos Respublikos sveikatos draudimo įstatymo 17 straipsnio 7 ir 9 dalyse, privalomojo sveikatos draudimo įmokos turi būti mokamos kartą per mėnesį, ne vėliau kaip iki einamojo mėnesio paskutinės dienos.“<text:s/></text:span></text:p>
      <text:p text:style-name="P119"><text:span text:style-name="T120">1.10</text:span><text:span text:style-name="T121">. Papildyti 48</text:span><text:span text:style-name="T122">3</text:span><text:span text:style-name="T123"><text:s/>punktu:</text:span></text:p>
      <text:p text:style-name="P124"><text:span text:style-name="T125">„</text:span><text:span text:style-name="T126">48</text:span><text:span text:style-name="T127">3</text:span><text:span text:style-name="T128">. Siekiant skaičiuoti ir mokėti kas mėnesį mokėtinas privalomojo sveikatos draudimo įmokas, individualią žemės ūkio veiklą vykdančių asmenų pridėtinės vertės mokesčio (toliau vadinama – PVM) mokėtojo statuso pasikeitimas (įregistravimas PVM mokėtoju ar išregistravimas iš PVM mokėtojų) taikomas nuo kito kalendorinio mėnesio pirmos dienos.“</text:span></text:p>
      <text:p text:style-name="P129"><text:span text:style-name="T130">1.11</text:span><text:span text:style-name="T131">. Papildyti 48</text:span><text:span text:style-name="T132">4</text:span><text:span text:style-name="T133"><text:s/>punktu:</text:span></text:p>
      <text:p text:style-name="P134"><text:span text:style-name="T135">„</text:span><text:span text:style-name="T136">48</text:span><text:span text:style-name="T137">4</text:span><text:span text:style-name="T138">. Jeigu asmuo bent vieną kalendorinio mėnesio dieną priklausė asmenų, išvardytų Lietuvos Respublikos sveikatos draudimo įstatymo 17 straipsnio 1 dalies 1 ir 2 punktuose ir 2 dalyje ir (arba) šio įstatymo 6 straipsnio 4 dalyje, kategorijoms, skaičiuojant asmenų mokėtinas privalomojo sveikatos draudimo įmokas, laikoma, kad asmuo šioms asmenų kategorijoms priklausė visą kalendorinį mėnesį.“</text:span></text:p>
      <text:p text:style-name="P139"><text:span text:style-name="T140">2</text:span><text:span text:style-name="T141">. Nustatyti, kad Valstybinio socialinio draudimo fondo administravimo įstaigos administruoja Lietuvos Respublikos sveikatos draudimo įstatymo 17 straipsnio 5, 7 ir 9 dalyse nurodytas</text:span><text:span text:style-name="T142"><text:s/></text:span><text:span text:style-name="T143">privalomojo sveikatos draudimo įmokas, apskaičiuotas už laikotarpius nuo 2016 m. sausio 1 dienos.</text:span></text:p>
      <text:p text:style-name="P144"><text:span text:style-name="T145">3</text:span><text:span text:style-name="T146">. Šio nutarimo 1.6 papunktis įsigalioja 2017 m. sausio 1 dieną.</text:span></text:p>
      <text:p text:style-name="P147"/>
      <text:p text:style-name="P148"/>
      <text:p text:style-name="P149"/>
      <text:p text:style-name="P150">Ministras Pirmininkas<text:tab/>Algirdas Butkevičius</text:p>
      <text:p text:style-name="P151"/>
      <text:p text:style-name="P152"/>
      <text:p text:style-name="P153"/>
      <text:p text:style-name="P154">Finansų ministras, pavaduojantis</text:p>
      <text:p text:style-name="P155"><text:span text:style-name="T156">socialinės apsaugos ir darbo ministrą</text:span><text:span text:style-name="T15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3T21:32:00Z</meta:creation-date>
    <dc:date>2023-07-13T21:32:00Z</dc:date>
    <meta:print-date>2016-03-15T11:45:00Z</meta:print-date>
    <meta:template xlink:href="Normal.dotm" xlink:type="simple"/>
    <meta:editing-cycles>2</meta:editing-cycles>
    <meta:editing-duration>PT0S</meta:editing-duration>
    <meta:document-statistic meta:page-count="5" meta:paragraph-count="45" meta:word-count="1071" meta:character-count="8577" meta:row-count="222" meta:non-whitespace-character-count="7551"/>
  </office:meta>
</office:document-meta>
</file>