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Lt" svg:font-family="Times New Roman 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right="-0.0006in" fo:text-indent="0.4923in"/>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fo:text-indent="0.4923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06in"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right="-0.0006in" fo:text-indent="0.4923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right="-0.0006in"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right="-0.0006in" fo:text-indent="0.4923in"/>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Times New Roman Lt"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06in"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margin-right="-0.0006in" fo:text-indent="0.4923in"/>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name="Times New Roman Lt"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right="-0.0006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1666in" fo:margin-right="-0.0006in" fo:text-indent="0.534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right="-0.0006in"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b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b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1.2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4.0361in" fo:margin-right="-0.0006in">
        <style:tab-stops/>
      </style:paragraph-properties>
      <style:text-properties style:font-size-complex="12pt"/>
    </style:style>
    <style:style style:name="P205" style:parent-style-name="Normal" style:family="paragraph">
      <style:paragraph-properties fo:text-align="justify" fo:margin-left="3.9375in" fo:margin-right="-0.000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3.9375in" fo:margin-right="-0.0006in">
        <style:tab-stops/>
      </style:paragraph-properties>
      <style:text-properties style:font-size-complex="12pt"/>
    </style:style>
    <style:style style:name="P210" style:parent-style-name="Normal" style:family="paragraph">
      <style:paragraph-properties fo:text-align="justify" fo:margin-left="3.9375in" fo:margin-right="-0.0006in">
        <style:tab-stops/>
      </style:paragraph-properties>
    </style:style>
    <style:style style:name="P211" style:parent-style-name="Normal" style:family="paragraph">
      <style:paragraph-properties fo:text-align="justify" fo:margin-right="-0.0006in" fo:text-indent="0.5194in">
        <style:tab-stops>
          <style:tab-stop style:type="left" style:position="2.756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06in" fo:text-indent="0.4923in">
        <style:tab-stops>
          <style:tab-stop style:type="left" style:position="2.7562in"/>
        </style:tab-stops>
      </style:paragraph-properties>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fo:text-transform="uppercase"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26" style:family="table-column">
      <style:table-column-properties style:column-width="0.9645in"/>
    </style:style>
    <style:style style:name="TableColumn227" style:family="table-column">
      <style:table-column-properties style:column-width="2.7527in"/>
    </style:style>
    <style:style style:name="TableColumn228" style:family="table-column">
      <style:table-column-properties style:column-width="0.6888in"/>
    </style:style>
    <style:style style:name="TableColumn229" style:family="table-column">
      <style:table-column-properties style:column-width="0.4923in"/>
    </style:style>
    <style:style style:name="TableColumn230" style:family="table-column">
      <style:table-column-properties style:column-width="0.5909in"/>
    </style:style>
    <style:style style:name="TableColumn231" style:family="table-column">
      <style:table-column-properties style:column-width="0.7875in"/>
    </style:style>
    <style:style style:name="TableColumn232" style:family="table-column">
      <style:table-column-properties style:column-width="0.5152in"/>
    </style:style>
    <style:style style:name="Table225" style:family="table">
      <style:table-properties style:width="6.7923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fo:margin-right="-0.0006in"/>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justify" fo:margin-right="-0.000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justify" fo:margin-right="-0.0006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fo:margin-right="-0.0006in"/>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margin-right="-0.0006in"/>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margin-right="-0.0006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fo:margin-right="-0.0006in"/>
      <style:text-properties style:font-size-complex="12pt"/>
    </style:style>
    <style:style style:name="P258" style:parent-style-name="Normal" style:family="paragraph">
      <style:paragraph-properties fo:text-align="justify" fo:text-indent="0.2083in"/>
      <style:text-properties fo:font-weight="bold" style:font-weight-asian="bold" style:font-size-complex="12pt" style:language-asian="lt" style:country-asian="LT"/>
    </style:style>
    <style:style style:name="P259" style:parent-style-name="Normal" style:family="paragraph">
      <style:paragraph-properties fo:text-align="justify" fo:text-indent="0.208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 2007 m. gegužės 10 d. įsakymo Nr. V-362 „dėl lietuvos higienos normos HN 35:2007 „Didžiausia leidžiama cheminių medžiagų (teršalų) koncentracija gyvenamosios aplinkos ore“ Patvirtinimo“ Pakeitimo</text:p>
      <text:p text:style-name="P14"/>
      <text:p text:style-name="P15">2015 m. rugsėjo 18 d. Nr. V-1059</text:p>
      <text:p text:style-name="P16">Vilnius</text:p>
      <text:p text:style-name="P17"/>
      <text:p text:style-name="P18"/>
      <text:p text:style-name="P19"><text:span text:style-name="T20">1</text:span><text:span text:style-name="T21">. P</text:span><text:span text:style-name="T22"><text:s/>a k e i č i u L</text:span><text:span text:style-name="T23">ietuvos Respublikos sveikatos apsaugos ministro 2007 m. gegužės 10 d. įsakymą Nr. V-362 „Dėl Lietuvos higienos normos HN 35:2007 „Didžiausia leidžiama cheminių medžiagų (teršalų) koncentracija gyvenamosios aplinkos ore“ patvirtinimo“</text:span><text:span text:style-name="T24">:</text:span></text:p>
      <text:p text:style-name="P25"><text:span text:style-name="T26">1.1</text:span><text:span text:style-name="T27">. Pakeičiu įsakymo antraštę ir ją išdėstau taip:<text:s/></text:span></text:p>
      <text:p text:style-name="P28"><text:span text:style-name="T29">„</text:span><text:span text:style-name="T30">DĖL LIETUVOS HIGIENOS NORMOS HN 35:2007 „DIDŽIAUSIA LEIDŽIAMA CHEMINIŲ MEDŽIAGŲ (TERŠALŲ) KONCENTRACIJA<text:s/></text:span><text:span text:style-name="T31">GYVENAMOSIOS</text:span><text:span text:style-name="T32"><text:s/></text:span><text:span text:style-name="T33">IR VISUOMENINĖS PASKIRTIES PASTATŲ PATALPŲ ORE“<text:s/></text:span><text:span text:style-name="T34">PATVIRTINIMO</text:span><text:span text:style-name="T35">“</text:span></text:p>
      <text:p text:style-name="P36"><text:span text:style-name="T37">1.2</text:span><text:span text:style-name="T38">. Pakeičiu 1 punktą ir jį išdėstau taip:</text:span></text:p>
      <text:p text:style-name="P39"><text:span text:style-name="T40">„</text:span><text:span text:style-name="T41">1</text:span><text:span text:style-name="T42">. T v i r t i n u Lietuvos higienos normą HN 35:2007 „Didžiausia leidžiama<text:s/></text:span><text:span text:style-name="T43">cheminių medžiagų (teršalų) koncentracija gyvenamosios</text:span><text:span text:style-name="T44"><text:s/></text:span><text:span text:style-name="T45">ir visuomeninės paskirties pastatų patalpų ore“ (pridedama)“.</text:span></text:p>
      <text:p text:style-name="P46">1.3. Pakeičiu nurodytuoju įsakymu patvirtintą Lietuvos higienos normą HN<text:s/><text:span text:style-name="T47">35:2007 „Didžiausia leidžiama cheminių medžiagų (teršalų) koncentracija gyvenamosios aplinkos ore</text:span>“:<text:s/></text:p>
      <text:p text:style-name="P48"><text:span text:style-name="T49">1.3.1</text:span><text:span text:style-name="T50">. Pakeičiu Lietuvos higienos normos HN 35:2007 „Didžiausia leidžiama cheminių medžiagų (teršalų) koncentracija gyvenamosios aplinkos ore“ pavadinimą ir jį išdėstau taip:</text:span></text:p>
      <text:p text:style-name="P51"><text:span text:style-name="T52">„</text:span><text:span text:style-name="T53">LIETUVOS HIGIENOS NORMA HN 35:2007 „DIDŽIAUSIA LEIDŽIAMA CHEMINIŲ MEDŽIAGŲ (TERŠALŲ) KONCENTRACIJA GYVENAMOSIOS IR VISUOMENINĖS PASKIRTIES PASTATŲ PATALPŲ ORE</text:span><text:span text:style-name="T54">“.</text:span></text:p>
      <text:p text:style-name="P55"><text:span text:style-name="T56">1.3.2</text:span><text:span text:style-name="T57">. Pakeičiu 1 punktą ir jį išdėstau taip:<text:s/></text:span></text:p>
      <text:p text:style-name="P58"><text:span text:style-name="T59"><text:s/></text:span></text:p>
      <text:p text:style-name="P60"><text:span text:style-name="T61">„1. Ši higienos norma nustato didžiausią leidžiamą cheminių medžiagų (teršalų) koncentraciją gyvenamosios ir visuomeninės paskirties pastatų patalpų ore.“</text:span></text:p>
      <text:p text:style-name="P62"><text:span text:style-name="T63">1.3.3</text:span><text:span text:style-name="T64">.</text:span><text:span text:style-name="T65"> Pakeičiu 2 punktą ir jį išdėstau taip:</text:span></text:p>
      <text:p text:style-name="P66"><text:span text:style-name="T67">„</text:span><text:span text:style-name="T68">2</text:span><text:span text:style-name="T69">. </text:span><text:span text:style-name="T70">Ši higienos norma netaikoma</text:span><text:span text:style-name="T71"><text:s/>patalpoms, kuriose yra įrengtos darbo vietos ir jose dirbančių darbuotojų apsaugai nuo rizikos, kylančios ar galinčios kilti dėl darbo vietoje esančių cheminių veiksnių poveikio arba dėl veiklos, susijusios su cheminiais veiksniais, yra taikomi<text:s/></text:span>Darbuotojų apsaugos nuo cheminių veiksnių darbe nuostatai, patvirtinti Lietuvos Respublikos socialinės apsaugos ir darbo ministro ir Lietuvos Respublikos sveikatos apsaugos ministro 2001 m. liepos 24 d. įsakymu Nr. 97/406 „Dėl Darbuotojų apsaugos nuo cheminių veiksnių darbe nuostatų bei Darbuotojų apsaugos nuo kancerogenų ir mutagenų poveikio darbe nuostatų patvirtinimo“;</text:p>
      <text:p text:style-name="P72">1.3.4. Pakeičiu 3 punkto septintąją pastraipą ir ją išdėstau taip:</text:p>
      <text:p text:style-name="P73"><text:span text:style-name="T74"><text:s/></text:span></text:p>
      <text:p text:style-name="P75"><text:span text:style-name="T76">„cheminių medžiagų (teršalų) didžiausia leidžiama koncentracija<text:s/></text:span>(toliau – DLK)<text:span text:style-name="T77"><text:s/>–<text:s/></text:span>moksliniais tyrimais nustatyta gyvenamosios ir visuomeninės paskirties pastatų patalpų ore esančios cheminės medžiagos (teršalo) koncentracija, nedaranti žalingo poveikio žmonių sveikatai;“.</text:p>
      <text:p text:style-name="P78">1.3.5. Pakeičiu<text:s/><text:span text:style-name="T79">3 punkto aštuntąją pastraipą ir ją išdėstau taip:</text:span></text:p>
      <text:p text:style-name="P80"><text:span text:style-name="T81">„</text:span><text:span text:style-name="T82">cheminė medžiaga (teršalas)<text:s/></text:span><text:span text:style-name="T83">– medžiaga ar medžiagų mišinys, kuris dėl žmonių veiklos patenka į<text:s/></text:span>gyvenamosios ir<text:s/><text:span text:style-name="T84">visuomeninės paskirties pastatų patalpų orą ir, veikdamas atskirai ar su aplinkos oro komponentais, gali pakenkti žmonių sveikatai;“.</text:span></text:p>
      <text:p text:style-name="P85"><text:span text:style-name="T86">1.3.6</text:span><text:span text:style-name="T87">. Pakeičiu 3 punkto devintąją pastraipą ir ją išdėstau taip:</text:span></text:p>
      <text:p text:style-name="P88"><text:span text:style-name="T89">„</text:span><text:span text:style-name="T90">gyvenamosios paskirties pastatai –<text:s/></text:span><text:span text:style-name="T91">statybos techniniame reglamente STR 1.01.09:2003 „Statinių klasifikavimas pagal jų naudojimo paskirtį“, patvirtintame Lietuvos Respublikos aplinkos ministro 2003 m. birželio 11 d. įsakymu Nr. 289 „Dėl statybos techninio reglamento STR 1.01.09:2003 „Statinių klasifikavimas pagal jų naudojimo paskirtį“ patvirtinimo“ (toliau – Statybos techninis reglamentas STR 1.01.09:2003 „Statinių klasifikavimas pagal jų naudojimo paskirtį“), nurodyti gyvenamieji, taip pat specialiosios paskirties, kitos (sodų) paskirties pogrupiui priklausantys pastatai;“.<text:s/></text:span></text:p>
      <text:p text:style-name="P92"><text:span text:style-name="T93">1.3.7</text:span><text:span text:style-name="T94">.<text:s/></text:span>Pakeičiu<text:s/><text:span text:style-name="T95">3 punkto tryliktąją pastraipą ir ją išdėstau taip:<text:s/></text:span></text:p>
      <text:p text:style-name="P96"><text:span text:style-name="T97">„</text:span><text:span text:style-name="T98">užterštumo lygis</text:span><text:span text:style-name="T99"><text:s/>– vienos ar daugiau cheminių medžiagų (teršalų) koncentracija gyvenamosios ir<text:s/></text:span><text:span text:style-name="T100">visuomeninės paskirties pastatų patalpų ore;“.</text:span></text:p>
      <text:p text:style-name="P101"><text:span text:style-name="T102">1.3.8</text:span><text:span text:style-name="T103">. Papildau 3 punktą penkioliktąja pastraipa:<text:s/></text:span></text:p>
      <text:p text:style-name="P104"><text:span text:style-name="T105">„</text:span><text:span text:style-name="T106">visuomeninės paskirties pastatai</text:span><text:span text:style-name="T107"><text:s/>–<text:s/></text:span><text:span text:style-name="T108">pastatai, skirti visuomenės poreikiams tenkinti ir, atsižvelgiant į statybos techninio reglamento STR 1.01.09:2003 „S</text:span><text:span text:style-name="T109">tatinių klasifikavimas pagal jų naudojimo paskirtį“ nuostatas,<text:s/></text:span><text:span text:style-name="T110">priklausantys viešbučių, administracinės, prekybos, paslaugų, maitinimo, transporto, kultūros, mokslo (išskyrus gamybines laboratorijas), gydymo, poilsio, sporto ar religinės paskirties pogrupiui.</text:span><text:span text:style-name="T111">“</text:span></text:p>
      <text:p text:style-name="P112"><text:span text:style-name="T113">1.3.9</text:span><text:span text:style-name="T114">. Pakeičiu III skyriaus pavadinimą ir jį išdėstau taip:</text:span></text:p>
      <text:p text:style-name="P115"><text:span text:style-name="T116">„</text:span><text:span text:style-name="T117">III</text:span><text:span text:style-name="T118">.<text:s/></text:span><text:span text:style-name="T119">Gyvenamosios ir visuomeninės paskirties pastatų patalpų</text:span><text:span text:style-name="T120"><text:s/>ORO<text:s/></text:span><text:span text:style-name="T121">UŽTERŠTUMO lygio</text:span><text:span text:style-name="T122"><text:s/>VERTINIMAS“.</text:span></text:p>
      <text:p text:style-name="P123"><text:span text:style-name="T124">1.3.10</text:span><text:span text:style-name="T125">. Pakeičiu 4 punktą ir jį išdėstau taip:<text:s/></text:span></text:p>
      <text:p text:style-name="P126"><text:span text:style-name="T127">„</text:span><text:span text:style-name="T128">4</text:span><text:span text:style-name="T129">.</text:span><text:span text:style-name="T130"><text:s/>Cheminių medžiagų (teršalų) koncentracija gyvenamosios</text:span><text:span text:style-name="T131"><text:s/></text:span><text:span text:style-name="T132">ir visuomeninės paskirties pastatų patalpų ore neturi viršyti šios higienos normos priede pateiktos vienkartinės ir (ar) paros DLK. “</text:span></text:p>
      <text:p text:style-name="P133"><text:span text:style-name="T134">1.3.11</text:span><text:span text:style-name="T135">. Pakeičiu 5 punktą ir jį išdėstau taip:<text:s/></text:span></text:p>
      <text:p text:style-name="P136"><text:span text:style-name="T137">„</text:span><text:span text:style-name="T138">5</text:span><text:span text:style-name="T139">.</text:span><text:span text:style-name="T140"><text:s/></text:span><text:span text:style-name="T141">Gyvenamosios ir visuomeninės paskirties pastatų patalpų oro užterštumo lygis vertinamas pagal oro ėminių laboratorinės analizės rezultatus, palyginant faktinius duomenis su šios higienos normos priede pateikta DLK verte.“<text:s/></text:span></text:p>
      <text:p text:style-name="P142"><text:span text:style-name="T143">1.3.12</text:span><text:span text:style-name="T144">. Pakeičiu 6 punktą ir jį išdėstau taip:<text:s/></text:span></text:p>
      <text:p text:style-name="P145"><text:span text:style-name="T146">„</text:span><text:span text:style-name="T147">6</text:span><text:span text:style-name="T148">.<text:s/></text:span><text:span text:style-name="T149">Gyvenamosios ir visuomeninės paskirties pastatų patalpų</text:span><text:span text:style-name="T150"><text:s/></text:span><text:span text:style-name="T151">oro užterštumo lygis vertinamas:<text:s/></text:span></text:p>
      <text:p text:style-name="P152"><text:span text:style-name="T153">6.1</text:span><text:span text:style-name="T154">. vykdant valstybinę visuomenės sveikatos saugos kontrolę;<text:s/></text:span></text:p>
      <text:p text:style-name="P155"><text:span text:style-name="T156">6.2</text:span><text:span text:style-name="T157">. rengiant išvadas dėl statinio statybos užbaigimo proceso“. <text:s/></text:span></text:p>
      <text:p text:style-name="P158"><text:span text:style-name="T159">1.3.13</text:span><text:span text:style-name="T160">. Pakeičiu 7 punktą ir jį išdėstau taip:<text:s/></text:span></text:p>
      <text:p text:style-name="P161"><text:span text:style-name="T162">„</text:span><text:span text:style-name="T163">7</text:span><text:span text:style-name="T164">.<text:s/></text:span><text:span text:style-name="T165">G</text:span><text:span text:style-name="T166">yvenamosios ir visuomeninės paskirties pastatų patalpų oro vienkartinis užterštumo lygis nustatomas atlikus ne mažiau kaip 2 vienkartines oro užterštumo analizes.“</text:span></text:p>
      <text:p text:style-name="P167"><text:span text:style-name="T168">1.3.14</text:span><text:span text:style-name="T169">. Pakeičiu 8 punktą ir jį išdėstau taip:<text:s/></text:span></text:p>
      <text:p text:style-name="P170"><text:span text:style-name="T171">„</text:span><text:span text:style-name="T172">8</text:span><text:span text:style-name="T173">. Gyvenamosios ir visuomeninės paskirties pastatų patalpų oro paros užterštumo lygis nustatomas atlikus ne mažiau kaip 4 vienkartines oro užterštumo analizes per parą lygiais laiko tarpais.“</text:span></text:p>
      <text:p text:style-name="Normal"/>
      <text:p text:style-name="P174"><text:span text:style-name="T175">1.3.15</text:span><text:span text:style-name="T176">. Pakeičiu IV skyriaus pavadinimą ir jį išdėstau taip:<text:s/></text:span></text:p>
      <text:p text:style-name="P177"><text:span text:style-name="T178">„</text:span><text:span text:style-name="T179">IV</text:span><text:span text:style-name="T180">.<text:s/></text:span><text:span text:style-name="T181">Gyvenamosios ir visuomeninės paskirties pastatų patalpų ORe esančių cheminių MEDŽIAGŲ</text:span><text:span text:style-name="T182"><text:s/>MIŠINIŲ DLK“.</text:span></text:p>
      <text:p text:style-name="P183"><text:span text:style-name="T184">1.3.16</text:span><text:span text:style-name="T185">. Pakeičiu 9 punkto pirmąją pastraipą ir ją išdėstau taip:</text:span></text:p>
      <text:p text:style-name="P186"><text:span text:style-name="T187">„</text:span><text:span text:style-name="T188">9</text:span><text:span text:style-name="T189">.<text:s/></text:span><text:span text:style-name="T190">Kai gyvenamosios</text:span><text:span text:style-name="T191"><text:s/></text:span><text:span text:style-name="T192">ir visuomeninės paskirties pastatų patalpų ore yra dvi ar daugiau suminiu poveikiu pasižyminčių cheminių medžiagų, kiekvienos iš jų faktiškų koncentracijų (C</text:span><text:span text:style-name="T193">1</text:span><text:span text:style-name="T194">, C</text:span><text:span text:style-name="T195">2</text:span><text:span text:style-name="T196">,.......C</text:span><text:span text:style-name="T197">n</text:span><text:span text:style-name="T198">) ir DLK santykių suma neturi būti didesnė už vienetą:</text:span><text:span text:style-name="T199">“.</text:span></text:p>
      <text:p text:style-name="P200"/>
      <text:p text:style-name="P201"><text:span text:style-name="T202">1.3.17</text:span><text:span text:style-name="T203">. Pakeičiu priedo žymą ir ją išdėstau taip:<text:s/></text:span></text:p>
      <text:p text:style-name="P204"/>
      <text:p text:style-name="P205"><text:span text:style-name="T206">„Lietuvos higienos normos HN 35:2007 „Didžiausia leidžiama cheminių medžiagų (teršalų) koncentracija gyvenamosios ir</text:span><text:span text:style-name="T207"><text:s/></text:span><text:span text:style-name="T208">visuomeninės paskirties pastatų patalpų ore“</text:span></text:p>
      <text:p text:style-name="P209">priedas“.</text:p>
      <text:p text:style-name="P210"/>
      <text:p text:style-name="P211"><text:span text:style-name="T212">1.3.18</text:span><text:span text:style-name="T213">. Pakeičiu priedo pavadinimą ir jį išdėstau taip:</text:span></text:p>
      <text:p text:style-name="P214"><text:span text:style-name="T215">„</text:span><text:span text:style-name="T216">DIDŽIAUSIA LEIDŽIAMA CHEMINIŲ MEDŽIAGŲ (TERŠALŲ) KONCENTRACIJA<text:s/></text:span><text:span text:style-name="T217">Gyvenamosios ir visuomeninės paskirties pastatų patalpų</text:span><text:span text:style-name="T218"><text:s/>O</text:span><text:span text:style-name="T219">RE</text:span><text:span text:style-name="T220">“.</text:span></text:p>
      <text:p text:style-name="P221"><text:span text:style-name="T222">1.3.19</text:span><text:span text:style-name="T223">. Pakeičiu priedo 133 punktą ir jį išdėstau taip:<text: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
            <text:p text:style-name="P236"><text:span text:style-name="T237">„133.</text:span></text:p>
          </table:table-cell>
          <table:table-cell table:style-name="TableCell238">
            <text:p text:style-name="P239"/>
            <text:p text:style-name="P240"><text:span text:style-name="T241">Dulkės (suspenduotos<text:s/></text:span><text:span text:style-name="T242">kietosios dalelės, aerozoliai, nediferencijuoti pagal sudėtį, esantys gyvenamosios ir visuomeninės paskirties pastatų patalpų ore. Organinių ir neorganinių junginių (metalų ir jų druskų, plastmasių, biologinių, vaistinių preparatų ir kt.) aerozoliams ši DLK netaikoma. Jiems yra nustatytos atitinkamos junginių DLK<text:s/></text:span></text:p>
          </table:table-cell>
          <table:table-cell table:style-name="TableCell243">
            <text:p text:style-name="P244"/>
            <text:p text:style-name="P245">*</text:p>
          </table:table-cell>
          <table:table-cell table:style-name="TableCell246">
            <text:p text:style-name="P247"/>
            <text:p text:style-name="P248">–</text:p>
          </table:table-cell>
          <table:table-cell table:style-name="TableCell249">
            <text:p text:style-name="P250"/>
            <text:p text:style-name="P251">–</text:p>
          </table:table-cell>
          <table:table-cell table:style-name="TableCell252">
            <text:p text:style-name="P253"/>
            <text:p text:style-name="P254">0,50</text:p>
          </table:table-cell>
          <table:table-cell table:style-name="TableCell255">
            <text:p text:style-name="P256"/>
            <text:p text:style-name="P257">0,15“</text:p>
          </table:table-cell>
        </table:table-row>
      </table:table>
      <text:p text:style-name="P258"/>
      <text:p text:style-name="P259"/>
      <text:p text:style-name="P260"><text:span text:style-name="T261">2</text:span><text:span text:style-name="T262">. N u s t a t a u, kad: <text:s/></text:span></text:p>
      <text:p text:style-name="P263"><text:span text:style-name="T264">2.1</text:span><text:span text:style-name="T265">. Lietuvos Respublikos sveikatos apsaugos ministro įsakymuose nuoroda į Lietuvos higienos normą HN 35:2007 „Didžiausia leidžiama cheminių medžiagų (teršalų) koncentracija gyvenamosios aplinkos ore“ reiškia nuorodą į Lietuvos higienos normą HN 35:2007 „Didžiausia leidžiama cheminių medžiagų (teršalų) koncentracija gyvenamosios ir visuomeninės paskirties pastatų patalpų ore“;</text:span></text:p>
      <text:p text:style-name="P266"><text:span text:style-name="T267">2.2</text:span><text:span text:style-name="T268">. šis įsakymas įsigalioja 2016 m. gegužės 1 d.</text:span></text:p>
      <text:p text:style-name="P269"/>
      <text:p text:style-name="P270"/>
      <text:p text:style-name="P271"/>
      <text:p text:style-name="P272"><text:span text:style-name="T273">Sveikatos apsaugos ministrė<text:s/></text:span><text:span text:style-name="T274"><text:tab/></text:span><text:span text:style-name="T275"><text:tab/></text:span><text:span text:style-name="T276"><text:tab/></text:span><text:span text:style-name="T277"><text:tab/></text:span><text:span text:style-name="T278"><text:tab/><text:s text:c="2"/>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Lt" svg:font-family="Times New Roman 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111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6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Saulius</meta:initial-creator>
    <dc:creator>CLUSadmin</dc:creator>
    <meta:creation-date>2016-04-30T22:12:00Z</meta:creation-date>
    <dc:date>2016-04-30T22:12:00Z</dc:date>
    <meta:print-date>2015-09-09T07:19:00Z</meta:print-date>
    <meta:template xlink:href="Normal.dotm" xlink:type="simple"/>
    <meta:editing-cycles>2</meta:editing-cycles>
    <meta:editing-duration>PT0S</meta:editing-duration>
    <meta:document-statistic meta:page-count="3" meta:paragraph-count="71" meta:word-count="1016" meta:character-count="7895" meta:row-count="315" meta:non-whitespace-character-count="6950"/>
  </office:meta>
</office:document-meta>
</file>