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letter-spacing="0.0416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ableColumn35" style:family="table-column">
      <style:table-column-properties style:column-width="10.2631in" style:use-optimal-column-width="false"/>
    </style:style>
    <style:style style:name="TableColumn36" style:family="table-column">
      <style:table-column-properties style:column-width="10.2638in" style:use-optimal-column-width="false"/>
    </style:style>
    <style:style style:name="Table34" style:family="table">
      <style:table-properties style:width="20.527in" fo:margin-left="-0.1486in" table:align="left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style:vertical-align="baseline" fo:margin-left="0.043in">
        <style:tab-stops/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style:vertical-align="baseline" fo:margin-left="0.043in">
        <style:tab-stops/>
      </style:paragraph-properties>
      <style:text-properties style:letter-kerning="true" style:font-size-complex="12pt" fo:hyphenate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end" style:vertical-align="baseline" fo:text-indent="0.0736in"/>
      <style:text-properties style:letter-kerning="true" style:font-size-complex="12pt" fo:hyphenate="false"/>
    </style:style>
    <style:style style:name="TableRow44" style:family="table-row">
      <style:table-row-properties style:min-row-height="0.0486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style:vertical-align="baseline" fo:margin-left="0.043in">
        <style:tab-stops/>
      </style:paragraph-properties>
      <style:text-properties style:letter-kerning="true" style:font-size-complex="12pt" fo:hyphenate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end" style:vertical-align="baseline" fo:text-indent="0.0736in"/>
      <style:text-properties style:letter-kerning="true"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DALIES 2023 M. KOVO 5 D. SAVIVALDYBIŲ TARYBŲ IR MERŲ RINKIMŲ POLITINĖS KAMPANIJOS DALYVIŲ PATIKRINIMO</text:p>
      <text:p text:style-name="P15"/>
      <text:p text:style-name="P16">2023 m. gegužės 9 d. Nr. Sp-130</text:p>
      <text:p text:style-name="P17">Vilnius</text:p>
      <text:p text:style-name="P18"/>
      <text:p text:style-name="P19"><text:span text:style-name="T20">Lietuvos<text:s/></text:span><text:span text:style-name="T21">Respublikos vyriausioji rinkimų komisija, v</text:span><text:span text:style-name="T22">adovaudamasi Lietuvos Respublikos rinkimų kodekso 119 straipsnio 4 dalimi, 120 straipsnio 2 dalimi ir 123 straipsnio 2 dalimi</text:span>, V<text:span text:style-name="T23">yriausiosios rinkimų komisijos</text:span><text:s/>2023 m. kovo 30 d. sprendimo Nr. Sp-88 „Dėl 2023 metais vykstančių rinkimų politinės kampanijos dalyvių patikrinimo organizavimo“ 2 punktu, atsižvelgdama į Politinių partijų ir politinių kampanijų finansavimo kontrolės skyriaus 2023 m. gegužės 5 d. pažymą Nr. 3-42(1.2) „Dėl dalies 2023 m. kovo 5 d. savivaldybių tarybų ir merų rinkimų politinės kampanijos dalyvių patikrinimo“ pridedama ir 2023 m. gegužės 8 d. gautą Liberalų sąjūdžio informaciją apie lėšų likučio pervedimą,<text:s/><text:span text:style-name="T24">nusprendži</text:span><text:span text:style-name="T25">a:</text:span></text:p>
      <text:p text:style-name="P26"><text:span text:style-name="T27">Pripažinti, kad išsikėlusi Šiaulių miesto rinkimų apygardoje Nr. 44 kandid</text:span><text:span text:style-name="T28">atė Irma Gajauskaitė, nepateikusi politinės kampanijos finansavimo ataskaitos ir jos priedo – aukų ir aukotojų sąrašo, politinės reklamos ataskaitos ir politinės kampanijos finansavimo apskaitos žiniaraščio, pažeidė Rinkimų kodekso 119 straipsnio 4 dalį.</text:span></text:p>
      <text:p text:style-name="P29"/>
      <text:p text:style-name="P30">Šis sprendimas gali būti skundžiamas Lietuvos Respublikos administracinių bylų teisenos įstatymo nustatyta tvarka.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Komisijos pirmininko pavaduotojas,</text:span></text:p>
            <text:p text:style-name="P41">laikinai einantis komisijos pirmininko pareigas <text:s text:c="59"/>Andrius Puksas</text:p>
          </table:table-cell>
          <table:table-cell table:style-name="TableCell42">
            <text:p text:style-name="P43">Andrius Puksas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3-05-10T05:23:00Z</meta:creation-date>
    <dc:date>2023-05-10T05:23:00Z</dc:date>
    <meta:print-date>2020-12-28T06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2" meta:character-count="1563" meta:row-count="31" meta:non-whitespace-character-count="1371"/>
  </office:meta>
</office:document-meta>
</file>