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<text:span text:style-name="T12">DĖL JONIŠKIO RAJONO SAVIVALDYBĖS TARYBOS 2016 M. GRUODŽIO 15 D. SPRENDIMO NR. T-220 „DĖL<text:s/></text:span><text:span text:style-name="T13">INTEGRALIOS PAGALBOS PASLAUGŲ TEIKIMO TVARKOS APRAŠO<text:s/></text:span><text:span text:style-name="T14">PATVIRTINIMO“ PAKEITIMO</text:span></text:p>
      <text:p text:style-name="P15"/>
      <text:p text:style-name="P16">2017 m. rugsėjo 28 d.<text:s/>Nr. T-217</text:p>
      <text:p text:style-name="P17">Joniškis</text:p>
      <text:p text:style-name="P18"/>
      <text:p text:style-name="P19"/>
      <text:p text:style-name="P20"><text:span text:style-name="T21">Vadovaudamasi Lietuvos Respublikos vietos savivaldos įstatymo 18 straipsnio 1 dalimi, Joniškio rajono savivaldybės taryba <text:s/>n u s p r e n d ž i a:</text:span></text:p>
      <text:p text:style-name="P22"><text:span text:style-name="T23">Pakeisti Joniškio rajono savivaldybės tarybos 2016 m. gruodžio 15 d. sprendimo Nr. T-220 „Dėl Integralios pagalbos paslaugų teikimo tvarkos aprašo patvirtinimo“ 2 punktą</text:span><text:span text:style-name="T24"><text:s/>ir jį išdėstyti taip:</text:span></text:p>
      <text:p text:style-name="P25"><text:span text:style-name="T26">„</text:span><text:span text:style-name="T27">2</text:span><text:span text:style-name="T28">. Patvirtinti dienos socialinės globos asmens namuose kainą, teikiant integralią pagalbą, – 4,8 eurai už 1 paslaugos valandą asmeniui.“</text:span></text:p>
      <text:p text:style-name="P29"><text:span text:style-name="T30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2T21:31:00Z</meta:creation-date>
    <dc:date>2021-09-02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0" meta:character-count="968" meta:row-count="28" meta:non-whitespace-character-count="858"/>
  </office:meta>
</office:document-meta>
</file>