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text:style-name="WW_CharLFO3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alibri" style:font-name-asian="Calibri"/>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ab-stops>
          <style:tab-stop style:type="left" style:position="5.25in"/>
        </style:tab-stops>
      </style:paragraph-properties>
      <style:text-properties style:font-size-complex="12pt"/>
    </style:style>
    <style:style style:name="P45" style:parent-style-name="Normal" style:family="paragraph">
      <style:paragraph-properties fo:text-align="justify">
        <style:tab-stops>
          <style:tab-stop style:type="left" style:position="5.25in"/>
        </style:tab-stops>
      </style:paragraph-properties>
      <style:text-properties style:font-size-complex="12pt"/>
    </style:style>
    <style:style style:name="P46" style:parent-style-name="Normal" style:family="paragraph">
      <style:paragraph-properties fo:text-align="justify">
        <style:tab-stops>
          <style:tab-stop style:type="left" style:position="5.25in"/>
        </style:tab-stops>
      </style:paragraph-properties>
      <style:text-properties style:font-size-complex="12pt"/>
    </style:style>
    <style:style style:name="P47" style:parent-style-name="Normal" style:family="paragraph">
      <style:paragraph-properties fo:text-align="justify">
        <style:tab-stops>
          <style:tab-stop style:type="left" style:position="5.25in"/>
        </style:tab-stops>
      </style:paragraph-properties>
      <style:text-properties style:font-size-complex="12pt"/>
    </style:style>
    <style:style style:name="P48" style:parent-style-name="Normal" style:family="paragraph">
      <style:paragraph-properties fo:text-align="justify">
        <style:tab-stops>
          <style:tab-stop style:type="left" style:position="5.25in"/>
        </style:tab-stops>
      </style:paragraph-properties>
      <style:text-properties style:font-size-complex="12pt"/>
    </style:style>
    <style:style style:name="P49" style:parent-style-name="Normal" style:family="paragraph">
      <style:paragraph-properties fo:text-align="justify">
        <style:tab-stops>
          <style:tab-stop style:type="left" style:position="5.25in"/>
        </style:tab-stops>
      </style:paragraph-properties>
      <style:text-properties style:font-size-complex="12pt"/>
    </style:style>
    <style:style style:name="P50" style:parent-style-name="Normal" style:family="paragraph">
      <style:paragraph-properties fo:text-align="justify">
        <style:tab-stops>
          <style:tab-stop style:type="left" style:position="5.25in"/>
        </style:tab-stops>
      </style:paragraph-properties>
      <style:text-properties style:font-size-complex="12pt"/>
    </style:style>
    <style:style style:name="P51" style:parent-style-name="Normal" style:family="paragraph">
      <style:paragraph-properties fo:text-align="justify">
        <style:tab-stops>
          <style:tab-stop style:type="left" style:position="5.25in"/>
        </style:tab-stops>
      </style:paragraph-properties>
      <style:text-properties style:font-size-complex="12pt"/>
    </style:style>
    <style:style style:name="P52" style:parent-style-name="Normal" style:family="paragraph">
      <style:paragraph-properties fo:text-align="justify">
        <style:tab-stops>
          <style:tab-stop style:type="left" style:position="5.25in"/>
        </style:tab-stops>
      </style:paragraph-properties>
      <style:text-properties style:font-size-complex="12pt"/>
    </style:style>
    <style:style style:name="P53" style:parent-style-name="Normal" style:family="paragraph">
      <style:paragraph-properties fo:text-align="justify">
        <style:tab-stops>
          <style:tab-stop style:type="left" style:position="5.25in"/>
        </style:tab-stops>
      </style:paragraph-properties>
      <style:text-properties style:font-size-complex="12pt"/>
    </style:style>
    <style:style style:name="P54" style:parent-style-name="Normal" style:family="paragraph">
      <style:paragraph-properties fo:text-align="justify">
        <style:tab-stops>
          <style:tab-stop style:type="left" style:position="5.25in"/>
        </style:tab-stops>
      </style:paragraph-properties>
      <style:text-properties style:font-size-complex="12pt"/>
    </style:style>
    <style:style style:name="P55" style:parent-style-name="Normal" style:family="paragraph">
      <style:paragraph-properties fo:text-align="justify">
        <style:tab-stops>
          <style:tab-stop style:type="left" style:position="5.25in"/>
        </style:tab-stops>
      </style:paragraph-properties>
      <style:text-properties style:font-size-complex="12pt"/>
    </style:style>
    <style:style style:name="P56" style:parent-style-name="Normal" style:family="paragraph">
      <style:paragraph-properties fo:text-align="justify">
        <style:tab-stops>
          <style:tab-stop style:type="left" style:position="5.25in"/>
        </style:tab-stops>
      </style:paragraph-properties>
      <style:text-properties style:font-size-complex="12pt"/>
    </style:style>
    <style:style style:name="P57" style:parent-style-name="Normal" style:family="paragraph">
      <style:paragraph-properties fo:text-align="justify">
        <style:tab-stops>
          <style:tab-stop style:type="left" style:position="5.25in"/>
        </style:tab-stops>
      </style:paragraph-properties>
      <style:text-properties style:font-size-complex="12pt"/>
    </style:style>
    <style:style style:name="P58" style:parent-style-name="Normal" style:family="paragraph">
      <style:paragraph-properties fo:text-align="justify">
        <style:tab-stops>
          <style:tab-stop style:type="left" style:position="5.25in"/>
        </style:tab-stops>
      </style:paragraph-properties>
      <style:text-properties style:font-size-complex="12pt"/>
    </style:style>
    <style:style style:name="P59" style:parent-style-name="Normal" style:family="paragraph">
      <style:paragraph-properties fo:text-align="justify">
        <style:tab-stops>
          <style:tab-stop style:type="left" style:position="5.25in"/>
        </style:tab-stops>
      </style:paragraph-properties>
      <style:text-properties style:font-size-complex="12pt"/>
    </style:style>
    <style:style style:name="P60" style:parent-style-name="Normal" style:family="paragraph">
      <style:paragraph-properties fo:text-align="justify">
        <style:tab-stops>
          <style:tab-stop style:type="left" style:position="5.25in"/>
        </style:tab-stops>
      </style:paragraph-properties>
      <style:text-properties style:font-size-complex="12pt"/>
    </style:style>
    <style:style style:name="P61" style:parent-style-name="Normal" style:family="paragraph">
      <style:paragraph-properties fo:text-align="justify">
        <style:tab-stops>
          <style:tab-stop style:type="left" style:position="5.25in"/>
        </style:tab-stops>
      </style:paragraph-properties>
      <style:text-properties style:font-size-complex="12pt"/>
    </style:style>
    <style:style style:name="P62" style:parent-style-name="Normal" style:family="paragraph">
      <style:paragraph-properties fo:text-align="justify">
        <style:tab-stops>
          <style:tab-stop style:type="left" style:position="5.25in"/>
        </style:tab-stops>
      </style:paragraph-properties>
      <style:text-properties style:font-size-complex="12pt"/>
    </style:style>
    <style:style style:name="P63" style:parent-style-name="Normal" style:family="paragraph">
      <style:paragraph-properties fo:text-indent="3.8333in">
        <style:tab-stops>
          <style:tab-stop style:type="left" style:position="3.8333in"/>
        </style:tab-stops>
      </style:paragraph-properties>
      <style:text-properties style:font-size-complex="12pt"/>
    </style:style>
    <style:style style:name="P64"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65"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66"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67"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68"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69"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70"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71"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72" style:parent-style-name="Normal" style:family="paragraph">
      <style:paragraph-properties fo:text-indent="3.8333in">
        <style:tab-stops>
          <style:tab-stop style:type="left" style:position="3.8333in"/>
        </style:tab-stops>
      </style:paragraph-properties>
      <style:text-properties fo:font-size="11.5pt" style:font-size-asian="11.5pt" style:font-size-complex="11.5pt"/>
    </style:style>
    <style:style style:name="P73"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fo:font-size="11.5pt" style:font-size-asian="11.5pt" style:font-size-complex="11.5pt"/>
    </style:style>
    <style:style style:name="P74"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75"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76" style:parent-style-name="Normal" style:family="paragraph">
      <style:paragraph-properties fo:margin-left="2.4472in" fo:text-indent="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margin-left="2.4472in" fo:text-indent="0.9in">
        <style:tab-stops/>
      </style:paragraph-properties>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keep-with-next="always" fo:text-align="center" fo:margin-left="0.011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margin-left="0.0118in" fo:text-indent="0.04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line-height-at-least="0.25in"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language-asian="lt" style:country-asian="LT"/>
    </style:style>
    <style:style style:name="P1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language-asian="lt" style:country-asian="L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language-asian="lt" style:country-asian="LT"/>
    </style:style>
    <style:style style:name="P1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language-asian="lt" style:country-asian="L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language-asian="lt" style:country-asian="LT"/>
    </style:style>
    <style:style style:name="P1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language-asian="lt" style:country-asian="L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fo:text-indent="0.5in"/>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ext-properties fo:color="#000000" style:font-size-complex="12pt" style:language-asian="lt" style:country-asian="LT"/>
    </style:style>
    <style:style style:name="P167" style:parent-style-name="Normal" style:family="paragraph">
      <style:paragraph-properties fo:text-align="justify" fo:text-indent="0.4923in"/>
      <style:text-properties fo:color="#000000" style:font-size-complex="12pt" style:language-asian="lt" style:country-asian="LT"/>
    </style:style>
    <style:style style:name="P168" style:parent-style-name="Normal" style:family="paragraph">
      <style:paragraph-properties fo:text-align="justify" fo:text-indent="0.4923in"/>
      <style:text-properties fo:color="#000000" style:font-size-complex="12pt" style:language-asian="lt" style:country-asian="LT"/>
    </style:style>
    <style:style style:name="P169" style:parent-style-name="Normal" style:family="paragraph">
      <style:paragraph-properties fo:text-align="justify" fo:text-indent="0.4923in"/>
      <style:text-properties fo:color="#000000" style:font-size-complex="12pt" style:language-asian="lt" style:country-asian="LT"/>
    </style:style>
    <style:style style:name="P170" style:parent-style-name="Normal" style:family="paragraph">
      <style:paragraph-properties fo:text-align="justify" fo:text-indent="0.4923in"/>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fo:line-height="150%" fo:text-indent="0.5909in"/>
      <style:text-properties style:font-weight-complex="bold" fo:color="#FF0000" style:font-size-complex="12pt"/>
    </style:style>
    <style:style style:name="P187" style:parent-style-name="Normal" style:family="paragraph">
      <style:paragraph-properties fo:text-align="justify" fo:line-height="150%" fo:text-indent="0.5909in"/>
      <style:text-properties style:font-weight-complex="bold" fo:color="#FF0000" style:font-size-complex="12pt"/>
    </style:style>
    <style:style style:name="P188" style:parent-style-name="Normal" style:family="paragraph">
      <style:paragraph-properties fo:text-align="justify" fo:line-height="150%" fo:text-indent="0.5909in"/>
      <style:text-properties style:font-weight-complex="bold" fo:color="#FF0000" style:font-size-complex="12pt"/>
    </style:style>
    <style:style style:name="P189" style:parent-style-name="Normal" style:family="paragraph">
      <style:paragraph-properties fo:text-align="justify" fo:line-height="150%" fo:text-indent="0.5909in"/>
      <style:text-properties style:font-weight-complex="bold" fo:color="#FF0000" style:font-size-complex="12pt"/>
    </style:style>
    <style:style style:name="P190" style:parent-style-name="Normal" style:family="paragraph">
      <style:paragraph-properties fo:text-align="justify" fo:line-height="150%" fo:text-indent="0.5909in"/>
      <style:text-properties style:font-weight-complex="bold" fo:color="#FF0000" style:font-size-complex="12pt"/>
    </style:style>
    <style:style style:name="P191" style:parent-style-name="Normal" style:family="paragraph">
      <style:paragraph-properties fo:text-align="justify">
        <style:tab-stops>
          <style:tab-stop style:type="left" style:position="5.25in"/>
        </style:tab-stops>
      </style:paragraph-properties>
      <style:text-properties style:font-size-complex="12pt"/>
    </style:style>
    <style:style style:name="P192" style:parent-style-name="Normal" style:family="paragraph">
      <style:paragraph-properties fo:text-align="justify">
        <style:tab-stops>
          <style:tab-stop style:type="left" style:position="5.25in"/>
        </style:tab-stops>
      </style:paragraph-properties>
      <style:text-properties style:font-size-complex="12pt"/>
    </style:style>
    <style:style style:name="P193" style:parent-style-name="Normal" style:family="paragraph">
      <style:paragraph-properties fo:text-align="justify">
        <style:tab-stops>
          <style:tab-stop style:type="left" style:position="5.25in"/>
        </style:tab-stops>
      </style:paragraph-properties>
      <style:text-properties style:font-size-complex="12pt"/>
    </style:style>
    <style:style style:name="P194" style:parent-style-name="Normal" style:family="paragraph">
      <style:paragraph-properties fo:text-align="justify">
        <style:tab-stops>
          <style:tab-stop style:type="left" style:position="5.25in"/>
        </style:tab-stops>
      </style:paragraph-properties>
      <style:text-properties style:font-size-complex="12pt"/>
    </style:style>
    <style:style style:name="P195" style:parent-style-name="Normal" style:family="paragraph">
      <style:paragraph-properties fo:text-align="justify">
        <style:tab-stops>
          <style:tab-stop style:type="left" style:position="5.25in"/>
        </style:tab-stops>
      </style:paragraph-properties>
      <style:text-properties style:font-size-complex="12pt"/>
    </style:style>
    <style:style style:name="P196" style:parent-style-name="Normal" style:family="paragraph">
      <style:paragraph-properties fo:text-align="justify">
        <style:tab-stops>
          <style:tab-stop style:type="left" style:position="5.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TARYBA</text:p>
      <text:p text:style-name="P7"/>
      <text:p text:style-name="P8">SPRENDIMAS</text:p>
      <text:p text:style-name="P9"><text:span text:style-name="T10">DĖL RADVILIŠKIO RAJONO SAVIVALDYBĖS NARKOTIKŲ KONTROLĖS</text:span><text:span text:style-name="T11"><text:s/>KOMISIJOS</text:span><text:span text:style-name="T12"><text:s/></text:span><text:span text:style-name="T13">NUOSTATŲ PATVIRTINIMO</text:span></text:p>
      <text:p text:style-name="P14"/>
      <text:p text:style-name="P15">2023 m. rugpjūčio 31 d. Nr. T-112</text:p>
      <text:p text:style-name="P16">Radviliškis</text:p>
      <text:p text:style-name="P17"/>
      <text:p text:style-name="P18"><text:span text:style-name="T19">Vadovaudamasi Lietuvos Respublikos vietos savivaldos įstatymo 15 <text:s/>straipsnio <text:s/>2 dalies<text:s/></text:span><text:span text:style-name="T20">4</text:span><text:span text:style-name="T21"><text:s/>punktu,</text:span><text:span text:style-name="T22"><text:s/></text:span><text:span text:style-name="T23">22 straipsnio 1</text:span><text:span text:style-name="T24"><text:s/>ir 3<text:s/></text:span><text:span text:style-name="T25"><text:s/>dalimi</text:span><text:span text:style-name="T26">s,<text:s/></text:span><text:span text:style-name="T27"><text:s/>Radviliškio rajono savivaldybės taryba<text:s/></text:span><text:span text:style-name="T28">nusprendži</text:span><text:span text:style-name="T29">a:</text:span></text:p>
      <text:p text:style-name="P30"><text:span text:style-name="T31">1.<text:s/></text:span><text:span text:style-name="T32">Patvirtinti Radviliškio rajono savivaldybės<text:s/></text:span><text:span text:style-name="T33">narkotikų kontrolės</text:span><text:span text:style-name="T34"><text:s/>komisijos</text:span><text:span text:style-name="T35"><text:s/></text:span><text:span text:style-name="T36">nuostatus (pridedama).</text:span><text:s/></text:p>
      <text:p text:style-name="P37"><text:span text:style-name="T38">2.<text:s/></text:span><text:span text:style-name="T39">Pripažinti netekusiu galios Radviliškio rajono savivaldybės tarybos 2019 m. lapkričio 21 d. sprendimą Nr. T-136 „Dėl Radviliškio rajono savivaldybės narkotikų kontrolės komisijos ir jos nuostatų patvirtinimo“</text:span><text:span text:style-name="T40"><text:s/>su visais pakeitimais ir papildymais</text:span><text:span text:style-name="T41">.<text:s/></text:span></text:p>
      <text:p text:style-name="P42"/>
      <text:p text:style-name="P43"/>
      <text:p text:style-name="P44"/>
      <text:p text:style-name="P45">Savivaldybės meras <text:s text:c="96"/>Kazimieras Račkauski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PATVIRTINTA</text:p>
      <text:p text:style-name="P75">Radviliškio rajono savivaldybės tarybos</text:p>
      <text:p text:style-name="P76"><text:span text:style-name="T77">20</text:span><text:span text:style-name="T78">23</text:span><text:span text:style-name="T79"><text:s/>m.<text:s/></text:span><text:span text:style-name="T80">rugpjūčio 3</text:span><text:span text:style-name="T81">1 d.</text:span><text:span text:style-name="T82"><text:s/></text:span><text:span text:style-name="T83">sprendimu Nr. T-</text:span><text:span text:style-name="T84">112</text:span></text:p>
      <text:p text:style-name="P85"/>
      <text:p text:style-name="P86">RADVILIŠKIO RAJONO SAVIVALDYBĖS<text:s/></text:p>
      <text:p text:style-name="P87">NARKOTIKŲ KONTROLĖS KOMISIJOS NUOSTATAI</text:p>
      <text:p text:style-name="P88"/>
      <text:h text:style-name="P89" text:outline-level="2"><text:span text:style-name="T90">I SKYRIUS</text:span></text:h>
      <text:h text:style-name="P91" text:outline-level="2"><text:span text:style-name="T92">BENDROSIOS NUOSTATOS</text:span></text:h>
      <text:p text:style-name="P93"/>
      <text:p text:style-name="P94">1.<text:s/>Radviliškio rajono savivaldybės narkotikų kontrolės komisijos (toliau vadinama – Komisija) nuostatai, reglamentuoja Komisijos sudarymą, uždavinius, funkcijas, teises ir darbo organizavimo reikalavimus.<text:s/></text:p>
      <text:p text:style-name="P95">2. Komisija<text:s/>yra nuolatinė<text:s/>ir<text:s/>koordinuojanti narkotikų kontrolės ir narkomanijos prevencijos veiksmus Radviliškio rajono savivaldybės teritorijoje.</text:p>
      <text:p text:style-name="P96">3. Komisija savo darbe vadovaujasi Lietuvos Respublikos Konstitucija, įstatymais, Lietuvos Respublikos Seimo priimtais teisės aktais, Respublikos Prezidento dekretais, Lietuvos Respublikos Vyriausybės nutarimais, Radviliškio rajono savivaldybės tarybos sprendimais, kitais teisės aktais, šiais nuostatais, patvirtintais Radviliškio rajono savivaldybės tarybos.</text:p>
      <text:p text:style-name="P97">4. Komisijos veiklą techniškai aptarnauja Radviliškio rajono savivaldybės administracija.</text:p>
      <text:p text:style-name="P98"/>
      <text:p text:style-name="P99">II SKYRIUS</text:p>
      <text:p text:style-name="P100">KOMISIJOS UŽDAVINIAI IR FUNKCIJOS</text:p>
      <text:p text:style-name="P101"/>
      <text:soft-page-break/>
      <text:p text:style-name="P102">5. Pagrindinis Komisijos uždavinys – vykdant valstybės narkotikų kontrolės ir narkomanijos prevencijos politiką, koordinuoti narkotikų kontrolės ir narkomanijos prevencijos veiksmus Radviliškio rajono savivaldybės teritorijoje.</text:p>
      <text:p text:style-name="P103">6. Įgyvendinama savo pagrindinį uždavinį, Komisija atlieka šias funkcijas:</text:p>
      <text:p text:style-name="P104">6.1. gauna informaciją iš savivaldybių ir valstybės institucijų, įstaigų, nevyriausybinių ir tarptautinių organizacijų narkomanijos prevencijos, gydymo, reabilitacijos, narkotinių ir psichotropinių medžiagų apyvartos kontrolės klausimais, bendradarbiauja su jomis;</text:p>
      <text:p text:style-name="P105">6.2. organizuoja Radviliškio rajono savivaldybės ir valstybės<text:s/>institucijų<text:s/>bei<text:s/>įstaigų<text:s/>pasitarimus, seminarus ir mokymus<text:s/>aktualiais narkotikų kontrolės ir narkomanijos prevencijos klausimais;</text:p>
      <text:p text:style-name="P106">6.3. analizuoja gaunamus iš suinteresuotų Radviliškio rajono savivaldybės ir valstybės institucijų bei įstaigų, nevyriausybinių organizacijų statistikos duomenis apie psichotropinių medžiagų apyvartą ir kontrolę<text:s/>Radviliškio rajono savivaldybės teritorijoje;</text:p>
      <text:p text:style-name="P107">6.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08">6.5. teikia informaciją ir pasiūlymus narkotikų kontrolės ir narkomanijos prevencijos klausimais Radviliškio rajono savivaldybės ir valstybės institucijoms, įstaigoms, visuomenės informavimo priemonėms, nevyriausybinėmis organizacijoms, Vyriausybinei narkotikų kontrolės komisijai;</text:p>
      <text:p text:style-name="P109"><text:span text:style-name="T110">6</text:span><text:span text:style-name="T111">.6. rengia narkotikų kontrolės ir narkomanijos prevencijos Radviliškio rajono savivaldybės teritorijoje priemonių planą, vykstančių procesų analizę, veiklos ataskaitą</text:span><text:span text:style-name="T112">.</text:span></text:p>
      <text:p text:style-name="P113"/>
      <text:p text:style-name="P114">III SKYRIUS<text:s/></text:p>
      <text:p text:style-name="P115">KOMISIJOS TEISĖS</text:p>
      <text:p text:style-name="P116"/>
      <text:soft-page-break/>
      <text:p text:style-name="P117">7. Komisija turi teisę:</text:p>
      <text:p text:style-name="P118">7.1. gauti informaciją jos kompetencijai skirtais klausimais iš savivaldybių ir valstybės institucijų, įstaigų, nevyriausybinių organizacijų, Vyriausybinės narkotikų kontrolės komisijos;</text:p>
      <text:p text:style-name="P119">7.2. dalyvauti Radviliškio rajono savivaldybės ir šalies renginiuose narkotikų kontrolės ir narkomanijos prevencijos klausimais;</text:p>
      <text:p text:style-name="P120">7.3. teikti pasiūlymus, rekomendacijas, kaip gerinti narkotikų kontrolę, narkomanijos prevenciją ir reabilitaciją Radviliškio rajono savivaldybės teritorijoje.</text:p>
      <text:p text:style-name="P121"/>
      <text:p text:style-name="P122">IV SKYRIUS</text:p>
      <text:p text:style-name="P123">KOMISIJOS SUDĖTIS IR DARBO ORGANIZAVIMAS</text:p>
      <text:p text:style-name="P124"/>
      <text:p text:style-name="P125">8. Komisija sudaroma Radviliškio rajono savivaldybės tarybos sprendimu<text:s/>ir veikia iki jos kadencijos pabaigos;<text:s/></text:p>
      <text:p text:style-name="P126">9. Komisija sudaroma iš Radviliškio rajono savivaldybės ir valstybės institucijų bei įstaigų pasiūlytų atstovų – ne mažiau kaip iš 10 narių. Komisijos nariai yra sveikatos, švietimo, socialinių įstaigų,<text:s/>Vaikų teisių apsaugos tarnybos,<text:s/>Radviliškio rajono savivaldybės švietimo padalinių, policijos, nevyriausybinių organizacijų ar institucijų, galinčių atlikti narkotikų kontrolę, organizuoti gydymą, reabilitaciją, vykdyti narkomanijos prevenciją bendruomenėje, atstovai, taip pat kiti specialistai.</text:p>
      <text:p text:style-name="P127">10. Komisijos pirmininku ir jo pavaduotoju rajono Radviliškio rajono savivaldybės taryba skiria asmenis, turinčius aukštąjį išsilavinimą ir administracinio darbo stažą. Radviliškio rajono savivaldybės taryba sudaro Komisiją ir priima sprendimą dėl Komisijos pirmininko ir pavaduotojo kandidatūrų.<text:s/></text:p>
      <text:p text:style-name="P128">11. Komisijos pirmininkas:</text:p>
      <text:p text:style-name="P129">11.1. organizuoja Komisijos darbą ir atsako už jos veiklą;</text:p>
      <text:p text:style-name="P130">11.2. pirmininkauja Komisijos posėdžiuose;</text:p>
      <text:soft-page-break/>
      <text:p text:style-name="P131">11.3. gali pareikalauti savo vardu informacijos iš įstaigų ir organizacijų, susijusių su Komisijos darbu;</text:p>
      <text:p text:style-name="P132">11.4. informuoja Radviliškio rajono<text:s/>savivaldybės<text:s/>tarybą apie narkotikų ir alkoholio kontrolę, taip pat apie narkomanijos ir alkoholizmo prevenciją;</text:p>
      <text:p text:style-name="P133">11.5. turi teisę pasirašyti raštus Komisijos kompetencijai skirtais klausimais;</text:p>
      <text:p text:style-name="P134"><text:span text:style-name="T135">11.6.<text:s/></text:span><text:span text:style-name="T136">skelbia balsavimą ir jo rezultatus;</text:span></text:p>
      <text:p text:style-name="P137">11.7.<text:s/><text:bookmark-start text:name="part_d76b94acb503485d835243cd9eee96fd"/><text:bookmark-end text:name="part_d76b94acb503485d835243cd9eee96fd"/>sprendžia Komisijos narių nusišalinimo klausimą;</text:p>
      <text:p text:style-name="P138">11.8. priima sprendimą organizuoti posėdžius nuotoliniu arba mišriuoju būdu savo iniciatyva arba jei to prašo bent vienas Komisijos narys;</text:p>
      <text:p text:style-name="P139"><text:span text:style-name="T140">11.</text:span><text:span text:style-name="T141">9</text:span><text:span text:style-name="T142">.<text:s/></text:span><text:bookmark-start text:name="part_196b683c811a42c9a106eba23ab7815d"/><text:bookmark-end text:name="part_196b683c811a42c9a106eba23ab7815d"/><text:span text:style-name="T143">atlieka kitas funkcijas, numatytas teisės aktuose.</text:span></text:p>
      <text:p text:style-name="P144">12. Jeigu Komisijos pirmininkas dėl objektyvių priežasčių nedalyvauja Komisijos posėdžiuose ar nevykdo veiklos, jo pareigas eina Komisijos pirmininko pavaduotojas.</text:p>
      <text:p text:style-name="P145"><text:span text:style-name="T146">13.<text:s/></text:span><text:span text:style-name="T147">Komisijos narys, negalintis atvykti į posėdį, apie tai ne vėliau kaip prieš 1 darbo dieną iki Komisijos posėdžio turi pranešti Komisijos sekretoriui arba Komisijos pirmininkui elektroniniu paštu arba raštu. Komisijos narys, negalintis dalyvauti posėdyje, turi teisę, susipažinęs su pateikta medžiaga, iš anksto raštu balsuoti dėl kiekvieno posėdžio darbotvarkės klausimo. Komisijos nario balsavimas iš anksto raštu įskaitomas į posėdžio kvorumą ir balsavimo rezultatus. Komisijos posėdžiuose balsavimui pateikiami tik tie klausimai, kurie iš anksto buvo pateikti Komisijos nariams posėdžio darbotvarkėje.</text:span></text:p>
      <text:p text:style-name="P148">14.<text:s/>Komisijos narys, per kalendorinius metus nedalyvavęs daugiau kaip pusėje posėdžių, Komisijos pirmininko iniciatyva siūlomas būti nušalintas nuo pareigų atlikimo.</text:p>
      <text:p text:style-name="P149"><text:span text:style-name="T150">15.<text:s/></text:span><text:span text:style-name="T151">Komisijos posėdžiai šaukiami</text:span><text:span text:style-name="T152"><text:s/>Komisijos pirmininko iniciatyva, taip pat, jeigu to prašo ne mažiau kaip pusė Komisijos narių.</text:span></text:p>
      <text:p text:style-name="P153">16.<text:s/>Komisijos nariams apie posėdį elektroniniu paštu ne vėliau kaip prieš 3 darbo dienas iki posėdžio praneša Komisijos sekretorius, kuris kartu su pranešimu Komisijos nariams pateikia posėdžio darbotvarkės projektą ir medžiagą numatomais svarstyti klausimais.</text:p>
      <text:soft-page-break/>
      <text:p text:style-name="P154"><text:span text:style-name="T155">17.<text:s/></text:span><text:span text:style-name="T156">Komisijos posėdis yra teisėtas, jeigu jame dalyvauja ne mažiau kaip 2/3 Komisijos narių. Sprendimai priimami atviru balsavimu, paprasta balsų dauguma. Apie tai turi būti pažymėta posėdžio protokole.<text:s/></text:span><text:span text:style-name="T157">Balsuojant Komisijos narių balsams pasiskirsčius po lygiai, lemia Komisijos pirmininko balsas. Nusišalinusių Komisijos narių balsai neįskaitomi į posėdžio kvorumą ar balsavimo rezultatus.</text:span></text:p>
      <text:p text:style-name="P158"><text:bookmark-start text:name="part_1d13256b94334d2a992a6909fc79a749"/><text:bookmark-end text:name="part_1d13256b94334d2a992a6909fc79a749"/>18. Komisijos posėdžių sprendimai įforminami posėdžių protokolais, kuriuos pasirašo Komisijos sekretorius ir Komisijos pirmininkas. Komisijos posėdžio protokolas turi būti surašomas per tris darbo dienas nuo posėdžio dienos. Nesutikdamas su Komisijos sprendimu, Komisijos narys turi teisę pareikšti atskirąją nuomonę. Apie atskirosios nuomonės pareiškimą pažymima posėdžio protokole. Komisijos nariui pageidaujant, jis gali atskirąją nuomonę išdėstyti raštu ir ją pateikti per vieną dieną po posėdžio. Raštu išdėstyta atskiroji nuomonė pridedama prie posėdžio protokolo.</text:p>
      <text:p text:style-name="P159"><text:span text:style-name="T160">19.<text:s/></text:span><text:bookmark-start text:name="part_ff031544fd9746699f81038bb209feb8"/><text:bookmark-end text:name="part_ff031544fd9746699f81038bb209feb8"/><text:span text:style-name="T161">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162"><text:span text:style-name="T163">20.<text:s/></text:span><text:span text:style-name="T164"><text:s/></text:span><text:span text:style-name="T165">Komisijos nariai gali dalyvauti Komisijos darbe tik pasirašę:</text:span></text:p>
      <text:p text:style-name="P166"><text:bookmark-start text:name="part_b3f229a60f26447093d2e32301d507a8"/><text:bookmark-end text:name="part_b3f229a60f26447093d2e32301d507a8"/>20.1. nešališkumo deklaraciją,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p>
      <text:p text:style-name="P167"><text:bookmark-start text:name="part_283b4acaa20e4740a2f1e4be6da2e9f7"/><text:bookmark-end text:name="part_283b4acaa20e4740a2f1e4be6da2e9f7"/>20.2. konfidencialumo pasižadėjimą, kuriame pasižada Komisijos gautą konfidencialią informaciją naudoti tik pareigų Komisijoje atlikimo tikslais ir jos neskleisti, išskyrus Lietuvos Respublikos įstatymuose nustatytus atvejus.</text:p>
      <text:p text:style-name="P168"><text:bookmark-start text:name="part_76b4e31e977f4108b7d50e88642be0db"/><text:bookmark-end text:name="part_76b4e31e977f4108b7d50e88642be0db"/>21.<text:s/>Radviliškio rajono savivaldybės administracijos direktorius<text:s/>paskiria Komisijos sekretorių, kuris nėra Komisijos narys. Komisijos sekretorius<text:s/>taip pat<text:s/>pasirašo<text:s/>20.2.<text:s/>punkte nurodytą konfidencialumo pasižadėjimą.</text:p>
      <text:soft-page-break/>
      <text:p text:style-name="P169">22. Komisijos posėdžiai gali vykti mišriuoju arba nuotoliniu būdu. <text:s/>Apie tokių posėdžių organizavimą nedelsiant pranešama visiems Komisijos nariams ir kitiems dalyviams elektroninių ryšių priemonėmis. Mišriuoju būdu organizuojamame posėdyje kiti Komisijos nariai ir dalyviai turi teisę dalyvauti savo pasirinkimu arba nuotoliniu būdu arba atvykę į posėdžio vietą. Nuotoliniu arba mišriuoju būdu posėdžiai negali vykti jeigu tam prieštarauja daugiau kaip pusė Komisijos narių išskyrus ekstremalios situacijos, nepaprastosios padėties ar karantino metu.</text:p>
      <text:p text:style-name="P170">23. Komisija privalo laikytis asmens duomenų apsaugą užtikrinančių reikalavimų.</text:p>
      <text:p text:style-name="P171"><text:span text:style-name="T172">24</text:span><text:span text:style-name="T173">.<text:s/></text:span><text:span text:style-name="T174">Komisijos nuostatus tvirtina, keičia, pripažįsta netekusiais galios Radviliškio rajono<text:s/></text:span><text:span text:style-name="T175">savivaldybės taryba.</text:span></text:p>
      <text:p text:style-name="P176"><text:span text:style-name="T177">25</text:span><text:span text:style-name="T178">.<text:s/></text:span><text:span text:style-name="T179">Komisija kartą per metus už savo veiklą atsiskaito Radviliškio rajono<text:s/></text:span><text:span text:style-name="T180">s</text:span><text:span text:style-name="T181">avivaldybės tarybai.</text:span></text:p>
      <text:p text:style-name="P182"><text:span text:style-name="T183">26. Tai, kas nereglamentuota šiuose nuostatuose, sprendžiama taip, kaip numatyta kituose teisės aktuose.</text:span></text:p>
      <text:p text:style-name="P184"/>
      <text:p text:style-name="P185"><text:s/>––––––––––––––––</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Normal"><text:bookmark-start text:name="part_12e9628c34a44643b71b2baf6c8d9015"/><text:bookmark-start text:name="part_ecd660e404a9497e959f4cce56422244"/><text:bookmark-end text:name="part_12e9628c34a44643b71b2baf6c8d9015"/><text:bookmark-end text:name="part_ecd660e404a9497e959f4cce564222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text:style-name="WW_CharLFO3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0</meta:initial-creator>
    <dc:creator>adlibuser</dc:creator>
    <meta:creation-date>2023-09-09T22:26:00Z</meta:creation-date>
    <dc:date>2023-09-09T22:26:00Z</dc:date>
    <meta:print-date>2023-08-22T11:1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0" meta:word-count="1227" meta:character-count="10275" meta:row-count="227" meta:non-whitespace-character-count="9098"/>
  </office:meta>
</office:document-meta>
</file>