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line-height="150%" fo:text-indent="0.5in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ŠEIMYNŲ ĮSTATYMO NR. XI-681 12 STRAIPSNIO PAKEITIMO</text:p>
      <text:p text:style-name="P17"><text:span text:style-name="T18">ĮSTATYMAS</text:span></text:p>
      <text:p text:style-name="P19"/>
      <text:p text:style-name="P20">2018 m. birželio 28 d. Nr. XIII-1347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2 straipsnio pakeitimas</text:span></text:p>
        <text:p text:style-name="P29"><text:span text:style-name="T30">Pakeisti 12 straipsnio 1 dalį ir ją išdėstyti taip:</text:span></text:p>
        <text:p text:style-name="P31"><text:span text:style-name="T32">„</text:span><text:span text:style-name="T33">1</text:span><text:span text:style-name="T34">.<text:s/></text:span><text:span text:style-name="T35">Šeimynos dalyviams garantuojamos Vyriausybės ar jos įgaliotos institucijos patvirtintoje Socialinių paslaugų finansavimo ir lėšų aps</text:span><text:span text:style-name="T36">kaičiavimo metodikoje nustatytos išlaikymo pajamos, kurios negali būti mažesnės negu 1,1637 Vyriausybės patvirtintos minimaliosios mėnesinės algos (toliau – MMA) dydžio, nepriklausomai nuo</text:span><text:span text:style-name="T37"><text:s/>šeimynoje globojamų (rūpinamų) vaikų skaičiaus.“</text:span></text:p>
        <text:p text:style-name="P38"/>
        <text:p text:style-name="P39"><text:span text:style-name="T40">2</text:span><text:span text:style-name="T41"><text:s/>strai</text:span><text:span text:style-name="T42">psnis.<text:s/></text:span><text:span text:style-name="T43">Įstatymo įsigaliojimas ir įgyvendinimas</text:span></text:p>
        <text:p text:style-name="P44"><text:span text:style-name="T45">1</text:span><text:span text:style-name="T46">. Šis įstatymas, išskyrus šio straipsnio 2 dalį, įsigalioja 2019 m. sausio 1 d.</text:span></text:p>
        <text:p text:style-name="P47"><text:span text:style-name="T48">2</text:span><text:span text:style-name="T49">. Lietuvos Respublikos Vyriausybė ar jos įgaliota institucija iki 2018 m. gruodžio 31 d. priima šio įstatymo įgyvendina</text:span><text:span text:style-name="T50">muosius teisės aktus.</text:span></text:p>
        <text:p text:style-name="P51"/>
        <text:p text:style-name="P52"><text:span text:style-name="T53">Skelbiu šį Lietuvos Respublikos Seimo priimtą įstatymą.</text:span></text:p>
        <text:p text:style-name="P54"/>
        <text:p text:style-name="P55"/>
        <text:p text:style-name="P56"/>
        <text:p text:style-name="P57">Respublikos Prezidentė<text:span text:style-name="T5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31T23:29:00Z</meta:creation-date>
    <dc:date>2018-12-31T23:29:00Z</dc:date>
    <meta:print-date>2018-06-28T11:2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1" meta:character-count="996" meta:row-count="63" meta:non-whitespace-character-count="883"/>
  </office:meta>
</office:document-meta>
</file>