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P39" style:parent-style-name="Normal" style:master-page-name="MP1" style:family="paragraph">
      <style:paragraph-properties fo:break-before="page" style:vertical-align="baseline" fo:text-indent="3.54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vertical-align="baseline"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vertical-align="baseline"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vertical-align="baseline" fo:text-indent="3.54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vertical-align="baseline" fo:margin-left="3.5437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vertical-align="baseline" fo:margin-left="3.5437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 style:vertical-align="baseline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center" style:vertical-align="baseline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TableColumn75" style:family="table-column">
      <style:table-column-properties style:column-width="1.1159in"/>
    </style:style>
    <style:style style:name="TableColumn76" style:family="table-column">
      <style:table-column-properties style:column-width="5.727in"/>
    </style:style>
    <style:style style:name="Table74" style:family="table">
      <style:table-properties style:width="6.84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8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8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89" style:parent-style-name="Normal" style:family="paragraph">
      <style:paragraph-properties style:vertical-align="baseline" fo:text-indent="0.043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style:vertical-align="baseline" fo:text-indent="0.043in"/>
      <style:text-properties fo:color="#000000" style:font-size-complex="12pt" style:language-asian="lt" style:country-asian="LT"/>
    </style:style>
    <style:style style:name="TableColumn92" style:family="table-column">
      <style:table-column-properties style:column-width="2.2805in"/>
    </style:style>
    <style:style style:name="TableColumn93" style:family="table-column">
      <style:table-column-properties style:column-width="2.2812in"/>
    </style:style>
    <style:style style:name="TableColumn94" style:family="table-column">
      <style:table-column-properties style:column-width="2.2812in"/>
    </style:style>
    <style:style style:name="Table91" style:family="table">
      <style:table-properties style:width="6.843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baseline"/>
    </style:style>
    <style:style style:name="T98" style:parent-style-name="DefaultParagraphFont" style:family="text">
      <style:text-properties fo:text-transform="uppercase" style:font-size-complex="12pt" style:language-asian="lt" style:country-asian="LT"/>
    </style:style>
    <style:style style:name="P9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/>
    </style:style>
    <style:style style:name="T102" style:parent-style-name="DefaultParagraphFont" style:family="text">
      <style:text-properties fo:text-transform="uppercase" style:font-size-complex="12pt" style:language-asian="lt" style:country-asian="LT"/>
    </style:style>
    <style:style style:name="P10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/>
    </style:style>
    <style:style style:name="T106" style:parent-style-name="DefaultParagraphFont" style:family="text">
      <style:text-properties fo:text-transform="uppercase" style:font-size-complex="12pt" style:language-asian="lt" style:country-asian="LT"/>
    </style:style>
    <style:style style:name="P10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41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VIDAUS REIKALŲ MINISTRAS</text:span></text:p>
      <text:p text:style-name="P5"/>
      <text:p text:style-name="P6">ĮSAKYMAS</text:p>
      <text:p text:style-name="P7"><text:span text:style-name="T8">DĖL LIETUVOS RESPUBLIKOS VIDAUS REIKALŲ MINISTRO 2010 M. GRUODŽIO 31 D. ĮSAKYMO NR. 1V-830 „</text:span><text:span text:style-name="T9">DĖL LAIKINOJO PAŽYMĖJIMO IŠDAVIMO TVARKOS APRAŠO IR FORMOS PATVIRTINIMO</text:span><text:span text:style-name="T10">“ PAKEITIMO</text:span></text:p>
      <text:p text:style-name="P11"/>
      <text:p text:style-name="P12">2021 m. sausio 13 d. Nr. 1V-41</text:p>
      <text:p text:style-name="P13">Vilnius</text:p>
      <text:p text:style-name="P14"/>
      <text:p text:style-name="P15"/>
      <text:p text:style-name="P16"><text:span text:style-name="T17">P a k e i č i u Lietuvos Respublikos vidaus reikalų ministro 2010 m. gruodžio 31 d. įsakymą Nr.<text:s/></text:span><text:span text:style-name="T18">1V-830 „Dėl Laikinojo pažymėjimo išdavimo tvarkos aprašo ir formos patvirtinimo“:</text:span></text:p>
      <text:p text:style-name="P19"><text:span text:style-name="T20">1</text:span><text:span text:style-name="T21">.</text:span><text:span text:style-name="T22"><text:tab/></text:span><text:span text:style-name="T23">Pakeičiu nurodytu įsakymu patvirtintą Laikinojo pažymėjimo išdavimo tvarkos aprašą ir<text:s/></text:span><text:span text:style-name="T24">9 punktą išdėstau taip:</text:span></text:p>
      <text:p text:style-name="P25"><text:span text:style-name="T26">„</text:span><text:span text:style-name="T27">9</text:span><text:span text:style-name="T28">.<text:s/></text:span><text:span text:style-name="T29">Laikinajame pažymėjime Migracijos departamento įgaliotas valstybės tarnautojas nurodo savo pareigas, vardą (-us), pavardę ir pasirašo.“<text:s/></text:span></text:p>
      <text:p text:style-name="P30"><text:span text:style-name="T31">2</text:span><text:span text:style-name="T32">.</text:span><text:span text:style-name="T33"><text:tab/></text:span><text:span text:style-name="T34">Pakeičiu nurodytu įsakymu patvirtintą laikinojo pažymėjimo formą (pridedama).<text:s/></text:span></text:p>
      <text:p text:style-name="P35"/>
      <text:p text:style-name="P36"/>
      <text:p text:style-name="P37"/>
      <text:p text:style-name="P38">Vidaus reikalų ministrė<text:s/><text:tab/><text:tab/><text:tab/><text:tab/><text:tab/><text:s/>Agnė Bilotaitė</text:p>
      <text:p text:style-name="Normal"/>
      <text:soft-page-break/>
      <text:p text:style-name="P39">PATVIRTINTA</text:p>
      <text:p text:style-name="P40">Lietuvos Respublikos vidaus reikalų ministro<text:s/></text:p>
      <text:p text:style-name="P41">2010 m. gruodžio 31 d. įsakymu Nr. 1V-830</text:p>
      <text:p text:style-name="P42">(Lietuvos Respublikos vidaus reikalų</text:p>
      <text:p text:style-name="P43">ministro 2021 m. sausio 13 d.</text:p>
      <text:p text:style-name="P44">įsakymo Nr. 1V-41 redakcija)</text:p>
      <text:p text:style-name="P45"/>
      <text:p text:style-name="P46"><text:span text:style-name="T47">(Laikinojo pažymėjimo forma)</text:span></text:p>
      <text:p text:style-name="P48"/>
      <text:p text:style-name="P49"><text:span text:style-name="T50">LAIKINASIS PAŽYMĖJIMAS</text:span></text:p>
      <text:p text:style-name="P51"/>
      <text:p text:style-name="P52">________ Nr. ________</text:p>
      <text:p text:style-name="P53">(data)<text:tab/></text:p>
      <text:p text:style-name="P54"/>
      <text:p text:style-name="P55"/>
      <text:p text:style-name="P56">__________________________________________________________________________</text:p>
      <text:p text:style-name="P57">(vardas (-ai)</text:p>
      <text:p text:style-name="P58"/>
      <text:p text:style-name="P59">__________________________________________________________________________</text:p>
      <text:p text:style-name="P60">(pavardė)</text:p>
      <text:p text:style-name="P61"/>
      <text:p text:style-name="P62">__________________________________________________________________________</text:p>
      <text:p text:style-name="P63">(gimimo data)</text:p>
      <text:p text:style-name="P64"/>
      <text:p text:style-name="P65">__________________________________________________________________________</text:p>
      <text:p text:style-name="P66">(gimimo vieta)</text:p>
      <text:p text:style-name="P67"/>
      <text:p text:style-name="P68">__________________________________________________________________________</text:p>
      <text:p text:style-name="P69">(asmens kodas)</text:p>
      <text:p text:style-name="P70"/>
      <text:p text:style-name="P71">__________________________________________________________________________</text:p>
      <text:p text:style-name="P72">(parašas)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uotraukos vieta</text:p>
          </table:table-cell>
          <table:table-cell table:style-name="TableCell80">
            <text:p text:style-name="P81">_______________________</text:p>
            <text:p text:style-name="P82">(laikinąjį pažymėjimą išdavusio Migracijos departamento prie Lietuvos Respublikos vidaus reikalų ministerijos skyriaus  pavadinimas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Laikinasis pažymėjimas galioja iki</text:p>
            <text:p text:style-name="P88">_______________________</text:p>
          </table:table-cell>
        </table:table-row>
      </table:table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____________</text:span></text:p>
            <text:p text:style-name="P99">(pareigos)<text:s/></text:p>
          </table:table-cell>
          <table:table-cell table:style-name="TableCell100">
            <text:p text:style-name="P101"><text:span text:style-name="T102">_____________</text:span></text:p>
            <text:p text:style-name="P103">(parašas)</text:p>
          </table:table-cell>
          <table:table-cell table:style-name="TableCell104">
            <text:p text:style-name="P105"><text:span text:style-name="T106">______________</text:span></text:p>
            <text:p text:style-name="P107">(vardas (-ai) ir pavardė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Ivanauskaitė-Pečiulė</meta:initial-creator>
    <dc:creator>adlibuser</dc:creator>
    <meta:creation-date>2021-01-13T20:41:00Z</meta:creation-date>
    <dc:date>2021-01-13T20:41:00Z</dc:date>
    <meta:template xlink:href="Normal.dotm" xlink:type="simple"/>
    <meta:editing-cycles>2</meta:editing-cycles>
    <meta:editing-duration>PT0S</meta:editing-duration>
    <meta:document-statistic meta:page-count="2" meta:paragraph-count="12" meta:word-count="270" meta:character-count="1998" meta:row-count="54" meta:non-whitespace-character-count="1740"/>
  </office:meta>
</office:document-meta>
</file>