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19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  <style:text-properties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<text:s/></text:span><text:span text:style-name="T18">ŽAGARĖS SOCIALINIŲ PASLAUGŲ CENTRO DIREKTORIAUS</text:span><text:span text:style-name="T19"><text:s/></text:span></text:p>
      <text:p text:style-name="P20"><text:span text:style-name="T21">2016 M. VEIKLOS ATASKAITOS<text:s/></text:span><text:span text:style-name="T22">PATVIRTINIMO</text:span></text:p>
      <text:p text:style-name="P23"/>
      <text:p text:style-name="P24">2017 m. balandžio 20 d. <text:s/>Nr. T-80<text:s/>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19 punktu, Joniškio rajono savivaldybės tarybos veiklos reglamento, patvirtinto Joniškio rajono savivaldybės tarybos 2015 m. lapkričio 12 d. sprendimu Nr. T-203</text:span><text:span text:style-name="T30"><text:s/>(su pakeitimais, padarytais Joniškio rajono savivaldybės tarybos 2016 m. vasario 15 d. sprendimu Nr. T-35, 2016 m. kovo 31 d. sprendimu Nr. T-71, 2016 m. lapkričio 3 d. sprendimu Nr. T-171, 2017 m. sausio 26 d. sprendimu Nr. T-5, 2017 m. kovo 27 d. sprend</text:span><text:span text:style-name="T31">imu Nr. T-45), 255.8 papunkčiu ir išklausiusi Žagarės socialinių paslaugų centro direktoriaus 2016 m. veiklos ataskaitą, Joniškio rajono savivaldybės taryba n u s p r e n d ž i a:</text:span></text:p>
      <text:p text:style-name="P32"><text:span text:style-name="T33">Patvirtinti Žagarės socialinių paslaugų centro direktoriaus 2016 m. veiklo</text:span><text:span text:style-name="T34">s ataskaitą (pridedama).</text:span></text:p>
      <text:p text:style-name="P35"/>
      <text:p text:style-name="P36">Šis sprendimas gali būti skundžiamas Lietuvos Respublikos administracinių bylų teisenos įstatymo ar Lietuvos Respublikos civilinio proceso kodekso nustatyta tvarka ir sąlygomis.</text:p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3:00Z</meta:creation-date>
    <dc:date>2017-04-24T06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191" meta:row-count="37" meta:non-whitespace-character-count="1055"/>
  </office:meta>
</office:document-meta>
</file>