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VYTAUTO MAČERNIO METAIS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II-32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1 m.<text:s/></text:span><text:span text:style-name="T39">birželio 5 d.</text:span><text:span text:style-name="T40"><text:s/>sukanka 100 metų</text:span><text:span text:style-name="T41">,</text:span><text:span text:style-name="T42"><text:s/></text:span><text:span text:style-name="T43">kai gimė poetas Vytautas Mačernis</text:span><text:span text:style-name="T44">;</text:span></text:p>
        <text:p text:style-name="P45"><text:span text:style-name="T46">įvertindamas<text:s/></text:span><text:span text:style-name="T47">Vytauto Mačernio filosofinės, intelektualios</text:span><text:span text:style-name="T48"><text:s/></text:span><text:span text:style-name="T49">poezijos svarbą lietuvių kultūrai;</text:span></text:p>
        <text:p text:style-name="P50"><text:span text:style-name="T51">pabrėžd</text:span><text:span text:style-name="T52">amas</text:span><text:span text:style-name="T53">, kad visuomenė</text:span><text:span text:style-name="T54">, iš naujo apmąstydama Vytauto Mačernio asmenybę ir jo kūrybinį palikimą</text:span><text:span text:style-name="T55">, turi galimybę labiau susipažinti su Lietuvos istorija;</text:span></text:p>
        <text:p text:style-name="P56"><text:span text:style-name="T57">neabejodamas,</text:span><text:span text:style-name="T58"><text:s/></text:span><text:span text:style-name="T59">kad poeto Vytauto Mačernio kūryba ir jos kontekstai padeda formuoti visuomenės istorinę sąmonę</text:span><text:span text:style-name="T60"><text:s/>ir kultūrinę tapatybę</text:span><text:span text:style-name="T61">;</text:span></text:p>
        <text:p text:style-name="P62"><text:span text:style-name="T63">siekdamas<text:s/></text:span><text:span text:style-name="T64">pažymėti Vytauto Mačernio 100-ąsias gimimo metines,</text:span><text:span text:style-name="T65"><text:s/></text:span><text:span text:style-name="T66">nutari</text:span><text:span text:style-name="T67">a:</text:span></text:p>
        <text:p text:style-name="P68"/>
        <text:p text:style-name="P69"><text:span text:style-name="T70">1</text:span><text:span text:style-name="T71"><text:s/>straipsnis.</text:span></text:p>
        <text:p text:style-name="P72"><text:span text:style-name="T73">Paskelbti 2021 metus</text:span><text:span text:style-name="T74"><text:s/>Vytauto Mačernio</text:span><text:span text:style-name="T75"><text:s/>metais.</text:span></text:p>
        <text:p text:style-name="P76"/>
        <text:p text:style-name="P77"><text:span text:style-name="T78">2</text:span><text:span text:style-name="T79"><text:s/>straipsnis.</text:span></text:p>
        <text:p text:style-name="P80"><text:span text:style-name="T81">Pasiūlyti Lietuvos Respublikos Vyriausybei:</text:span></text:p>
        <text:p text:style-name="P82"><text:span text:style-name="T83">1</text:span><text:span text:style-name="T84">)<text:s/></text:span><text:span text:style-name="T85">iki 2020 m. spalio<text:s/></text:span><text:span text:style-name="T86">1<text:s/></text:span><text:span text:style-name="T87">d. parengti<text:s/></text:span><text:span text:style-name="T88">Vytauto Mačernio</text:span><text:span text:style-name="T89"><text:s/></text:span><text:span text:style-name="T90">metų<text:s/></text:span><text:span text:style-name="T91">programą ir ją patvirtinti;</text:span></text:p>
        <text:p text:style-name="P92"><text:span text:style-name="T93">2</text:span><text:span text:style-name="T94">)<text:s/></text:span><text:span text:style-name="T95">2021 metų valstybės biudžete numatyti lėšų Vyriausybės patvirtintai<text:s/></text:span><text:span text:style-name="T96">Vytauto Mačernio</text:span><text:span text:style-name="T97"><text:s/></text:span><text:span text:style-name="T98">metų programai įgyvendinti.</text:span></text:p>
        <text:p text:style-name="P99"/>
        <text:p text:style-name="P100"/>
        <text:p text:style-name="P101"/>
        <text:p text:style-name="P102"><text:span text:style-name="T103">Seimo Pirmininkas</text:span><text:span text:style-name="T104"><text:tab/></text:span><text:span text:style-name="T10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9:39:00Z</meta:creation-date>
    <dc:date>2020-07-07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1105" meta:row-count="26" meta:non-whitespace-character-count="991"/>
  </office:meta>
</office:document-meta>
</file>