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30%" fo:text-indent="0.4923in"/>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gegužės 13 d. nutarimo Nr. 498 „DĖL<text:s/></text:span><text:span text:style-name="T16">VALSTYBĖS INFORMACINIŲ IŠTEKLIŲ INFRASTRUKTŪROS KONSOLIDAVIMO</text:span><text:span text:style-name="T17"><text:s/></text:span><text:span text:style-name="T18">IR JOS VALDYMO OPTIMIZAVIMO“ PAKEITIMO</text:span></text:p>
      <text:p text:style-name="P19"/>
      <text:p text:style-name="P20">2017 m. gruodžio 20 d. Nr. 109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gegužės 13 d. nutarimą Nr. 498 „Dėl valstybės informacinių išteklių infrastruktūros konsolidavimo ir jos valdymo optimizavimo“ ir jį išdėstyti nauja redakcija:</text:span></text:p>
      <text:p text:style-name="P31"><text:span text:style-name="T32">„</text:span><text:span text:style-name="T33">Lietuvos Respublikos Vyriausybė</text:span></text:p>
      <text:p text:style-name="P34">nutarimas</text:p>
      <text:soft-page-break/>
      <text:p text:style-name="P35"><text:span text:style-name="T36">Dėl<text:s/></text:span><text:span text:style-name="T37">VALSTYBĖS INFORMACINIŲ IŠTEKLIŲ INFRASTRUKTŪROS KONSOLIDAVIMO IR JOS VALDYMO OPTIMIZAVIMO</text:span></text:p>
      <text:p text:style-name="P38"/>
      <text:p text:style-name="P39"><text:span text:style-name="T40">Vadovaudamasi Lietuvos Respublikos valstybės informacinių išteklių valdymo įstatymo 4 straipsnio 1 punktu ir įgyvendindama<text:s/></text:span><text:span text:style-name="T41">Lietuvos Respublikos Vyriausybės programos įgyvendinimo plano, patvirtinto Lietuvos Respublikos Vyriausybės 2017 m. kovo 13 d. nutarimu Nr. 167 „Dėl Lietuvos Respublikos Vyriausybės programos įgyvendinimo plano patvirtinimo“,<text:s/></text:span><text:span text:style-name="T42">3.1.4 darbą „Valstybės informacinių išteklių infrastruktūros konsolidavimas ir valstybės informacinių sistemų modernizavimas“, Lietuvos Respublikos Vyriausybė</text:span><text:span text:style-name="T43"><text:s/>nutari</text:span><text:span text:style-name="T44">a:</text:span></text:p>
      <text:p text:style-name="P45"><text:span text:style-name="T46">1</text:span><text:span text:style-name="T47">.</text:span><text:span text:style-name="T48"><text:tab/>Konsoliduoti, t. y. sukurti bendro naudojimo, valstybės informacinių išteklių infrastruktūrą (techninę ir programinę įrangą, programinės įrangos platformas) ir sukurti nuotolinės kompiuterijos (angl.<text:s/></text:span><text:span text:style-name="T49">cloud computing</text:span><text:span text:style-name="T50">), suprantamos taip, kaip apibrėžta 2012 m. rugsėjo 27 d. Komisijos komunikate Europos Parlamentui, Tarybai, Europos ekonomikos ir socialinių reikalų komitetui ir Regionų komitetui „Nuotolinės kompiuterijos galimybių naudojimas Europoje“ (KOM(2012)529 galutinis), paslaugas.</text:span></text:p>
      <text:p text:style-name="P51"><text:span text:style-name="T52">2</text:span><text:span text:style-name="T53">.</text:span><text:span text:style-name="T54"><text:tab/>Paskirti Informacinės visuomenės plėtros komitetą prie Susisiekimo ministerijos (toliau – Komitetas) nuotolinės kompiuterijos paslaugų teikėju ir jam pavesti:</text:span></text:p>
      <text:p text:style-name="P55"><text:span text:style-name="T56">2.1</text:span><text:span text:style-name="T57">. konsoliduoti</text:span><text:span text:style-name="T58"><text:s/></text:span><text:span text:style-name="T59">valstybės informacinių išteklių</text:span><text:span text:style-name="T60"><text:s/>infrastruktūrą ir naudoti<text:s/></text:span><text:span text:style-name="T61">valstybės informaciniams ištekliams talpinti skirtas</text:span><text:span text:style-name="T62"><text:s/>patalpas, užtikrinti žmogiškuosius išteklius, kurių reikia<text:s/></text:span><text:span text:style-name="T63">informacinių technologijų (toliau – IT)<text:s/></text:span><text:span text:style-name="T64">paslaugoms (</text:span><text:span text:style-name="T65">techninės įrangos talpinimo duomenų centro patalpose paslauga (angl.<text:s/></text:span><text:span text:style-name="T66">Data Centre as a Service – DCaaS</text:span><text:span text:style-name="T67">), techninė įranga kaip paslauga (angl.<text:s/></text:span><text:span text:style-name="T68">Infrastructure as a Service – IaaS</text:span><text:span text:style-name="T69">), programinės įrangos platforma kaip paslauga (angl.<text:s/></text:span><text:span text:style-name="T70">Platform as a Service – PaaS)</text:span><text:span text:style-name="T71">, programinė įranga kaip paslauga (angl.<text:s/></text:span><text:span text:style-name="T72">Software as a Service – SaaS</text:span><text:span text:style-name="T73">), vietinis IT palaikymas kaip paslauga (angl.<text:s/></text:span><text:span text:style-name="T74">Local Support as a Service – LSaaS</text:span><text:span text:style-name="T75">), konsultavimas kaip paslauga (angl.<text:s/></text:span><text:span text:style-name="T76">Competence as a Service – CaaS</text:span><text:span text:style-name="T77">) teikti;</text:span></text:p>
      <text:p text:style-name="P78"><text:span text:style-name="T79">2.2</text:span><text:span text:style-name="T80">. tvarkyti konsoliduotos valstybės informacinių išteklių infrastruktūros naudojimo apskaitą, planuoti valstybės informacinių išteklių infrastruktūros plėtrą, administruoti valstybės institucijų ir įstaigų naudojimąsi 2.1 papunktyje nurodytomis IT paslaugomis;</text:span></text:p>
      <text:p text:style-name="P81"><text:span text:style-name="T82">2.3</text:span><text:span text:style-name="T83">. talpinti duomenų centro (-ų) patalpoje (-ose) 2.1 papunktyje nurodytomis<text:s/></text:span><text:span text:style-name="T84">IT<text:s/></text:span><text:span text:style-name="T85">paslaugoms teikti reikalingą<text:s/></text:span><text:span text:style-name="T86">valstybės informacinių išteklių</text:span><text:span text:style-name="T87"><text:s/>infrastruktūrą.</text:span></text:p>
      <text:p text:style-name="P88"><text:span text:style-name="T89">3</text:span><text:span text:style-name="T90">. Nustatyti, kad:</text:span></text:p>
      <text:p text:style-name="P91"><text:span text:style-name="T92">3.1</text:span><text:span text:style-name="T93">. ypatingos svarbos ir svarbius valstybės informacinius išteklius valstybės institucijos ir įstaigos tvarko naudodamosi tik nuotolinės kompiuterijos paslaugų teikėjo 2.1 papunktyje nurodytomis IT paslaugomis, žinybinės svarbos ir kitus valstybės informacinius išteklius valstybės institucijos ir įstaigos tvarko naudodamosi privačių IT paslaugų teikėjų IT paslaugomis;</text:span></text:p>
      <text:p text:style-name="P94"><text:span text:style-name="T95">3.2</text:span><text:span text:style-name="T96">. valstybės institucijos ir įstaigos, pradėjusios naudotis 2.1 papunktyje nurodytomis nuotolinės kompiuterijos paslaugų teikėjo ir privačių IT paslaugų teikėjų teikiamomis 2.1 papunktyje nurodytomis IT paslaugomis, išlieka savo tvarkomų valstybės informacinių išteklių valdytojomis ir (ar) tvarkytojomis, atsakingomis už tvarkomų valstybės informacinių išteklių tikslų ir uždavinių įgyvendinimą, informacijos valdymą ir tvarkymą, informacijos saugą, tvarkomų valstybės informacinių išteklių plėtrą, valstybės informacinių išteklių infrastruktūros poreikių planavimą (valstybės informacinių išteklių rūšys suprantamos taip,<text:s/></text:span><text:soft-page-break/><text:span text:style-name="T97">kaip apibrėžtos Lietuvos Respublikos valstybės informacinių išteklių valdymo įstatyme);</text:span></text:p>
      <text:p text:style-name="P98"><text:span text:style-name="T99">3.3</text:span><text:span text:style-name="T100">. valstybės institucijos ir įstaigos tvarko valstybės informacinių išteklių infrastruktūrą savarankiškai, jeigu ši infrastruktūra skirta valstybės informaciniams ištekliams tvarkyti valstybės saugumo, gynybos, kriminalinės žvalgybos ir ikiteisminio tyrimo tikslais, valstybės arba tarnybos paslaptį sudarantiems valstybės informaciniams ištekliams tvarkyti arba jeigu valstybės institucijos ir įstaigos kompiuterizuojama veikla susijusi su informacijos įslaptinimu ir išslaptinimu, įslaptintos informacijos naudojimu ar jos apsauga.</text:span></text:p>
      <text:p text:style-name="P101"><text:span text:style-name="T102">4</text:span><text:span text:style-name="T103">. Rekomenduoti Lietuvos Respublikos Vyriausybei neatskaitingoms valstybės ir savivaldybių institucijoms ir įstaigoms naudotis<text:s/></text:span><text:span text:style-name="T104">šio nutarimo 2.1 papunktyje nurodytomis<text:s/></text:span><text:span text:style-name="T105">IT</text:span><text:span text:style-name="T106"> paslaugomis.“</text:span></text:p>
      <text:p text:style-name="P107"><text:span text:style-name="T108">2</text:span><text:span text:style-name="T109">. N u s t a t y t i, kad iki šio nutarimo įsigaliojimo įsteigti valstybės IT paslaugų teikėjai, kurie yra sukūrę ir teikia nuotolinės kompiuterijos paslaugas, šias paslaugas teikia iki to laiko, kol Informacinės visuomenės plėtros komitetas <text:s/>prie Susisiekimo ministerijos praneša valstybės ir savivaldybių institucijoms ir įstaigoms, kad sukūrė konsoliduotą<text:s/></text:span><text:span text:style-name="T110">valstybės informacinių išteklių</text:span><text:span text:style-name="T111"><text:s/>infrastruktūrą ir pradeda teikti šiuo nutarimu nauja redakcija išdėstytame Lietuvos Respublikos Vyriausybės 2015 m. gegužės 13 d. nutarime Nr. 498 „Dėl valstybės informacinių išteklių infrastruktūros konsolidavimo ir jos valdymo optimizavimo“ numatytas paslaugas.</text:span></text:p>
      <text:p text:style-name="P112"/>
      <text:p text:style-name="P113"/>
      <text:p text:style-name="P114"/>
      <text:p text:style-name="P115">Ministras Pirmininkas<text:tab/>Saulius Skvernelis</text:p>
      <text:p text:style-name="P116"/>
      <text:p text:style-name="P117"/>
      <text:p text:style-name="P118"/>
      <text:p text:style-name="P119"><text:span text:style-name="T120">Sussisiekimo ministras</text:span><text:span text:style-name="T12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31T23:59:00Z</meta:creation-date>
    <dc:date>2024-10-31T23:59:00Z</dc:date>
    <meta:print-date>2017-07-10T05:31:00Z</meta:print-date>
    <meta:template xlink:href="Normal.dotm" xlink:type="simple"/>
    <meta:editing-cycles>2</meta:editing-cycles>
    <meta:editing-duration>PT0S</meta:editing-duration>
    <meta:document-statistic meta:page-count="5" meta:paragraph-count="72" meta:word-count="615" meta:character-count="5535" meta:row-count="146" meta:non-whitespace-character-count="4992"/>
  </office:meta>
</office:document-meta>
</file>