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NUOLATINIO KOMITETO POSĖDYJ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8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<text:s/></text:span><text:span text:style-name="T42">Tarybos Parlamentinėje Asamblėjoje pirmininką Emanuelį Zingerį 2023 m. kovo 1–4 d. dalyvauti Europos Tarybos Parlamentinės Asamblėjos Nuolatinio komiteto posėdyje Hagoje</text:span><text:span text:style-name="T43"><text:s/></text:span><text:span text:style-name="T44">(Nyderlandų Karalystė).<text:s/></text:span></text:p>
        <text:p text:style-name="P45"><text:span text:style-name="T46">Kartu vyksta Lietuvos Respublikos Seimo kanceliarijos Strateg</text:span><text:span text:style-name="T47">ijos ir inovacijų skyriaus patarėja Selija Levin.</text:span></text:p>
        <text:p text:style-name="P48"><text:span text:style-name="T49">2</text:span><text:span text:style-name="T50">. Pavesti Seimo kanceliarijai apmokėti komandiruotės išlaidas iš Seimo delegacijai Europos Tarybos Parlamentinėje Asamblėjoje skirtų lėšų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7T20:41:00Z</meta:creation-date>
    <dc:date>2023-02-07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3" meta:character-count="816" meta:row-count="20" meta:non-whitespace-character-count="717"/>
  </office:meta>
</office:document-meta>
</file>