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size="18pt" style:font-size-asian="18pt" style:font-size-complex="18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A" style:letter-kerning="tru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fo:font-size="11pt" style:font-size-asian="11pt" style:font-size-complex="11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color="#000000" fo:letter-spacing="0.0694in"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style:vertical-align="baseline" fo:line-height="115%" fo:text-indent="0.5in"/>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text-align="justify" style:vertical-align="baseline" fo:line-height="115%" fo:text-indent="0.5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15%"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555in" style:font-size-complex="12pt"/>
    </style:style>
    <style:style style:name="T37" style:parent-style-name="DefaultParagraphFont" style:family="text">
      <style:text-properties fo:color="#000000" fo:letter-spacing="0.0694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A" style:font-size-complex="12pt" style:language-asian="en" style:country-asian="GB"/>
    </style:style>
    <style:style style:name="T72" style:parent-style-name="DefaultParagraphFont" style:family="text">
      <style:text-properties style:font-weight-complex="bold" fo:color="#00000A" style:font-size-complex="12pt" style:language-asian="en" style:country-asian="GB"/>
    </style:style>
    <style:style style:name="P73" style:parent-style-name="Normal" style:family="paragraph">
      <style:paragraph-properties fo:text-align="center" fo:line-height="115%"/>
    </style:style>
    <style:style style:name="T74" style:parent-style-name="DefaultParagraphFont" style:family="text">
      <style:text-properties style:font-weight-complex="bold" fo:color="#00000A" style:font-size-complex="12pt" style:language-asian="en" style:country-asian="GB"/>
    </style:style>
    <style:style style:name="T75" style:parent-style-name="DefaultParagraphFont" style:family="text">
      <style:text-properties fo:font-weight="bold" style:font-weight-asian="bold" style:font-weight-complex="bold" fo:color="#00000A" style:font-size-complex="12pt" style:language-asian="en" style:country-asian="GB"/>
    </style:style>
    <style:style style:name="T76" style:parent-style-name="DefaultParagraphFont" style:family="text">
      <style:text-properties style:font-weight-complex="bold" fo:color="#00000A" style:font-size-complex="12pt" style:language-asian="en" style:country-asian="GB"/>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weight-complex="bold" fo:color="#00000A" style:font-size-complex="12pt" style:language-asian="en" style:country-asian="GB"/>
    </style:style>
    <style:style style:name="T79" style:parent-style-name="DefaultParagraphFont" style:family="text">
      <style:text-properties style:font-weight-complex="bold" fo:color="#00000A" style:font-size-complex="12pt" style:language-asian="en" style:country-asian="GB"/>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weight-complex="bold" fo:color="#00000A" style:font-size-complex="12pt" style:language-asian="en" style:country-asian="GB"/>
    </style:style>
    <style:style style:name="T82" style:parent-style-name="DefaultParagraphFont" style:family="text">
      <style:text-properties style:font-weight-complex="bold" fo:color="#00000A" style:font-size-complex="12pt" style:language-asian="en" style:country-asian="GB"/>
    </style:style>
    <style:style style:name="T83" style:parent-style-name="DefaultParagraphFont" style:family="text">
      <style:text-properties style:font-weight-complex="bold" fo:color="#00000A" style:font-size-complex="12pt" style:language-asian="en" style:country-asian="GB"/>
    </style:style>
    <style:style style:name="T84" style:parent-style-name="DefaultParagraphFont" style:family="text">
      <style:text-properties style:font-weight-complex="bold" fo:color="#00000A" style:font-size-complex="12pt" fo:background-color="#FFFFFF" style:language-asian="en" style:country-asian="GB"/>
    </style:style>
    <style:style style:name="T85" style:parent-style-name="DefaultParagraphFont" style:family="text">
      <style:text-properties fo:font-weight="bold" style:font-weight-asian="bold" style:font-weight-complex="bold" fo:color="#00000A" style:font-size-complex="12pt" fo:background-color="#FFFFFF" style:language-asian="en" style:country-asian="GB"/>
    </style:style>
    <style:style style:name="T86" style:parent-style-name="DefaultParagraphFont" style:family="text">
      <style:text-properties style:font-weight-complex="bold" fo:color="#00000A" style:font-size-complex="12pt" fo:background-color="#FFFFFF" style:language-asian="en" style:country-asian="GB"/>
    </style:style>
    <style:style style:name="T87" style:parent-style-name="DefaultParagraphFont" style:family="text">
      <style:text-properties style:font-weight-complex="bold" fo:color="#00000A" style:font-size-complex="12pt" style:language-asian="en" style:country-asian="GB"/>
    </style:style>
    <style:style style:name="P88" style:parent-style-name="Normal" style:family="paragraph">
      <style:paragraph-properties fo:text-align="justify" fo:line-height="115%" fo:margin-left="0.5in" fo:text-indent="-0.0076in">
        <style:tab-stops/>
      </style:paragraph-properties>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baseline" fo:line-height="115%" fo:text-indent="0.4923in" fo:background-color="#FFFFFF"/>
    </style:style>
    <style:style style:name="T93" style:parent-style-name="DefaultParagraphFont" style:family="text">
      <style:text-properties fo:color="#201F1E" style:font-size-complex="12pt" style:language-asian="lt" style:country-asian="LT"/>
    </style:style>
    <style:style style:name="T94" style:parent-style-name="DefaultParagraphFont" style:family="text">
      <style:text-properties fo:color="#201F1E" style:font-size-complex="12pt" style:language-asian="lt" style:country-asian="LT"/>
    </style:style>
    <style:style style:name="T95" style:parent-style-name="DefaultParagraphFont" style:family="text">
      <style:text-properties fo:color="#201F1E" style:font-size-complex="12pt" style:language-asian="lt" style:country-asian="LT"/>
    </style:style>
    <style:style style:name="T96" style:parent-style-name="DefaultParagraphFont" style:family="text">
      <style:text-properties style:font-weight-complex="bold" fo:color="#201F1E" style:font-size-complex="12pt" style:language-asian="lt" style:country-asian="LT"/>
    </style:style>
    <style:style style:name="T97" style:parent-style-name="DefaultParagraphFont" style:family="text">
      <style:text-properties fo:font-weight="bold" style:font-weight-asian="bold" style:font-weight-complex="bold" fo:color="#201F1E" style:font-size-complex="12pt" style:language-asian="lt" style:country-asian="LT"/>
    </style:style>
    <style:style style:name="T98" style:parent-style-name="DefaultParagraphFont" style:family="text">
      <style:text-properties fo:color="#201F1E" style:font-size-complex="12pt" style:language-asian="lt" style:country-asian="LT"/>
    </style:style>
    <style:style style:name="T99" style:parent-style-name="DefaultParagraphFont" style:family="text">
      <style:text-properties fo:font-weight="bold" style:font-weight-asian="bold" fo:color="#201F1E" style:font-size-complex="12pt" style:language-asian="lt" style:country-asian="LT"/>
    </style:style>
    <style:style style:name="T100" style:parent-style-name="DefaultParagraphFont" style:family="text">
      <style:text-properties fo:color="#201F1E" style:font-size-complex="12pt" style:language-asian="lt" style:country-asian="LT"/>
    </style:style>
    <style:style style:name="P101" style:parent-style-name="Normal" style:family="paragraph">
      <style:paragraph-properties fo:text-align="justify" style:vertical-align="baseline" fo:line-height="115%" fo:margin-left="0.5in" fo:text-indent="-0.0076in" fo:background-color="#FFFFFF">
        <style:tab-stops/>
      </style:paragraph-properties>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201F1E" style:font-size-complex="12pt" style:language-asian="lt" style:country-asian="LT"/>
    </style:style>
    <style:style style:name="P105" style:parent-style-name="Normal" style:family="paragraph">
      <style:paragraph-properties fo:text-align="justify" style:vertical-align="baseline" fo:line-height="115%" fo:text-indent="0.4923in" fo:background-color="#FFFFFF"/>
    </style:style>
    <style:style style:name="T106" style:parent-style-name="DefaultParagraphFont" style:family="text">
      <style:text-properties fo:color="#201F1E" style:font-size-complex="12pt" style:language-asian="lt" style:country-asian="LT"/>
    </style:style>
    <style:style style:name="T107" style:parent-style-name="DefaultParagraphFont" style:family="text">
      <style:text-properties fo:color="#201F1E" style:font-size-complex="12pt" style:language-asian="lt" style:country-asian="LT"/>
    </style:style>
    <style:style style:name="T108" style:parent-style-name="DefaultParagraphFont" style:family="text">
      <style:text-properties fo:color="#201F1E" style:font-size-complex="12pt" style:language-asian="lt" style:country-asian="LT"/>
    </style:style>
    <style:style style:name="T109" style:parent-style-name="DefaultParagraphFont" style:family="text">
      <style:text-properties fo:color="#201F1E"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weight-complex="bold" fo:color="#00000A" style:font-size-complex="12pt" fo:background-color="#FFFFFF" style:language-asian="en" style:country-asian="GB"/>
    </style:style>
    <style:style style:name="T112" style:parent-style-name="DefaultParagraphFont" style:family="text">
      <style:text-properties style:font-weight-complex="bold" fo:color="#00000A" style:font-size-complex="12pt" fo:background-color="#FFFFFF" style:language-asian="en" style:country-asian="GB"/>
    </style:style>
    <style:style style:name="T113" style:parent-style-name="DefaultParagraphFont" style:family="text">
      <style:text-properties fo:color="#201F1E" style:font-size-complex="12pt" style:language-asian="lt" style:country-asian="LT"/>
    </style:style>
    <style:style style:name="P114" style:parent-style-name="Normal" style:family="paragraph">
      <style:paragraph-properties fo:text-align="justify" fo:line-height="115%" fo:margin-left="0.5in" fo:text-indent="-0.0076in">
        <style:tab-stops/>
      </style:paragraph-properties>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style:font-weight-complex="bold" fo:color="#00000A" style:font-size-complex="12pt" style:language-asian="en" style:country-asian="GB"/>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2.5%"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2.5%"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weight-complex="bold" fo:color="#00000A" style:font-size-complex="12pt" fo:background-color="#FFFFFF" style:language-asian="en" style:country-asian="GB"/>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margin-left="0.5in" fo:text-indent="-0.0076in">
        <style:tab-stops/>
      </style:paragraph-properties>
    </style:style>
    <style:style style:name="T133" style:parent-style-name="DefaultParagraphFont" style:family="text">
      <style:text-properties fo:color="#00000A" style:font-size-complex="12pt"/>
    </style:style>
    <style:style style:name="T134" style:parent-style-name="DefaultParagraphFont" style:family="text">
      <style:text-properties fo:color="#00000A"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baseline" fo:line-height="115%"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font-weight="bold" style:font-weight-asian="bold"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text-align="justify" style:vertical-align="baseline" fo:line-height="115%" fo:text-indent="0.5in"/>
    </style:style>
    <style:style style:name="T145" style:parent-style-name="DefaultParagraphFont" style:family="text">
      <style:text-properties fo:color="#00000A" style:font-size-complex="12pt" style:language-asian="en" style:country-asian="GB"/>
    </style:style>
    <style:style style:name="T146" style:parent-style-name="DefaultParagraphFont" style:family="text">
      <style:text-properties fo:color="#00000A"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A" style:font-size-complex="12pt" style:language-asian="en" style:country-asian="GB"/>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A" style:font-size-complex="12pt" style:language-asian="en" style:country-asian="GB"/>
    </style:style>
    <style:style style:name="T151" style:parent-style-name="DefaultParagraphFont" style:family="text">
      <style:text-properties fo:color="#00000A" style:font-size-complex="12pt" style:language-asian="en" style:country-asian="GB"/>
    </style:style>
    <style:style style:name="P152" style:parent-style-name="Normal" style:family="paragraph">
      <style:paragraph-properties fo:text-align="justify" style:vertical-align="baseline" fo:line-height="115%" fo:text-indent="0.5in"/>
    </style:style>
    <style:style style:name="T153" style:parent-style-name="DefaultParagraphFont" style:family="text">
      <style:text-properties fo:color="#00000A" style:font-size-complex="12pt" style:language-asian="en" style:country-asian="GB"/>
    </style:style>
    <style:style style:name="T154" style:parent-style-name="DefaultParagraphFont" style:family="text">
      <style:text-properties fo:color="#00000A"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A" style:font-size-complex="12pt" style:language-asian="en" style:country-asian="GB"/>
    </style:style>
    <style:style style:name="T157" style:parent-style-name="DefaultParagraphFont" style:family="text">
      <style:text-properties fo:color="#000000" style:font-size-complex="12pt"/>
    </style:style>
    <style:style style:name="T158" style:parent-style-name="DefaultParagraphFont" style:family="text">
      <style:text-properties fo:color="#00000A" style:font-size-complex="12pt" style:language-asian="en" style:country-asian="GB"/>
    </style:style>
    <style:style style:name="P159" style:parent-style-name="Normal" style:family="paragraph">
      <style:paragraph-properties fo:text-align="justify" style:vertical-align="baseline" fo:line-height="115%" fo:text-indent="0.5in"/>
    </style:style>
    <style:style style:name="T160" style:parent-style-name="DefaultParagraphFont" style:family="text">
      <style:text-properties fo:color="#00000A" style:font-size-complex="12pt" style:language-asian="en" style:country-asian="GB"/>
    </style:style>
    <style:style style:name="T161" style:parent-style-name="DefaultParagraphFont" style:family="text">
      <style:text-properties fo:color="#00000A"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A" style:font-size-complex="12pt" style:language-asian="en" style:country-asian="GB"/>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2.5%"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A"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color="#FF0000" style:font-size-complex="12pt" style:language-asian="en" style:country-asian="GB"/>
    </style:style>
    <style:style style:name="T170" style:parent-style-name="DefaultParagraphFont" style:family="text">
      <style:text-properties fo:color="#00000A" style:font-size-complex="12pt" style:language-asian="en" style:country-asian="GB"/>
    </style:style>
    <style:style style:name="T171" style:parent-style-name="DefaultParagraphFont" style:family="text">
      <style:text-properties fo:font-weight="bold" style:font-weight-asian="bold" fo:color="#00000A" style:font-size-complex="12pt" style:language-asian="en" style:country-asian="GB"/>
    </style:style>
    <style:style style:name="T172" style:parent-style-name="DefaultParagraphFont" style:family="text">
      <style:text-properties fo:color="#00000A" style:font-size-complex="12pt" style:language-asian="en" style:country-asian="GB"/>
    </style:style>
    <style:style style:name="P173" style:parent-style-name="Normal" style:family="paragraph">
      <style:paragraph-properties fo:text-align="justify" style:vertical-align="baseline" fo:line-height="115%" fo:text-indent="0.5in"/>
    </style:style>
    <style:style style:name="T174" style:parent-style-name="DefaultParagraphFont" style:family="text">
      <style:text-properties fo:color="#00000A" style:font-size-complex="12pt" style:language-asian="en" style:country-asian="GB"/>
    </style:style>
    <style:style style:name="T175" style:parent-style-name="DefaultParagraphFont" style:family="text">
      <style:text-properties fo:color="#00000A" style:font-size-complex="12pt" style:language-asian="en" style:country-asian="GB"/>
    </style:style>
    <style:style style:name="P176" style:parent-style-name="Normal" style:family="paragraph">
      <style:paragraph-properties fo:text-align="justify" style:vertical-align="baseline" fo:line-height="115%" fo:text-indent="0.5in"/>
    </style:style>
    <style:style style:name="T177" style:parent-style-name="DefaultParagraphFont" style:family="text">
      <style:text-properties fo:color="#00000A" style:font-size-complex="12pt" style:language-asian="en" style:country-asian="GB"/>
    </style:style>
    <style:style style:name="T178" style:parent-style-name="DefaultParagraphFont" style:family="text">
      <style:text-properties fo:color="#00000A" style:font-size-complex="12pt" style:language-asian="en" style:country-asian="GB"/>
    </style:style>
    <style:style style:name="T179" style:parent-style-name="DefaultParagraphFont" style:family="text">
      <style:text-properties fo:color="#00000A" style:font-size-complex="12pt" style:language-asian="en" style:country-asian="GB"/>
    </style:style>
    <style:style style:name="T180" style:parent-style-name="DefaultParagraphFont" style:family="text">
      <style:text-properties fo:color="#00000A" style:font-size-complex="12pt" style:language-asian="en" style:country-asian="GB"/>
    </style:style>
    <style:style style:name="P181" style:parent-style-name="Normal" style:family="paragraph">
      <style:paragraph-properties fo:text-align="justify" fo:line-height="115%" fo:margin-left="0.5in" fo:text-indent="-0.0076in">
        <style:tab-stops/>
      </style:paragraph-properties>
    </style:style>
    <style:style style:name="T182" style:parent-style-name="DefaultParagraphFont" style:family="text">
      <style:text-properties fo:color="#00000A" style:font-size-complex="12pt"/>
    </style:style>
    <style:style style:name="T183" style:parent-style-name="DefaultParagraphFont" style:family="text">
      <style:text-properties fo:color="#00000A"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P191" style:parent-style-name="Normal" style:family="paragraph">
      <style:paragraph-properties fo:text-align="justify" style:vertical-align="baseline" fo:line-height="115%" fo:text-indent="0.5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style:vertical-align="baseline" fo:line-height="115%" fo:text-indent="0.5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weight-complex="bold" fo:color="#00000A" style:font-size-complex="12pt" style:language-asian="en" style:country-asian="GB"/>
    </style:style>
    <style:style style:name="T201" style:parent-style-name="DefaultParagraphFont" style:family="text">
      <style:text-properties fo:color="#00000A"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P203" style:parent-style-name="Normal" style:family="paragraph">
      <style:paragraph-properties fo:text-align="justify" style:vertical-align="baseline" fo:line-height="115%" fo:text-indent="0.5in"/>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line-height="115%" fo:margin-left="0.5in" fo:text-indent="-0.0076in">
        <style:tab-stops/>
      </style:paragraph-properties>
    </style:style>
    <style:style style:name="T209" style:parent-style-name="DefaultParagraphFont" style:family="text">
      <style:text-properties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4923in">
        <style:tab-stops>
          <style:tab-stop style:type="left" style:position="0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weight-complex="bold" fo:color="#00000A" style:font-size-complex="12pt" fo:background-color="#FFFFFF" style:language-asian="en" style:country-asian="GB"/>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margin-left="0.5in" fo:text-indent="-0.0076in">
        <style:tab-stops/>
      </style:paragraph-properties>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style:font-weight-complex="bold" fo:color="#00000A" style:font-size-complex="12pt" fo:background-color="#FFFFFF" style:language-asian="en" style:country-asian="GB"/>
    </style:style>
    <style:style style:name="T224" style:parent-style-name="DefaultParagraphFont" style:family="text">
      <style:text-properties fo:color="#000000" style:font-size-complex="12pt" fo:background-color="#FFFFFF" style:language-asian="en" style:country-asian="GB"/>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text-align="justify" fo:line-height="115%" fo:margin-left="0.5in" fo:text-indent="-0.0076in">
        <style:tab-stops/>
      </style:paragraph-properties>
    </style:style>
    <style:style style:name="T227" style:parent-style-name="DefaultParagraphFont" style:family="text">
      <style:text-properties fo:color="#00000A" style:font-size-complex="12pt"/>
    </style:style>
    <style:style style:name="T228" style:parent-style-name="DefaultParagraphFont" style:family="text">
      <style:text-properties fo:color="#00000A"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line-height="115%"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font-weight="bold" style:font-weight-asian="bold"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fo:text-align="justify" style:vertical-align="baseline" fo:line-height="115%" fo:text-indent="0.5in"/>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fo:language="en" fo:country="GB" style:language-asian="en" style:country-asian="GB"/>
    </style:style>
    <style:style style:name="T242" style:parent-style-name="DefaultParagraphFont" style:family="text">
      <style:text-properties fo:color="#000000" style:font-size-complex="12pt" style:language-asian="en" style:country-asian="GB"/>
    </style:style>
    <style:style style:name="P243" style:parent-style-name="Normal" style:family="paragraph">
      <style:paragraph-properties fo:text-align="justify" style:vertical-align="baseline" fo:line-height="115%" fo:text-indent="0.5in"/>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language-asian="en" style:country-asian="GB"/>
    </style:style>
    <style:style style:name="P251" style:parent-style-name="Normal" style:family="paragraph">
      <style:paragraph-properties fo:text-align="justify" style:vertical-align="baseline" fo:line-height="115%" fo:text-indent="0.5in"/>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font-weight="bold" style:font-weight-asian="bold"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font-weight="bold" style:font-weight-asian="bold"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fo:language="en" fo:country="GB" style:language-asian="en" style:country-asian="GB"/>
    </style:style>
    <style:style style:name="T259" style:parent-style-name="DefaultParagraphFont" style:family="text">
      <style:text-properties fo:font-weight="bold" style:font-weight-asian="bold"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A" style:font-size-complex="12pt" style:language-asian="en" style:country-asian="GB"/>
    </style:style>
    <style:style style:name="T263" style:parent-style-name="DefaultParagraphFont" style:family="text">
      <style:text-properties fo:color="#00000A" style:font-size-complex="12pt" style:language-asian="en" style:country-asian="GB"/>
    </style:style>
    <style:style style:name="P264" style:parent-style-name="Normal" style:family="paragraph">
      <style:paragraph-properties fo:text-align="justify" style:vertical-align="baseline" fo:line-height="115%" fo:text-indent="0.5in"/>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font-weight="bold" style:font-weight-asian="bold"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fo:language="en" fo:country="GB" style:language-asian="en" style:country-asian="GB"/>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text-align="justify" fo:line-height="115%" fo:margin-left="0.5in" fo:text-indent="-0.0076in">
        <style:tab-stops/>
      </style:paragraph-properties>
    </style:style>
    <style:style style:name="T272" style:parent-style-name="DefaultParagraphFont" style:family="text">
      <style:text-properties fo:color="#00000A" style:font-size-complex="12pt"/>
    </style:style>
    <style:style style:name="T273" style:parent-style-name="DefaultParagraphFont" style:family="text">
      <style:text-properties fo:color="#00000A"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margin-left="0.5in" fo:text-indent="-0.0076in">
        <style:tab-stops/>
      </style:paragraph-properties>
    </style:style>
    <style:style style:name="T284" style:parent-style-name="DefaultParagraphFont" style:family="text">
      <style:text-properties fo:color="#00000A" style:font-size-complex="12pt"/>
    </style:style>
    <style:style style:name="T285" style:parent-style-name="DefaultParagraphFont" style:family="text">
      <style:text-properties fo:color="#00000A"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A" style:font-size-complex="12pt" style:language-asian="en" style:country-asian="GB"/>
    </style:style>
    <style:style style:name="T290" style:parent-style-name="DefaultParagraphFont" style:family="text">
      <style:text-properties fo:color="#00000A" style:font-size-complex="12pt" style:language-asian="en" style:country-asian="GB"/>
    </style:style>
    <style:style style:name="P291" style:parent-style-name="Normal" style:family="paragraph">
      <style:paragraph-properties fo:text-align="justify" style:vertical-align="baseline" fo:line-height="115%" fo:text-indent="0.5in"/>
    </style:style>
    <style:style style:name="T292" style:parent-style-name="DefaultParagraphFont" style:family="text">
      <style:text-properties fo:color="#00000A" style:font-size-complex="12pt" style:language-asian="en" style:country-asian="GB"/>
    </style:style>
    <style:style style:name="T293" style:parent-style-name="DefaultParagraphFont" style:family="text">
      <style:text-properties fo:color="#00000A"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A" style:font-size-complex="12pt" style:language-asian="en" style:country-asian="GB"/>
    </style:style>
    <style:style style:name="P296" style:parent-style-name="Normal" style:family="paragraph">
      <style:paragraph-properties fo:text-align="justify" fo:line-height="115%" fo:text-indent="0.5in"/>
    </style:style>
    <style:style style:name="T297" style:parent-style-name="DefaultParagraphFont" style:family="text">
      <style:text-properties fo:color="#00000A" style:font-size-complex="12pt" style:language-asian="en" style:country-asian="GB"/>
    </style:style>
    <style:style style:name="T298" style:parent-style-name="DefaultParagraphFont" style:family="text">
      <style:text-properties fo:color="#00000A" style:font-size-complex="12pt" style:language-asian="en" style:country-asian="GB"/>
    </style:style>
    <style:style style:name="P299" style:parent-style-name="Normal" style:family="paragraph">
      <style:paragraph-properties fo:text-align="justify" style:vertical-align="baseline" fo:line-height="115%" fo:text-indent="0.5in"/>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P302" style:parent-style-name="Normal" style:family="paragraph">
      <style:paragraph-properties fo:text-align="justify" fo:line-height="115%" fo:margin-left="0.5in" fo:text-indent="-0.0076in">
        <style:tab-stops/>
      </style:paragraph-properties>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line-height="115%"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A"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A"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style:vertical-align="baseline" fo:line-height="115%" fo:text-indent="0.5in"/>
      <style:text-properties fo:color="#000000" style:font-size-complex="12pt" style:language-asian="en" style:country-asian="GB"/>
    </style:style>
    <style:style style:name="P315" style:parent-style-name="Normal" style:family="paragraph">
      <style:paragraph-properties fo:text-align="justify" style:vertical-align="baseline" fo:line-height="115%" fo:text-indent="0.5in"/>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en" style:country-asian="GB"/>
    </style:style>
    <style:style style:name="P319" style:parent-style-name="Normal" style:family="paragraph">
      <style:paragraph-properties fo:text-align="justify" style:vertical-align="baseline" fo:line-height="115%" fo:margin-left="0.5in" fo:text-indent="-0.0076in">
        <style:tab-stops/>
      </style:paragraph-properties>
    </style:style>
    <style:style style:name="T320" style:parent-style-name="DefaultParagraphFont" style:family="text">
      <style:text-properties fo:color="#00000A" style:font-size-complex="12pt" style:language-asian="en" style:country-asian="GB"/>
    </style:style>
    <style:style style:name="T321" style:parent-style-name="DefaultParagraphFont" style:family="text">
      <style:text-properties fo:color="#00000A"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P323" style:parent-style-name="Normal" style:family="paragraph">
      <style:paragraph-properties fo:text-align="justify" style:vertical-align="baseline" fo:line-height="115%" fo:text-indent="0.5in"/>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paragraph-properties fo:text-align="justify" style:vertical-align="baseline" fo:line-height="115%" fo:margin-left="0.5in" fo:text-indent="-0.0076in">
        <style:tab-stops/>
      </style:paragraph-properties>
    </style:style>
    <style:style style:name="T326" style:parent-style-name="DefaultParagraphFont" style:family="text">
      <style:text-properties fo:color="#00000A" style:font-size-complex="12pt" style:language-asian="en" style:country-asian="GB"/>
    </style:style>
    <style:style style:name="T327" style:parent-style-name="DefaultParagraphFont" style:family="text">
      <style:text-properties fo:color="#00000A"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P329" style:parent-style-name="Normal" style:family="paragraph">
      <style:paragraph-properties fo:text-align="justify" style:vertical-align="baseline" fo:line-height="115%" fo:text-indent="0.5in"/>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P333" style:parent-style-name="Normal" style:family="paragraph">
      <style:paragraph-properties fo:text-align="justify" fo:line-height="115%" fo:margin-left="0.5in" fo:text-indent="-0.0076in">
        <style:tab-stops/>
      </style:paragraph-properties>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language-asian="ru" style:country-asian="RU"/>
    </style:style>
    <style:style style:name="T344" style:parent-style-name="DefaultParagraphFont" style:family="text">
      <style:text-properties fo:color="#000000" style:language-asian="ru" style:country-asian="RU"/>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tab-stops>
          <style:tab-stop style:type="left" style:position="5.3159in"/>
        </style:tab-stops>
      </style:paragraph-properties>
      <style:text-properties fo:color="#000000" style:font-size-complex="12pt" style:language-asian="en" style:country-asian="GB"/>
    </style:style>
    <style:style style:name="P353" style:parent-style-name="Normal" style:family="paragraph">
      <style:paragraph-properties fo:text-align="justify"/>
      <style:text-properties fo:color="#000000" style:font-size-complex="12pt" style:language-asian="en" style:country-asian="GB"/>
    </style:style>
    <style:style style:name="P354" style:parent-style-name="Normal" style:family="paragraph">
      <style:paragraph-properties fo:text-align="justify"/>
      <style:text-properties fo:color="#000000" style:font-size-complex="12pt" style:language-asian="en" style:country-asian="GB"/>
    </style:style>
    <style:style style:name="P355" style:parent-style-name="Normal" style:family="paragraph">
      <style:paragraph-properties fo:text-align="justify"/>
      <style:text-properties fo:color="#000000" style:font-size-complex="12pt" style:language-asian="en" style:country-asian="GB"/>
    </style:style>
    <style:style style:name="P356" style:parent-style-name="Normal" style:family="paragraph">
      <style:paragraph-properties fo:text-align="justify"/>
      <style:text-properties fo:color="#000000" style:font-size-complex="12pt" style:language-asian="en" style:country-asian="GB"/>
    </style:style>
    <style:style style:name="P357" style:parent-style-name="Normal" style:family="paragraph">
      <style:paragraph-properties fo:text-align="justify">
        <style:tab-stops>
          <style:tab-stop style:type="left" style:position="5.3159in"/>
        </style:tab-stops>
      </style:paragraph-properties>
      <style:text-properties fo:color="#000000" style:font-size-complex="12pt" style:language-asian="en" style:country-asian="GB"/>
    </style:style>
    <style:style style:name="P358" style:parent-style-name="Normal" style:family="paragraph">
      <style:paragraph-properties fo:text-align="justify" fo:line-height="115%"/>
    </style:style>
    <style:style style:name="T359" style:parent-style-name="DefaultParagraphFont" style:family="text">
      <style:text-properties fo:color="#000000" style:font-size-complex="12pt" style:language-asian="en" style:country-asian="GB"/>
    </style:style>
    <style:style style:name="P360" style:parent-style-name="Normal" style:family="paragraph">
      <style:paragraph-properties fo:text-align="justify" fo:line-height="115%"/>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9"/>
      <text:p text:style-name="P10"><text:span text:style-name="T11">LIETUVOS RESPUBLIKOS VYRIAUSYBĖ</text:span></text:p>
      <text:p text:style-name="P12"/>
      <text:p text:style-name="P13">nutarimas</text:p>
      <text:p text:style-name="P14"><text:span text:style-name="T15">DĖL<text:s/></text:span><text:span text:style-name="T16">LIETUVOS RESPUBLIKOS VYRIAUSYBĖS 2006 M. GEGUŽĖS 12 D. NUTARIMO NR. 452 „DĖL TRANSPORTO PRIEMONES VAIRUOJANČIŲ IR KITŲ ASMENŲ NEBLAIVUMO AR APSVAIGIMO NUSTATYMO TAISYKLIŲ PATVIRTINIMO IR LEIDŽIAMOS ETILO ALKOHOLIO KONCENTRACIJOS DARBO METU NUSTATYMO“ PAKEITIMO</text:span></text:p>
      <text:p text:style-name="P17"/>
      <text:p text:style-name="P18">2020 m. gruodžio 9 d. Nr. 1375</text:p>
      <text:p text:style-name="P19">Vilnius</text:p>
      <text:p text:style-name="P20"/>
      <text:p text:style-name="P21"/>
      <text:p text:style-name="P22"><text:span text:style-name="T23">Lietuvos Respublikos Vyriausybė</text:span><text:span text:style-name="T24"> nutari</text:span><text:span text:style-name="T25">a:</text:span></text:p>
      <text:p text:style-name="P26"><text:span text:style-name="T27">Pakeisti Lietuvos Respublikos Vyriausybės 2006 m. gegužės 12 d. nutarimą Nr. 452 „Dėl Transporto priemones vairuojančių ir kitų asmenų neblaivumo ar apsvaigimo nustatymo taisyklių patvirtinimo ir leidžiamos etilo alkoholio koncentracijos darbo metu nustatymo“:</text:span></text:p>
      <text:p text:style-name="P28"><text:span text:style-name="T29">1</text:span><text:span text:style-name="T30">.<text:s/></text:span><text:span text:style-name="T31">Pakeisti preambulę ir ją išdėstyti taip:<text:s/></text:span></text:p>
      <text:p text:style-name="P32"><text:span text:style-name="T33">„Vadovaudamasi Lietuvos Respublikos aplinkos apsaugos valstybinės kontrolės įstatymo 12 straipsnio 1 dalies 20 punktu, Lietuvos Respublikos administracinių nusižengimų kodekso 605 straipsnio 3 dalimi, Lietuvos Respublikos alkoholio kontrolės įstatymo 26 straipsnio 2 dalimi, Lietuvos Respublikos medžioklės įstatymo 4</text:span><text:span text:style-name="T34">1</text:span><text:span text:style-name="T35"><text:s/>straipsnio 2 dalimi, Lietuvos Respublikos saugaus eismo automobilių keliais įstatymo 13 straipsnio 10 dalimi, Lietuvos Respublikos policijos įstatymo 22 straipsnio 1 dalies 7 punktu, Lietuvos Respublikos vidaus vandenų transporto kodekso 26 straipsnio 2 dalimi ir Lietuvos Respublikos valstybės sienos ir jos apsaugos įstatymo 26 straipsnio 1 dalies 14 punktu, Lietuvos Respublikos Vyriausybė</text:span><text:span text:style-name="T36"> </text:span><text:span text:style-name="T37">nutari</text:span><text:span text:style-name="T38">a:“.</text:span></text:p>
      <text:p text:style-name="P39"><text:span text:style-name="T40">2</text:span><text:span text:style-name="T41">. Pakeisti nurodytu nutarimu patvirtintas Transporto priemones vairuojančių ir kitų asmenų neblaivumo ar apsvaigimo nustatymo taisykles:</text:span></text:p>
      <text:p text:style-name="P42"><text:span text:style-name="T43">2.1</text:span><text:span text:style-name="T44">.<text:s/></text:span><text:span text:style-name="T45">Pakeisti 1 punktą ir jį išdėstyti taip:</text:span></text:p>
      <text:p text:style-name="P46"><text:span text:style-name="T47">„</text:span><text:span text:style-name="T48">1</text:span><text:span text:style-name="T49">. Transporto priemones vairuojančių ir kitų asmenų neblaivumo ar apsvaigimo nustatymo taisyklės (toliau – Taisyklės) nustato transporto priemones vairuojančių asmenų (toliau – transporto priemonių vairuotojai), pagal darbo sutartis dirbančių darbuotojų, vairuojančių įstaigų, įmonių ir organizacijų transporto priemones (toliau – darbuotojai, vairuojantys transporto priemones), darbuotojų, dirbančių pagal darbo sutartis, valstybės tarnautojų, Lietuvos Respublikos valstybės politikų ir valstybės pareigūnų darbo apmokėjimo įstatyme nurodytų valstybės pareigūnų (toliau – darbuotojai), laisvės atėmimo vietose laikomų asmenų, probacijos tarnybų prižiūrimų asmenų, policijos, ikiteisminio tyrimo įstaigų, prokuratūros, teismo siunčiamų asmenų atlikti medicininės apžiūros, taip pat asmenų, kurie įtariami padarę nusikalstamą veiką kariniame transporte, karinėje teritorijoje, taip pat kitose teritorijose, jeigu ta veika nukreipta prieš karius, krašto apsaugos sistemos institucijas ir jų valdomą ar naudojamą turtą, asmenų, traukiamų administracinėn atsakomybėn už pažeidimą, padarytą kariniame transporte, karinėje teritorijoje, taip pat kitose teritorijose, jeigu tas pažeidimas nukreiptas prieš karius, krašto apsaugos sistemos institucijas ir jų valdomą ar naudojamą turtą (toliau – asmenys, įtariami padarę teisės pažeidimą kariniame<text:s/></text:span><text:soft-page-break/><text:span text:style-name="T50">transporte ar karinėje teritorijoje), karių (toliau darbuotojai, laisvės atėmimo vietose laikomi asmenys, probacijos tarnybų prižiūrimi asmenys, policijos, ikiteisminio tyrimo įstaigų, prokuratūros, teismo siunčiami asmenys atlikti medicininės apžiūros, kariai ir asmenys, įtariami padarę teisės pažeidimą kariniame transporte ar karinėje teritorijoje, kartu vadinami – kiti asmenys), nusikalstamos veikos padarymu įtariamų asmenų, administracinėn atsakomybėn traukiamų asmenų, medžioklėje dalyvaujančių medžiotojų (toliau – medžiotojai), neblaivumo ir apsvaigimo kontrolės, medicininės apžiūros neblaivumui ar apsvaigimui nustatyti atlikimo ir atlyginimo asmens sveikatos priežiūros įstaigai už joje atliktą medicininę apžiūrą neblaivumui ar apsvaigimui nustatyti tvarką.“;</text:span></text:p>
      <text:p text:style-name="P51"><text:span text:style-name="T52">2.2</text:span><text:span text:style-name="T53">. Pakeisti 2.3 papunktį ir jį išdėstyti taip:</text:span></text:p>
      <text:p text:style-name="P54"><text:span text:style-name="T55">„</text:span><text:span text:style-name="T56">2.3</text:span><text:span text:style-name="T57">.<text:s/></text:span><text:span text:style-name="T58">Neblaivumo tikrinimas</text:span><text:span text:style-name="T59"> (toliau – tikrinimas) – policijos, Valstybės sienos apsaugos tarnybos prie Lietuvos Respublikos vidaus reikalų ministerijos (toliau – Valstybės sienos apsaugos tarnyba), </text:span><text:span text:style-name="T60">Lietuvos transporto saugos administracijos<text:s/></text:span><text:span text:style-name="T61">(toliau – Administracija), Aplinkos apsaugos departamento prie Aplinkos ministerijos (toliau – Aplinkos apsaugos departamentas)</text:span><text:span text:style-name="T62"><text:s/></text:span><text:span text:style-name="T63">pareigūnų, darbdavių ar jų įgaliotų asmenų, laisvės atėmimo įstaigų ir probacijos tarnybų vadovų įgaliotų asmenų, karo policininkų, krašto apsaugos sistemos institucijų vadovų ar jų įgaliotų asmenų, kai metrologiškai patikrintomis specialiosiomis techninėmis priemonėmis pagal iškvėptame ore esančią etilo alkoholio koncentraciją nustatoma, ar transporto priemonės vairuotojas, darbuotojas, vairuojantis transporto priemonę, nusikalstamos veikos padarymu įtariamas asmuo, administracinėn atsakomybėn traukiamas asmuo, darbuotojas, laisvės atėmimo vietoje laikomas asmuo, probacijos tarnybos prižiūrimas asmuo, asmuo, įtariamas padaręs teisės pažeidimą kariniame transporte ar karinėje teritorijoje, karys ar medžiotojas</text:span><text:span text:style-name="T64">,<text:s/></text:span><text:span text:style-name="T65">yra neblaivus.“;</text:span></text:p>
      <text:p text:style-name="P66"><text:span text:style-name="T67">2.3</text:span><text:span text:style-name="T68">. Pakeisti II skyriaus pavadinimą ir jį išdėstyti taip:</text:span></text:p>
      <text:p text:style-name="P69"><text:span text:style-name="T70">„</text:span><text:span text:style-name="T71">II</text:span><text:span text:style-name="T72"> SKYRIUS</text:span></text:p>
      <text:p text:style-name="P73"><text:span text:style-name="T74">TRANSPORTO PRIEMONIŲ VAIRUOTOJŲ, NUSIKALSTAMOS VEIKOS PADARYMU ĮTARIAMŲ ASMENŲ, ADMINISTRACINĖN ATSAKOMYBĖN TRAUKIAMŲ ASMENŲ, MEDŽIOTOJŲ</text:span><text:span text:style-name="T75"><text:s/></text:span><text:span text:style-name="T76">NEBLAIVUMO IR APSVAIGIMO KONTROLĖ, NUSTATYMAS IR ATLYGINIMAS UŽ MEDICININĖS APŽIŪROS ATLIKIMĄ“;</text:span></text:p>
      <text:p text:style-name="P77"><text:span text:style-name="T78">2.4</text:span><text:span text:style-name="T79">. Pakeisti 3 punktą ir jį išdėstyti taip:</text:span></text:p>
      <text:p text:style-name="P80"><text:span text:style-name="T81">„</text:span><text:span text:style-name="T82">3</text:span><text:span text:style-name="T83">. Policijos, Valstybės sienos apsaugos tarnybos pareigūnai tikrina transporto priemonės vairuotoją, nusikalstamos veikos padarymu įtariamą asmenį ar administracinėn atsakomybėn traukiamą asmenį, kurie įtariami esantys neblaivūs, o jeigu įtariamas neblaivumu transporto priemonės vairuotojas, nusikalstamos veikos padarymu įtariamas asmuo, administracinėn atsakomybėn traukiamas asmuo dėl<text:s/></text:span><text:span text:style-name="T84">tikrinimo metu esamos savo būklės negali atlikti veiksmų dėl jo patikrinimo</text:span><text:span text:style-name="T85"><text:s/></text:span><text:span text:style-name="T86">pristato</text:span><text:span text:style-name="T87"><text:s/>šiuos asmenis į asmens sveikatos priežiūros įstaigą atlikti medicininę apžiūrą.“</text:span></text:p>
      <text:p text:style-name="P88"><text:span text:style-name="T89">2.5</text:span><text:span text:style-name="T90">.<text:s/></text:span><text:span text:style-name="T91">Pakeisti 4 punktą ir jį išdėstyti taip:</text:span></text:p>
      <text:p text:style-name="P92"><text:span text:style-name="T93">„</text:span><text:span text:style-name="T94">4</text:span><text:span text:style-name="T95">. Policijos, Valstybės sienos apsaugos tarnybos pareigūnai per tikrinimą nustatę, kad įtariamo neblaivumu transporto priemonės vairuotojo iškvėptame ore etilo alkoholio koncentracija </text:span><text:span text:style-name="T96">yra didesnė už leidžiamą Lietuvos Respublikos saugaus eismo automobilių keliais įstatyme,</text:span><text:span text:style-name="T97"> </text:span><text:span text:style-name="T98">ne anksčiau kaip po 15 minučių ir ne vėliau kaip po 30 minučių nuo pirmojo tikrinimo atlieka pakartotinį tikrinimą. Kai pirmojo ir pakartotinio tikrinimo rezultatai skiriasi, laikoma, kad per patikrinimą</text:span><text:span text:style-name="T99"><text:s/></text:span><text:span text:style-name="T100">nustatyta asmens iškvėptame ore etilo alkoholio koncentracija yra ta, kuri yra mažiausia iš nustatytų per pirmąjį ir pakartotinį tikrinimą.“;</text:span></text:p>
      <text:p text:style-name="P101"><text:span text:style-name="T102">2.6</text:span><text:span text:style-name="T103">.<text:s/></text:span><text:span text:style-name="T104">Pakeisti 5 punktą ir jį išdėstyti taip:</text:span></text:p>
      <text:p text:style-name="P105"><text:span text:style-name="T106">„</text:span><text:span text:style-name="T107">5</text:span><text:span text:style-name="T108">. Administracijos pareigūnai tikrina vidaus vandenų transporto priemonės vairuotoją, kuris įtariamas esantis neblaivus,<text:s/></text:span><text:span text:style-name="T109">o</text:span><text:span text:style-name="T110"><text:s/>jeigu vidaus vandenų transporto priemonės vairuotojas dėl<text:s/></text:span><text:span text:style-name="T111">tikrinimo<text:s/></text:span><text:soft-page-break/><text:span text:style-name="T112">metu esamos savo būklės negali atlikti veiksmų dėl jo patikrinimo</text:span><text:span text:style-name="T113">, Administracijos pareigūnai šių Taisyklių 9 punkto antrojoje pastraipoje nustatyta tvarka kreipiasi į policijos įstaigą prašydami pristatyti vidaus vandenų transporto priemonės vairuotoją į asmens sveikatos priežiūros įstaigą atlikti medicininę apžiūrą.“;</text:span></text:p>
      <text:p text:style-name="P114"><text:span text:style-name="T115">2.7</text:span><text:span text:style-name="T116">.<text:s/></text:span><text:span text:style-name="T117">Papildyti<text:s/></text:span><text:span text:style-name="T118">5</text:span><text:span text:style-name="T119">1</text:span><text:span text:style-name="T120"><text:s/>punktu:</text:span></text:p>
      <text:p text:style-name="P121"><text:span text:style-name="T122">„</text:span><text:span text:style-name="T123">5</text:span><text:span text:style-name="T124">1</text:span><text:span text:style-name="T125">. Aplinkos apsaugos departamento pareigūnai tikrina medžiotoją, kuris įtariamas esantis neblaivus ir (ar) apsvaigęs. Jeigu įtariamas neblaivumu medžiotojas<text:s/></text:span><text:span text:style-name="T126">dėl<text:s/></text:span><text:span text:style-name="T127">tikrinimo metu esamos savo būklės negali atlikti veiksmų dėl jo patikrinimo</text:span><text:span text:style-name="T128">,</text:span><text:span text:style-name="T129"><text:s/>Aplinkos apsaugos departamento pareigūnai šių Taisyklių 9 punkto trečiojoje pastraipoje nustatyta tvarka</text:span><text:span text:style-name="T130"><text:s/></text:span><text:span text:style-name="T131">kreipiasi į policijos įstaigą prašydami pristatyti medžiotoją į asmens sveikatos priežiūros įstaigą atlikti medicininės apžiūros. Jeigu įtariamas apsvaigimu medžiotojas dėl tikrinimo metu esamos savo būklės negali atlikti veiksmų dėl jo patikrinimo, Aplinkos apsaugos departamento pareigūnai šių Taisyklių 8 punkto nustatyta tvarka kreipiasi į policijos įstaigą prašydami pristatyti medžiotoją į asmens sveikatos priežiūros įstaigą atlikti medicininės apžiūros“;</text:span></text:p>
      <text:p text:style-name="P132"><text:span text:style-name="T133">2.8</text:span><text:span text:style-name="T134">.<text:s/></text:span><text:span text:style-name="T135"><text:s/>Pakeisti 6 punktą ir jį išdėstyti taip:</text:span></text:p>
      <text:p text:style-name="P136"><text:span text:style-name="T137">„</text:span><text:span text:style-name="T138">6</text:span><text:span text:style-name="T139">. Siekdami nustatyti, ar transporto priemonės vairuotojas, nusikalstamos veikos padarymu įtariamas asmuo, administracinėn atsakomybėn traukiamas asmuo,</text:span><text:span text:style-name="T140"><text:s/>medžiotojas ar<text:s/></text:span><text:span text:style-name="T141">vidaus vandenų transporto priemonės vairuotojas</text:span><text:span text:style-name="T142"><text:s/></text:span><text:span text:style-name="T143">yra blaivus:</text:span></text:p>
      <text:p text:style-name="P144"><text:span text:style-name="T145">6.1</text:span><text:span text:style-name="T146">. policijos</text:span><text:span text:style-name="T147">, Valstybės sienos apsaugos tarnybos, </text:span><text:span text:style-name="T148">Administracijos ar<text:s/></text:span><text:span text:style-name="T149">Aplinkos apsaugos departamento</text:span><text:span text:style-name="T150"><text:s/></text:span><text:span text:style-name="T151">pareigūnai pagal sveikatos apsaugos ministro patvirtintą metodiką įvertina bendrą asmens būklę. Įvertinę bendrą asmens būklę ir pagrįstai įtarę, kad asmuo neblaivus, atlieka šių Taisyklių 6.2 ir 6.3 papunkčiuose nurodytus veiksmus;</text:span></text:p>
      <text:p text:style-name="P152"><text:span text:style-name="T153">6.2</text:span><text:span text:style-name="T154">. policijos</text:span><text:span text:style-name="T155">, Valstybės sienos apsaugos tarnybos </text:span><text:span text:style-name="T156">pareigūnai transporto priemonės vairuotojui, nusikalstamos veikos padarymu įtariamam asmeniui ar administracinėn atsakomybėn traukiamam asmeniui, prieš jį tikrindami ar pristatydami į asmens sveikatos priežiūros įstaigą,<text:s/></text:span><text:span text:style-name="T157">Aplinkos apsaugos departamento pareigūnai – medžiotojui prieš jį tikrindami ar kreipdamiesi į policijos įstaigą su prašymu pristatyti jį į asmens sveikatos priežiūros įstaigą,<text:s/></text:span><text:span text:style-name="T158">Administracijos pareigūnai – prieš tikrindami vidaus vandenų transporto priemonės vairuotoją ar kreipdamiesi į policijos įstaigą su prašymu pristatyti jį į asmens sveikatos priežiūros įstaigą, žodžiu paaiškina jam atsisakymo tikrintis arba atlikti medicininę apžiūrą teisinius padarinius;</text:span></text:p>
      <text:p text:style-name="P159"><text:span text:style-name="T160">6.3</text:span><text:span text:style-name="T161">. policijos</text:span><text:span text:style-name="T162">, Valstybės sienos apsaugos tarnybos </text:span><text:span text:style-name="T163">pareigūnai tikrina transporto priemonės vairuotoją, nusikalstamos veikos padarymu įtariamą asmenį ar administracinėn atsakomybėn traukiamą asmenį arba, atsiradus šių Taisyklių 3 punkte nurodytoms aplinkybėms, atlieka Taisyklių 9 punkto pirmojoje pastraipoje nurodytus veiksmus;<text:s/></text:span><text:span text:style-name="T164">Aplinkos apsaugos departamento pareigūnai tikrina medžiotoją arba, atsiradus šių Taisyklių 5</text:span><text:span text:style-name="T165">1</text:span><text:span text:style-name="T166"><text:s/>punkte nurodytoms aplinkybėms,<text:s/></text:span><text:span text:style-name="T167">atlieka šių Taisyklių 9 punkto trečiojoje pastraipoje nurodytus veiksmus</text:span><text:span text:style-name="T168">;</text:span><text:span text:style-name="T169"><text:s/></text:span><text:span text:style-name="T170">Administracijos pareigūnai tikrina vidaus vandenų transporto priemonės vairuotoją arba, atsiradus Taisyklių 5 punkte nurodytai</text:span><text:span text:style-name="T171"><text:s/></text:span><text:span text:style-name="T172">aplinkybei, atlieka Taisyklių 9 punkto antrojoje pastraipoje nurodytus veiksmus.“;</text:span></text:p>
      <text:p text:style-name="P173"><text:span text:style-name="T174">2.9</text:span><text:span text:style-name="T175">. Pakeisti 7 puntą ir jį išdėstyti taip:</text:span></text:p>
      <text:p text:style-name="P176"><text:span text:style-name="T177">„</text:span><text:span text:style-name="T178">7</text:span><text:span text:style-name="T179">. Kiekvienas tikrinimo atvejis, kai etilo alkoholio koncentracija iškvėptame ore yra didesnė už nustatytą leidžiamą Lietuvos Respublikos saugaus eismo automobilių keliais įstatyme ar Lietuvos Respublikos medžioklės įstatyme arba Lietuvos Respublikos administracinių nusižengimų kodekse, taip pat kiekvienas transporto priemonių vairuotojų, susijusių su eismo įvykiu, per kurį žūva žmogus ar sutrikdyta žmogaus sveikata arba dėl kurio nukentėjusiam asmeniui galbūt padaryta didelė turtinė žala, nusikalstamos veikos padarymu įtariamų asmenų ar administracinėn<text:s/></text:span><text:soft-page-break/><text:span text:style-name="T180">atsakomybėn traukiamų asmenų tikrinimo atvejis fiksuojamas administracinio nusižengimo protokole ar kitame procesiniame dokumente arba pareigūno tarnybiniame pranešime.</text:span></text:p>
      <text:p text:style-name="P181"><text:span text:style-name="T182">2.10</text:span><text:span text:style-name="T183">.<text:s/></text:span><text:span text:style-name="T184">Pakeisti 8 punktą ir jį išdėstyti taip:</text:span></text:p>
      <text:p text:style-name="P185"><text:span text:style-name="T186">„</text:span><text:span text:style-name="T187">8</text:span><text:span text:style-name="T188">. Siekdami nustatyti, ar transporto priemonės vairuotojas, nusikalstamos veikos padarymu įtariamas asmuo</text:span><text:span text:style-name="T189">,</text:span><text:span text:style-name="T190"><text:s/>administracinėn atsakomybėn traukiamas asmuo, medžiotojas ar vidaus vandenų transporto priemonės vairuotojas yra neapsvaigęs:</text:span></text:p>
      <text:p text:style-name="P191"><text:span text:style-name="T192">8.1</text:span><text:span text:style-name="T193">. policijos, Valstybės sienos apsaugos tarnybos,<text:s/></text:span><text:span text:style-name="T194">Aplinkos apsaugos departamento</text:span><text:span text:style-name="T195"><text:s/></text:span><text:span text:style-name="T196">ar Administracijos pareigūnai pagal sveikatos apsaugos ministro patvirtintą metodiką įvertina bendrą asmens būklę. Įvertinę bendrą asmens būklę ir pagrįstai įtarę, kad asmuo apsvaigęs, atlieka Taisyklių 8.2 ir 8.3 papunkčiuose nurodytus veiksmus;</text:span></text:p>
      <text:p text:style-name="P197"><text:span text:style-name="T198">8.2</text:span><text:span text:style-name="T199">. policijos, Valstybės sienos apsaugos tarnybos pareigūnai transporto priemonės vairuotojui, nusikalstamos veikos padarymu įtariamam asmeniui ar administracinėn atsakomybėn traukiamam asmeniui, prieš pristatydami jį į asmens sveikatos priežiūros įstaigą, Aplinkos apsaugos departamento pareigūnai medžiotojui, Administracijos pareigūnai vidaus vandenų transporto priemonės vairuotojui – prieš kreipdamiesi į policijos įstaigą su prašymu pristatyti medžiotoją ar vidaus vandenų transporto priemonės vairuotoją į asmens sveikatos priežiūros įstaigą, žodžiu paaiškina jam atsisakymo<text:s/></text:span><text:span text:style-name="T200">tikrintis arba</text:span><text:span text:style-name="T201"><text:s/></text:span><text:span text:style-name="T202">atlikti medicininę apžiūrą teisinius padarinius.</text:span></text:p>
      <text:p text:style-name="P203"><text:span text:style-name="T204">8.3</text:span><text:span text:style-name="T205">. policijos, Valstybės sienos apsaugos tarnybos, pareigūnai atlieka Taisyklių 9 punkto pirmojoje pastraipoje nurodytus veiksmus, Administracijos pareigūnai – Taisyklių 9 punkto antrojoje pastraipoje nurodytus veiksmus,</text:span><text:span text:style-name="T206"><text:s/>Aplinkos apsaugos departamento pareigūnai<text:s/></text:span><text:span text:style-name="T207">– Taisyklių 9 punkto trečiojoje pastraipoje nurodytus veiksmus.“;</text:span></text:p>
      <text:p text:style-name="P208"><text:span text:style-name="T209">2.11</text:span><text:span text:style-name="T210">.<text:s/></text:span><text:span text:style-name="T211"><text:s/>Pakeisti 9 punkto antrąją pastraipą ir ją išdėstyti taip:</text:span></text:p>
      <text:p text:style-name="P212"><text:span text:style-name="T213">„Administracijos pareigūnai vidaus vandenų transporto priemonės vairuotojui, kuris įtariamas esąs apsvaigęs, arba kai įtariamas neblaivumu vidaus vandenų transporto priemonės vairuotojas<text:s/></text:span><text:span text:style-name="T214">dėl<text:s/></text:span><text:span text:style-name="T215">tikrinimo metu esamos savo būklės negali atlikti veiksmų dėl jo patikrinimo</text:span><text:span text:style-name="T216">, nedelsdami, ne vėliau kaip per valandą nuo pranešimo apie nušalinimą nuo vidaus vandenų transporto priemonės vairavimo surašymo, išrašo siuntimą į asmens sveikatos priežiūros įstaigą atlikti medicininės apžiūros ir kreipiasi į policijos įstaigą su prašymu pristatyti jį į asmens sveikatos priežiūros įstaigą. Policijos įstaigos, gavusios šioje pastraipoje nurodytą prašymą, pareigūnai nedelsdami, ne vėliau kaip per dvi valandas nuo prašymo gavimo, pristato vidaus vandenų transporto priemonės vairuotoją į asmens sveikatos priežiūros įstaigą.“;</text:span></text:p>
      <text:p text:style-name="P217"><text:span text:style-name="T218">2.12</text:span><text:span text:style-name="T219">.<text:s/></text:span><text:span text:style-name="T220">Papildyti 9 punktą trečiąja pastraipa:</text:span></text:p>
      <text:p text:style-name="P221"><text:span text:style-name="T222">Aplinkos apsaugos departamento pareigūnai medžiotojui, kuris įtariamas esąs neblaivus ir (ar) apsvaigęs ir dėl<text:s/></text:span><text:span text:style-name="T223">tikrinimo metu esamos savo būklės negali atlikti veiksmų dėl jo patikrinimo</text:span><text:span text:style-name="T224">, nedelsdami</text:span><text:span text:style-name="T225">, ne vėliau kaip per valandą nuo faktinių duomenų patikrinimo vietoje akto surašymo rašo siuntimą į asmens sveikatos priežiūros įstaigą atlikti medicininę apžiūrą ir kreipiasi į policijos įstaigą prašydami pristatyti jį į asmens sveikatos priežiūros įstaigą atlikti medicininę apžiūrą. Policijos įstaigos, gavusios šioje pastraipoje nurodytą prašymą, pareigūnai nedelsdami, ne vėliau kaip per dvi valandas nuo prašymo gavimo, pristato medžiotoją į asmens sveikatos priežiūros įstaigą.“;</text:span></text:p>
      <text:p text:style-name="P226"><text:span text:style-name="T227">2.13</text:span><text:span text:style-name="T228">.<text:s/></text:span><text:span text:style-name="T229">Pakeisti 10 punktą ir jį išdėstyti taip:</text:span></text:p>
      <text:p text:style-name="P230"><text:span text:style-name="T231">„</text:span><text:span text:style-name="T232">10</text:span><text:span text:style-name="T233">. Taisyklių 9 punkte nurodytame policijos, Valstybės sienos apsaugos tarnybos</text:span><text:span text:style-name="T234">,</text:span><text:span text:style-name="T235"><text:s/>Administracijos ar<text:s/></text:span><text:span text:style-name="T236">Aplinkos apsaugos departamento<text:s/></text:span><text:span text:style-name="T237">pareigūno išrašytame siuntime privaloma nurodyti:</text:span></text:p>
      <text:p text:style-name="P238"><text:span text:style-name="T239">10.1</text:span><text:span text:style-name="T240">. asmens sveikatos priežiūros įstaigos, į kurią siunčiamas transporto priemonės vairuotojas, nusikalstamos veikos padarymu įtariamas asmuo, administracinėn atsakomybėn traukiamas asmuo, medžiotojas<text:s/></text:span><text:span text:style-name="T241">ar vidaus vandenų transporto priemonės vairuotojas</text:span><text:span text:style-name="T242"><text:s/>atlikti medicininę apžiūrą, pavadinimą ir adresą;</text:span></text:p>
      <text:p text:style-name="P243"><text:span text:style-name="T244">10.2</text:span><text:span text:style-name="T245">. siuntimą išrašiusio policijos, Valstybės sienos apsaugos tarnybos</text:span><text:span text:style-name="T246">,</text:span><text:span text:style-name="T247"> Administracijos ar<text:s/></text:span><text:span text:style-name="T248">Aplinkos apsaugos departamento</text:span><text:span text:style-name="T249"><text:s/></text:span><text:span text:style-name="T250">pareigūno ir (arba) pristatančio į asmens sveikatos priežiūros įstaigą policijos, Valstybės sienos apsaugos tarnybos,  pareigūno pareigas, vardą, pavardę, įstaigos, kurioje šis (šie) pareigūnas (-ai) eina pareigas, pavadinimą, adresą ir kodą;</text:span></text:p>
      <text:p text:style-name="P251"><text:span text:style-name="T252">10.3</text:span><text:span text:style-name="T253">. siunčiamo transporto priemonės vairuotojo, nusikalstamos veikos padarymu įtariamo asmens</text:span><text:span text:style-name="T254">,</text:span><text:span text:style-name="T255"><text:s/>administracinėn atsakomybėn traukiamo asmens</text:span><text:span text:style-name="T256">,</text:span><text:span text:style-name="T257"><text:s/>medžiotojo<text:s/></text:span><text:span text:style-name="T258">ar vidaus vandenų transporto priemonės vairuotojo</text:span><text:span text:style-name="T259"><text:s/></text:span><text:span text:style-name="T260">vardą, pavardę, gimimo datą;</text:span></text:p>
      <text:p text:style-name="P261"><text:span text:style-name="T262">10.4</text:span><text:span text:style-name="T263">. siuntimo priežastį (bendros asmens būklės įvertinimo išvadą, tikrinimo, jeigu atliktas, rezultatus);</text:span></text:p>
      <text:p text:style-name="P264"><text:span text:style-name="T265">10.5</text:span><text:span text:style-name="T266">. transporto priemonės vairuotojo, nusikalstamos veikos padarymu įtariamo asmens</text:span><text:span text:style-name="T267">,</text:span><text:span text:style-name="T268"><text:s/>administracinėn atsakomybėn traukiamo asmens, medžiotojo</text:span><text:span text:style-name="T269"><text:s/>ar vidaus vandenų transporto priemonės vairuotojo</text:span><text:span text:style-name="T270"><text:s/>pristatymo į asmens sveikatos priežiūros įstaigą datą ir tikslų laiką (valandą ir minutes).“;</text:span></text:p>
      <text:p text:style-name="P271"><text:span text:style-name="T272">2.14</text:span><text:span text:style-name="T273">.<text:s/></text:span><text:span text:style-name="T274">Pakeisti 11 punktą ir jį išdėstyti taip:</text:span></text:p>
      <text:p text:style-name="P275"><text:span text:style-name="T276">„</text:span><text:span text:style-name="T277">11</text:span><text:span text:style-name="T278">. Taisyklių 9 punkte nurodytas siuntimas pateikiamas medicinos specialistui, atliksiančiam pristatyto transporto priemonės vairuotojo, nusikalstamos veikos padarymu įtariamo asmens</text:span><text:span text:style-name="T279">,</text:span><text:span text:style-name="T280"><text:s/>administracinėn atsakomybėn traukiamo asmens,<text:s/></text:span><text:span text:style-name="T281">medžiotojo ar vidaus vandenų transporto priemonės vairuotojo<text:s/></text:span><text:span text:style-name="T282">medicininę apžiūrą.“;</text:span></text:p>
      <text:p text:style-name="P283"><text:span text:style-name="T284">2.15</text:span><text:span text:style-name="T285">.<text:s/></text:span><text:span text:style-name="T286">pakeisti 12 punktą ir jį išdėstyti taip:</text:span></text:p>
      <text:p text:style-name="P287"><text:span text:style-name="T288">„</text:span><text:span text:style-name="T289">12</text:span><text:span text:style-name="T290">. Atlikus medicininę apžiūrą, surašomas medicininės apžiūros atlikimo aktas 3 egzemplioriais, iš jų:</text:span></text:p>
      <text:p text:style-name="P291"><text:span text:style-name="T292">12.1</text:span><text:span text:style-name="T293">. pirmas egzempliorius pateikiamas policijos įstaigai,</text:span><text:span text:style-name="T294"> Valstybės sienos apsaugos tarnybai</text:span><text:span text:style-name="T295"> ar Aplinkos apsaugos departamentui, kurio pareigūnas išrašė siuntimą, jeigu siuntimą išrašė Administracijos pareigūnas – Administracijai;</text:span></text:p>
      <text:p text:style-name="P296"><text:span text:style-name="T297">12.2</text:span><text:span text:style-name="T298">. antras egzempliorius su siuntimu lieka asmens sveikatos priežiūros įstaigoje;</text:span></text:p>
      <text:p text:style-name="P299"><text:span text:style-name="T300">12.3</text:span><text:span text:style-name="T301">. trečias egzempliorius pateikiamas transporto priemonės vairuotojui, nusikalstamos veikos padarymu įtariamam asmeniui, administracinėn atsakomybėn traukiamam asmeniui medžiotojui ar vidaus vandenų transporto priemonės vairuotojui, kurio medicininė apžiūra buvo atliekama.“;</text:span></text:p>
      <text:p text:style-name="P302"><text:span text:style-name="T303">2.16</text:span><text:span text:style-name="T304">.<text:s/></text:span><text:span text:style-name="T305"><text:s/>Pakeisti 13 punktą ir jį išdėstyti taip:</text:span></text:p>
      <text:p text:style-name="P306"><text:span text:style-name="T307">„</text:span><text:span text:style-name="T308">13</text:span><text:span text:style-name="T309">. Policijos įstaiga, Valstybės sienos apsaugos tarnyba,<text:s/></text:span><text:span text:style-name="T310">Aplinkos apsaugos departamentas,</text:span><text:span text:style-name="T311"><text:s/>– atsižvelgiant į tai, kuris pareigūnas išrašė siuntimą, mokėjimo pavedimu per 10 darbo dienų nuo transporto priemonės vairuotojo, nusikalstamos veikos padarymu įtariamo asmens, administracinėn atsakomybėn traukiamo asmens ar medžiotojo medicininės apžiūros atlikimo akto gavimo policijos įstaigoje, Valstybės sienos apsaugos tarnyboje ar<text:s/></text:span><text:span text:style-name="T312">Aplinkos apsaugos departamente,</text:span><text:span text:style-name="T313"><text:s/>atlygina medicininės apžiūros išlaidas asmens sveikatos priežiūros įstaigai, išskyrus šio punkto trečiojoje pastraipoje nustatytą atvejį.</text:span></text:p>
      <text:p text:style-name="P314">Kai policijos pareigūnas Administracijos pareigūnų prašymu pristato vidaus vandenų transporto priemonės vairuotoją į asmens sveikatos priežiūros įstaigą atlikti medicininės apžiūros, medicininės apžiūros išlaidas asmens sveikatos priežiūros įstaigai atlygina, išskyrus šio punkto trečiojoje pastraipoje nustatytą atvejį, Administracija, kurios pareigūnas išrašė siuntimą, per 10<text:s/><text:soft-page-break/>darbo dienų nuo vidaus vandenų transporto priemonės vairuotojo medicininės apžiūros atlikimo akto gavimo Administracijoje.</text:p>
      <text:p text:style-name="P315"><text:span text:style-name="T316">Valstybės asmens sveikatos priežiūros biudžetinės įstaigos transporto priemonės vairuotojo, nusikalstamos veikos padarymu įtariamo asmens, administracinėn atsakomybėn traukiamo asmens, medžiotojo ar vidaus vandenų transporto priemonės vairuotojo medicininę apžiūrą policijos, Valstybės sienos apsaugos tarnybos, Administracijos ar<text:s/></text:span><text:span text:style-name="T317">Aplinkos apsaugos departamento<text:s/></text:span><text:span text:style-name="T318">pareigūnų siuntimu atlieka neatlygintinai.“;</text:span></text:p>
      <text:p text:style-name="P319"><text:span text:style-name="T320">2.17</text:span><text:span text:style-name="T321">.<text:s/></text:span><text:span text:style-name="T322">Pakeisti 14 punkto antrąją pastraipą ir ją išdėstyti taip:</text:span></text:p>
      <text:p text:style-name="P323"><text:span text:style-name="T324">„Jeigu darbdavys ar jo įgaliotas asmuo neturi galimybės atlikti darbuotojo, vairuojančio transporto priemonę, tikrinimo arba vairuojantis transporto priemonę darbuotojas dėl tikrinimo metu esamos savo būklės negali atlikti veiksmų dėl jo patikrinimo, šio darbuotojo neblaivumas nustatomas per medicininę apžiūrą. Medicininę apžiūrą atlikti gali darbdavio turimi medicinos specialistai. Jeigu darbdavys neturi medicinos specialistų, jis Taisyklių 16 punkte nustatyta tvarka siunčia darbuotoją, vairuojantį transporto priemonę, į asmens sveikatos priežiūros įstaigą atlikti medicininę apžiūrą.“;</text:span></text:p>
      <text:p text:style-name="P325"><text:span text:style-name="T326">2.18</text:span><text:span text:style-name="T327">.<text:s/></text:span><text:span text:style-name="T328">Pakeisti 23 punkto pirmąją pastraipą ir ją išdėstyti taip:</text:span></text:p>
      <text:p text:style-name="P329"><text:span text:style-name="T330">„</text:span><text:span text:style-name="T331">23</text:span><text:span text:style-name="T332">. Darbuotojų, išskyrus darbuotojus, nurodytus šių Taisyklių 22 punkto antrojoje pastraipoje, neblaivumą nustato darbdavys ar jo įgaliotas asmuo, atlikdamas jų tikrinimą. Kai darbdavys ar jo įgaliotas asmuo atlikti darbuotojo tikrinimo neturi galimybės arba kai darbuotojas dėl tikrinimo metu esamos savo būklės negali atlikti veiksmų dėl jo patikrinimo, darbuotojo neblaivumas nustatomas šių Taisyklių 24 punkto ketvirtojoje ir penktojoje pastraipose nustatyta tvarka siunčiant darbuotoją atlikti medicininės apžiūros. Darbuotojų apsvaigimas nustatomas šių Taisyklių 24 punkto ketvirtojoje ir penktojoje pastraipose nustatyta tvarka siunčiant darbuotoją atlikti medicininę apžiūrą.“;</text:span></text:p>
      <text:p text:style-name="P333"><text:span text:style-name="T334">2.19</text:span><text:span text:style-name="T335">.<text:s/></text:span><text:span text:style-name="T336"><text:s/>Pakeisti 29 punkto pirmąją pastraipą ir ją išdėstyti taip:</text:span></text:p>
      <text:p text:style-name="P337"><text:span text:style-name="T338">„</text:span><text:span text:style-name="T339">29</text:span><text:span text:style-name="T340">. Jeigu asmuo nesutinka su tikrinimo ar medicininės apžiūros, atliktos policijos</text:span><text:span text:style-name="T341">, Valstybės sienos apsaugos tarnybos,<text:s/></text:span><text:span text:style-name="T342">Administracijos, Aplinkos apsaugos departamento pareigūnų, ikiteisminio tyrimo įstaigų, prokuratūros, teismo, darbdavio siuntimu, rezultatais, jis ne vėliau kaip per valandą, kai jam atliktas tikrinimas ar medicininė apžiūra,<text:s/></text:span><text:span text:style-name="T343">gali kreiptis į<text:s/></text:span><text:span text:style-name="T344">asmens sveikatos priežiūros įstaigą, kad būtų atlikta medicininė apžiūra jo lėšomis.</text:span><text:span text:style-name="T345">“</text:span></text:p>
      <text:p text:style-name="P346"><text:span text:style-name="T347">3</text:span><text:span text:style-name="T348">. Šis nutarimas įsigalioja 2021 m. sausio 1 d.</text:span></text:p>
      <text:p text:style-name="P349"/>
      <text:p text:style-name="P350"/>
      <text:p text:style-name="P351"/>
      <text:p text:style-name="P352">Laikinai einantis Ministro Pirmininko<text:tab/>Saulius Skvernelis</text:p>
      <text:p text:style-name="P353">pareigas <text:s text:c="32"/></text:p>
      <text:p text:style-name="P354"/>
      <text:p text:style-name="P355"/>
      <text:p text:style-name="P356"/>
      <text:p text:style-name="P357">Laikinai einanti vidaus reikalų<text:tab/>Rita <text:s/>Tamašunienė</text:p>
      <text:p text:style-name="P358"><text:span text:style-name="T359">ministro pareigas</text:span></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Alavočius</meta:initial-creator>
    <dc:creator>adlibuser</dc:creator>
    <meta:creation-date>2020-12-31T23:22:00Z</meta:creation-date>
    <dc:date>2020-12-31T23:22:00Z</dc: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193" meta:word-count="2369" meta:character-count="20304" meta:row-count="824" meta:non-whitespace-character-count="18128"/>
  </office:meta>
</office:document-meta>
</file>