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TAIVANO VALDŽIOS ATSTOVAIS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12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us Vytautą Mitalą, Radvilę Morkūnaitę-Mikulėnienę, Julių Sabatauską,</text:span><text:span text:style-name="T43"><text:s/>Seimo<text:s/></text:span><text:span text:style-name="T44">Žmogaus teisių komiteto pirmininką Tomą Vytautą Raskevičių, Seimo narius<text:s/></text:span><text:span text:style-name="T45">Dalią Asanavičiūtę, Ievą Kačinskaitę-Urbonienę, Liudą Jonaitį, Matą Maldeikį, Algirdą Sysą, Arūną Valinską ir Andrių Vyšniauską<text:s/></text:span><text:span text:style-name="T46">2024 m. sausio 20–27 d. dalyvauti<text:s/></text:span><text:span text:style-name="T47">susitikimuose su Taivano valdžios atstovais<text:s/></text:span><text:span text:style-name="T48">Taipėjuje (Taivanas).</text:span></text:p>
        <text:p text:style-name="P49"><text:span text:style-name="T50">2</text:span><text:span text:style-name="T51">.<text:s/></text:span><text:span text:style-name="T52">Pavesti<text:s/></text:span><text:span text:style-name="T53">Lietuvos Respublikos</text:span><text:span text:style-name="T54"><text:s/>Seimo kanceliarijai<text:s/></text:span><text:span text:style-name="T55">apmokėti kompleksinio kelionės draudimo išlaidas ir išmokėti dienpinigius iš Seimo parlamentinei diplomatijai skirtų lėšų</text:span><text:span text:style-name="T56">.</text:span></text:p>
        <text:p text:style-name="P57"/>
        <text:p text:style-name="P58"/>
        <text:p text:style-name="P59"/>
        <text:p text:style-name="P60"><text:span text:style-name="T61">Seimo Pirmininkė</text:span><text:span text:style-name="T62"><text:tab/></text:span><text:span text:style-name="T63">Viktorija Čmilytė-Nielsen</text:span></text:p>
        <text:p text:style-name="P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10T20:37:00Z</meta:creation-date>
    <dc:date>2024-01-10T20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2" meta:character-count="882" meta:row-count="48" meta:non-whitespace-character-count="783"/>
  </office:meta>
</office:document-meta>
</file>