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P51" style:parent-style-name="Normal" style:family="paragraph">
      <style:paragraph-properties fo:text-align="justify" fo:line-height="150%" fo:text-indent="0.5in"/>
    </style:style>
    <style:style style:name="P52" style:parent-style-name="Normal" style:family="paragraph">
      <style:paragraph-properties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line-height="150%" fo:text-indent="0.5in"/>
    </style:style>
    <style:style style:name="T58" style:parent-style-name="DefaultParagraphFont" style:family="text">
      <style:text-properties fo:color="#000000" style:font-size-complex="12pt"/>
    </style:style>
    <style:style style:name="P59" style:parent-style-name="Normal" style:family="paragraph">
      <style:paragraph-properties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tab-stops>
          <style:tab-stop style:type="left" style:position="0.5909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FF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FF0000"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fo:color="#000000"/>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fo:color="#000000"/>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line-height="150%" fo:text-indent="0.5in"/>
    </style:style>
    <style:style style:name="T120" style:parent-style-name="DefaultParagraphFont" style:family="text">
      <style:text-properties fo:font-weight="bold" style:font-weight-asian="bold" style:font-weight-complex="bold" fo:color="#000000" style:font-size-complex="12pt" fo:background-color="#FFFFFF"/>
    </style:style>
    <style:style style:name="T121" style:parent-style-name="DefaultParagraphFont" style:family="text">
      <style:text-properties fo:font-weight="bold" style:font-weight-asian="bold" style:font-weight-complex="bold" fo:color="#000000" style:font-size-complex="12pt" fo:background-color="#FFFFFF"/>
    </style:style>
    <style:style style:name="T122" style:parent-style-name="DefaultParagraphFont" style:family="text">
      <style:text-properties fo:font-weight="bold" style:font-weight-asian="bold" style:font-weight-complex="bold" fo:color="#000000" style:font-size-complex="12pt" fo:background-color="#FFFFFF"/>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style="italic" style:font-style-asian="italic" style:font-size-complex="12pt"/>
    </style:style>
    <style:style style:name="P139" style:parent-style-name="Normal" style:family="paragraph">
      <style:paragraph-properties fo:line-height="150%"/>
      <style:text-properties fo:font-style="italic" style:font-style-asian="italic" style:font-size-complex="12pt"/>
    </style:style>
    <style:style style:name="P140" style:parent-style-name="Normal" style:family="paragraph">
      <style:paragraph-properties fo:line-height="150%"/>
      <style:text-properties fo:font-style="italic" style:font-style-asian="italic" style:font-size-complex="12pt"/>
    </style:style>
    <style:style style:name="P141" style:parent-style-name="Normal" style:family="paragraph">
      <style:paragraph-properties fo:line-height="150%"/>
    </style:style>
    <style:style style:name="P142" style:parent-style-name="Normal" style:family="paragraph">
      <style:paragraph-properties>
        <style:tab-stops>
          <style:tab-stop style:type="right" style:position="6.4972in"/>
        </style:tab-stops>
      </style:paragraph-properties>
    </style:style>
    <style:style style:name="T14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PROCESO KODEKSO 336, 580, 581 IR 582 STRAIPSNIŲ PAKEITIMO</text:p>
      <text:p text:style-name="P14"><text:span text:style-name="T15">ĮSTATYMAS</text:span></text:p>
      <text:p text:style-name="P16"/>
      <text:p text:style-name="P17"><text:span text:style-name="T18">2019</text:span><text:span text:style-name="T19"><text:s/>m.<text:s/></text:span><text:span text:style-name="T20">balandžio</text:span><text:span text:style-name="T21"><text:s/></text:span><text:span text:style-name="T22">11</text:span><text:span text:style-name="T23"><text:s/>d. Nr.<text:s/></text:span><text:span text:style-name="T24">XIII-203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36 straipsnio pakeitimas<text:s/></text:span></text:p>
        <text:p text:style-name="P33"><text:span text:style-name="T34">Pakeisti 336 straipsnio 3 dalį ir ją išdėstyti taip:</text:span></text:p>
        <text:p text:style-name="P35">„3. Atskirasis skundas dėl teismo nutarties leisti paimti vaiką iš jo atstovų pagal įstatymą arba atsisakyti duoti šį leidimą turi būti išnagrinėtas ne vėliau kaip per dvidešimt<text:span text:style-name="T36"><text:s/></text:span>dienų nuo dienos, kurią atskirasis skundas buvo gautas apeliacinės instancijos teisme.“<text:s/></text:p>
        <text:p text:style-name="P37"/>
        <text:p text:style-name="P38"><text:span text:style-name="T39">2</text:span><text:span text:style-name="T40"><text:s/>straipsnis.</text:span><text:s/><text:span text:style-name="T41">580 straipsnio pakeitimas<text:s/></text:span></text:p>
        <text:p text:style-name="P42"><text:span text:style-name="T43">Papildyti 580 straipsnį 5 dalimi:</text:span></text:p>
        <text:p text:style-name="P44"><text:span text:style-name="T45">„</text:span><text:span text:style-name="T46">5</text:span><text:span text:style-name="T47">.</text:span><text:s/><text:span text:style-name="T48">Prašymas išduoti teismo lei</text:span><text:span text:style-name="T49">dimą paimti vaiką iš jo atstovų pagal įstatymą paduodamas vaiko gyvenamosios vietos apylinkės teismui. Kai vaiko gyvenamoji vieta nežinoma arba vaikas neturi gyvenamosios vietos Lietuvos Respublikoje, prašymas išduoti teismo leidimą paimti vaiką iš jo atst</text:span><text:span text:style-name="T50">ovų pagal įstatymą paduodamas vaiko buvimo vietos apylinkės teismui.</text:span>“</text:p>
        <text:p text:style-name="P51"/>
        <text:p text:style-name="P52"><text:span text:style-name="T53">3</text:span><text:span text:style-name="T54"><text:s/>straipsnis.</text:span><text:span text:style-name="T55"><text:s/></text:span><text:span text:style-name="T56">581 straipsnio pakeitimas<text:s/></text:span></text:p>
        <text:p text:style-name="P57"><text:span text:style-name="T58">Pakeisti 581 straipsnį ir jį išdėstyti taip:</text:span></text:p>
        <text:p text:style-name="P59"><text:span text:style-name="T60">„</text:span><text:span text:style-name="T61">581</text:span><text:span text:style-name="T62"><text:s/>straipsnis.<text:s/></text:span><text:span text:style-name="T63">Prašymo turinys</text:span></text:p>
        <text:p text:style-name="P64"><text:span text:style-name="T65">1</text:span><text:span text:style-name="T66">. Be bendrųjų procesinių dokumentų formai ir<text:s/></text:span><text:span text:style-name="T67">turiniui keliamų reikalavimų, prie prašymo turi būti pridėti įrodymai, reikšmingi sprendžiant klausimą dėl leidimo išdavimo, pareiškimo ar fakto patvirtinimo bei kitą klausimą, nagrinėjamą šiame skyriuje nustatyta tvarka.</text:span></text:p>
        <text:p text:style-name="P68"><text:span text:style-name="T69">2</text:span><text:span text:style-name="T70">. Valstybinė vaiko teisių<text:s/></text:span><text:span text:style-name="T71">apsaugos institucija teismui teikiamame prašyme išduoti teismo leidimą paimti vaiką iš jo atstovų pagal įstatymą turi nurodyti advokatą (jeigu jis žinomas), kuris atstovaus vaiko atstovams pagal įstatymą, taip pat prie prašymo pridėti</text:span><text:span text:style-name="T72"><text:s/></text:span><text:span text:style-name="T73">Valstybės garantuojam</text:span><text:span text:style-name="T74">os teisinės pagalbos tarnybos</text:span><text:span text:style-name="T75"><text:s/></text:span><text:span text:style-name="T76">sprendimą dėl antrinės teisinės pagalbos teikimo vaiko atstovams pagal įstatymą (jeigu sprendimas yra priimtas). Jei kreipimosi į teismą metu<text:s/></text:span><text:span text:style-name="T77">šioje dalyje<text:s/></text:span><text:soft-page-break/><text:span text:style-name="T78">nurodytų duomenų ar dokumentų valstybinė vaiko teisių apsaugos instituc</text:span><text:span text:style-name="T79">ija neturi, teismui jie pateikiami nedelsiant po to, kai gaunami.</text:span></text:p>
        <text:p text:style-name="P80"><text:span text:style-name="T81">3</text:span><text:span text:style-name="T82">. Prie prašymo išduoti teismo leidimą paimti vaiką iš jo atstovų pagal įstatymą turi būti pridėti įrodymai, kad iki kreipimosi į teismą šis prašymas su priedais buvo pasirašytinai įteik</text:span><text:span text:style-name="T83">tas vaiko atstovams pagal įstatymą, arba prašyme nurodoma, dėl kokių priežasčių prašymo su priedais įteikti vaiko atstovams pagal įstatymą nėra galimybių arba nepavyko.“</text:span></text:p>
        <text:p text:style-name="P84"/>
        <text:p text:style-name="P85"><text:span text:style-name="T86">4</text:span><text:span text:style-name="T87"><text:s/>straipsnis.<text:s/></text:span><text:span text:style-name="T88">582 straipsnio pakeitimas<text:s/></text:span></text:p>
        <text:p text:style-name="P89">Pakeisti 582 straipsnį ir jį išdėstyti taip:</text:p>
        <text:p text:style-name="P90">„<text:span text:style-name="T91">582</text:span><text:span text:style-name="T92"><text:s/>straipsnis.<text:s/></text:span><text:span text:style-name="T93">Bylos nagrinėjimas<text:s/></text:span></text:p>
        <text:p text:style-name="P94">1. Byla nagrinėjama rašytinio proceso tvarka, išskyrus<text:s/><text:span text:style-name="T95">šiame straipsnyje numatytus atvejus ir<text:s/></text:span>atvejus, kai pats teismas, atsižvelgdamas į bylos aplinkybes, nusprendžia bylą nagrinėti žodinio proceso<text:s/>tvarka. Nagrinėjant bylą žodinio proceso tvarka, teismo posėdžio eiga nefiksuojama.<text:s/></text:p>
        <text:p text:style-name="P96">2. Bylos dėl teismo leidimo pratęsti asmens priverstinį hospitalizavimą ir (ar) priverstinį gydymą nagrinėjamos žodinio proceso tvarka.<text:s/></text:p>
        <text:p text:style-name="P97">3. Bylos dėl leidimo paimti vaiką iš jo atstovų pagal įstatymą nagrinėjamos žodinio proceso tvarka, išskyrus atvejus, kai teismui pakanka byloje esančių įrodymų, reikalingų bylai išnagrinėti rašytinio proceso tvarka, ir pats teismas, atsižvelgdamas į bylos aplinkybes, nusprendžia<text:s/>bylą nagrinėti rašytinio proceso tvarka.<text:s/><text:span text:style-name="T98">Byla dėl leidimo paimti vaiką iš jo atstovų pagal įstatymą nagrinėjama žodinio proceso tvarka, kai yra bent vieno byloje dalyvaujančio asmens prašymas nagrinėti bylą žodinio proceso tvarka.</text:span><text:s/>Byla dėl teismo leidimo paimti vaiką iš jo atstovų pagal įstatymą žodinio proceso tvarka nagrinėjama uždarame teismo posėdyje.</text:p>
        <text:p text:style-name="P99">4. Kai nagrinėjama byla dėl leidimo paimti vaiką iš jo atstovų pagal įstatymą, be kitų šiame Kodekse nustatytų procesinių dokumentų įteikimo būdų, teismas visus procesinius dokumentus gali įteikti elektroniniu paštu, faksu arba kitomis asmenų, kuriems įteikiami procesiniai dokumentai, turimomis elektroninių ryšių priemonėmis. Įteikiant procesinį dokumentą elektroninių ryšių priemonėmis, procesinio dokumento įteikimo diena laikoma po procesinio dokumento išsiuntimo dienos einanti darbo diena. Apie atliekamus procesinius veiksmus teismas dalyvaujantiems byloje asmenims gali pranešti telefonu ne vėliau kaip prieš tris darbo dienas iki atliekamo procesinio veiksmo pradžios.</text:p>
        <text:p text:style-name="P100">5. Prašymai, paduoti šiame skyriuje nustatyta tvarka, teisme turi būti išnagrinėti ne vėliau kaip per penkias darbo<text:span text:style-name="T101"><text:s/></text:span>dienas nuo jų priėmimo dienos. Prašymas<text:s/><text:span text:style-name="T102">išduoti teismo leidimą paimti vaiką iš jo atstovų pagal įstatymą<text:s/></text:span>turi būti<text:s/>išnagrinėtas ne vėliau kaip per dešimt darbo<text:span text:style-name="T103"><text:s/></text:span>dienų nuo jo priėmimo dienos.</text:p>
        <text:p text:style-name="P104">6. Teismas gali įpareigoti pareiškėją pateikti papildomų bylai išspręsti reikalingų įrodymų. Teismas taip pat turi teisę rinkti tokius įrodymus savo iniciatyva.</text:p>
        <text:p text:style-name="P105"><text:span text:style-name="T106">7</text:span><text:span text:style-name="T107">. Kai spren</text:span><text:span text:style-name="T108">džiamas klausimas, susijęs su vaiko teisėmis, leidimo išdavimo klausimą teismas turi spręsti atsižvelgdamas išimtinai į vaiko interesus. Kai sprendžiamas klausimas dėl leidimo perleisti nuosavybės teisę į šeimos turtą, šeimos turtą įkeisti ar kitaip suvarž</text:span><text:span text:style-name="T109">yti teises į jį, teismas, atsižvelgdamas į aplinkybes, turi teisę reikalauti, kad pareiškėjas pateiktų įrodymus, patvirtinančius šeimos turtinę padėtį (pajamas, santaupas, kitą turtą, prievoles), duomenis apie perleidžiamą šeimos turtą, duomenis iš valstyb</text:span><text:span text:style-name="T110">inės vaiko teisių apsaugos institucijos apie vaiko tėvus, taip pat būsimo sandorio preliminarias sąlygas ir jo įvykdymo galimybes bei vaiko teisių apsaugos galimybes sandorio neįvykdymo atveju ir kitus įrodymus.</text:span><text:s/></text:p>
        <text:p text:style-name="P111">8. Teismui nagrinėjant bylą dėl teismo<text:s/>leidimo pratęsti asmens priverstinį hospitalizavimą ir (ar) priverstinį gydymą arba bylą dėl teismo leidimo pratęsti asmens būtinąjį hospitalizavimą ir (ar) būtinąjį izoliavimą, būtina, kad asmeniui, kurio priverstinį hospitalizavimą ir (ar) priverstinį gydymą arba būtinąjį hospitalizavimą ir (ar) būtinąjį izoliavimą prašoma pratęsti, atstovautų advokatas.<text:s/></text:p>
        <text:p text:style-name="P112">9.<text:s/><text:span text:style-name="T113">Teismui nagrinėjant bylą dėl leidimo paimti vaiką iš jo atstovų pagal įstatymą, būtina, kad vaiko atstovams pagal įstatymą atstovautų advokatas.</text:span></text:p>
        <text:p text:style-name="P114">10. Byla nagrinėjama šiame skyriuje nustatyta tvarka, neatsižvelgiant į tai, kad ginčas kyla dėl teisės, išskyrus Civiliniame kodekse numatytus atvejus.<text:s/></text:p>
        <text:p text:style-name="P115">11. Bylą teismas išsprendžia priimdamas nutartį. Teismo nutartis<text:span text:style-name="T116"><text:s/></text:span>išduoti leidimą, patvirtinti<text:s/>pareiškimą ar faktus, išskyrus nutartį leisti paimti vaiką iš jo atstovų pagal įstatymą arba atsisakyti duoti šį leidimą, apeliacine tvarka neskundžiama ir įsiteisėja nuo priėmimo dienos, tačiau teismo atsisakymas išduoti leidimą, patvirtinti pareiškimą ar<text:s/>faktą neatima iš pareiškėjo teisės, pasikeitus aplinkybėms, pakartotinai kreiptis į teismą dėl leidimo išdavimo, pareiškimo ar fakto patvirtinimo. Teismo nutartis leisti paimti vaiką iš jo atstovų pagal įstatymą vykdytina skubiai. Teismo nutartis leisti paimti vaiką iš jo atstovų pagal įstatymą arba atsisakyti duoti šį leidimą gali būti skundžiama atskiruoju skundu. Šis skundas turi būti išnagrinėtas per šio Kodekso 336 straipsnio 3 dalyje nurodytą terminą.<text:s/></text:p>
        <text:p text:style-name="P117">12. Šiame skyriuje nustatyta tvarka nagrinėtoje byloje dalyvaujančių asmenų turėtos bylinėjimosi išlaidos neatlyginamos.“</text:p>
        <text:p text:style-name="P118"/>
        <text:p text:style-name="P119"><text:span text:style-name="T120">5</text:span><text:span text:style-name="T121"><text:s/>straipsnis.<text:s/></text:span><text:span text:style-name="T122">Įstatymo įsigaliojimas ir įgyvendinimas</text:span></text:p>
        <text:p text:style-name="P123"><text:span text:style-name="T124">1</text:span><text:span text:style-name="T125">.<text:s/></text:span><text:span text:style-name="T126">Šis įstatymas, išskyrus 3 straipsnyje išdėstyto Lietuvos Respublikos civilinio proceso kodekso 581 strai</text:span><text:span text:style-name="T127">psnio 2 dalį, 4 straipsnyje išdėstyto Civilinio proceso kodekso 582 straipsnio 9 dalį ir šio straipsnio 2 ir 3 dalis, įsigalioja 2019 m. gegužės 1 d.</text:span></text:p>
        <text:p text:style-name="P128"><text:span text:style-name="T129">2</text:span><text:span text:style-name="T130">. Šio įstatymo 3 straipsnyje išdėstyto Civilinio proceso kodekso 581 straipsnio 2 dalis ir<text:s/></text:span><text:span text:style-name="T131">4 straipsnyje išdėstyto Civilinio proceso kodekso 582 straipsnio 9 dalis įsigalioja<text:s/></text:span><text:span text:style-name="T132">2020 m. sausio 1 d.</text:span></text:p>
        <text:p text:style-name="P133"><text:span text:style-name="T134">3</text:span><text:span text:style-name="T135">. Lietuvos Respublikos Vyriausybė ar jos įgaliota institucija iki 2019 m. balandžio 30 d. priima šio įstatymo įgyvendinamuosius teisės aktus.</text:span></text:p>
        <text:p text:style-name="P136"/>
        <text:p text:style-name="P137"><text:span text:style-name="T138">Skelbiu šį Lietuvos Respublikos Seimo priimtą įstatymą.</text:span></text:p>
        <text:p text:style-name="P139"/>
        <text:p text:style-name="P140"/>
        <text:p text:style-name="P141"/>
        <text:p text:style-name="P142">Respublikos Prezidentė<text:span text:style-name="T14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4-30T21:40:00Z</meta:creation-date>
    <dc:date>2019-04-30T21:40:00Z</dc:date>
    <meta:print-date>2019-04-11T10:01:00Z</meta:print-date>
    <meta:template xlink:href="Normal.dotm" xlink:type="simple"/>
    <meta:editing-cycles>2</meta:editing-cycles>
    <meta:editing-duration>PT0S</meta:editing-duration>
    <meta:document-statistic meta:page-count="4" meta:paragraph-count="43" meta:word-count="925" meta:character-count="7853" meta:row-count="174" meta:non-whitespace-character-count="6971"/>
  </office:meta>
</office:document-meta>
</file>