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justify">
        <style:tab-stops>
          <style:tab-stop style:type="left" style:position="0.6895in"/>
        </style:tab-stops>
      </style:paragraph-properties>
    </style:style>
    <style:style style:name="P101" style:parent-style-name="Normal" style:family="paragraph">
      <style:paragraph-properties fo:text-align="justify">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font-size-complex="12pt" style:language-asian="lt" style:country-asian="LT"/>
    </style:style>
    <style:style style:name="P104"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position="1.2416in"/>
        </style:tab-stops>
      </style:paragraph-properties>
      <style:text-properties style:font-size-complex="12pt"/>
    </style:style>
    <style:style style:name="P106" style:parent-style-name="Normal" style:family="paragraph">
      <style:paragraph-properties>
        <style:tab-stops>
          <style:tab-stop style:type="left" style:position="1.2416in"/>
        </style:tab-stops>
      </style:paragraph-properties>
      <style:text-properties style:font-size-complex="12pt"/>
    </style:style>
    <style:style style:name="P107" style:parent-style-name="Normal" style:family="paragraph">
      <style:paragraph-properties>
        <style:tab-stops>
          <style:tab-stop style:type="left" style:position="1.2416in"/>
        </style:tab-stops>
      </style:paragraph-properties>
      <style:text-properties style:font-size-complex="12pt"/>
    </style:style>
    <style:style style:name="P108" style:parent-style-name="Normal" style:family="paragraph">
      <style:paragraph-properties fo:line-height="0.1902in"/>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line-height="0.1902in"/>
      <style:text-properties fo:color="#000000" style:font-size-complex="12pt" style:language-asian="lt" style:country-asian="LT" style:language-complex="lt" style:country-complex="LT"/>
    </style:style>
    <style:style style:name="P111" style:parent-style-name="Normal" style:family="paragraph">
      <style:paragraph-properties>
        <style:tab-stops>
          <style:tab-stop style:type="left" style:position="1.2416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333333" style:font-size-complex="12pt"/>
    </style:style>
    <style:style style:name="P114" style:parent-style-name="Normal" style:family="paragraph">
      <style:paragraph-properties>
        <style:tab-stops>
          <style:tab-stop style:type="left" style:position="1.2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60139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 VALSTYBĖS SIENOS APSAUGOS TARNYBOS PRIE LIETUVOS RESPUBLIKOS VIDAUS REIKALŲ MINISTERIJOS VADO<text:s/></text:span><text:span text:style-name="T17">2004 M. SPALIO 8 D. ĮSAKYMO Nr. 4-507 „DĖL<text:s/></text:span><text:span text:style-name="T18">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span text:style-name="T19">PAKEITIMO</text:span></text:p>
      <text:p text:style-name="P20"/>
      <text:p text:style-name="P21"><text:span text:style-name="T22">2020 m. liepos 13 d. Nr.</text:span><text:s/>4-244</text:p>
      <text:p text:style-name="P23">Vilnius</text:p>
      <text:p text:style-name="P24"/>
      <text:p text:style-name="P25"><text:span text:style-name="T26">1</text:span><text:span text:style-name="T27">.</text:span><text:span text:style-name="T28"><text:tab/></text:span><text:span text:style-name="T29">Pakeičiu<text:s/></text:span><text:span text:style-name="T30">Valstybės sienos apsaugos tarnybos prie Lietuvos Respublikos vidaus reikalų ministerijos informacinės sistemos (VSATIS) nuostatus, patvirtintus Valstybės sienos apsaugos tarnybos prie Lietuvos Respublikos vidaus reikalų ministerijos vado 2004 m. spalio 8 d. įsakymu Nr. 4-507 „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p>
      <text:p text:style-name="P31"><text:span text:style-name="T32">1.1</text:span><text:span text:style-name="T33">. papildau 8.14 papunkčiu:</text:span></text:p>
      <text:p text:style-name="P34"><text:span text:style-name="T35">„</text:span><text:span text:style-name="T36">8.14</text:span><text:span text:style-name="T37">.<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p>
      <text:p text:style-name="P38"><text:span text:style-name="T39">1.2</text:span><text:span text:style-name="T40">. pakeičiu 11.11 papunktį ir išdėstau jį taip:</text:span></text:p>
      <text:p text:style-name="P41"><text:span text:style-name="T42">„</text:span><text:span text:style-name="T43">11.11</text:span><text:span text:style-name="T44">.</text:span><text:span text:style-name="T45"><text:s/></text:span>Asmens duomenų tvarkymo ir asmens duomenų subjektų teisių įgyvendinimo VSAT aprašo<text:s/><text:span text:style-name="T46">nustatyta tvarka<text:s/></text:span><text:span text:style-name="T47">vykdo šias, BDAR nustatytas, VSATIS asmens duomenų valdytojo ir tvarkytojo prievoles, taip pat:</text:span></text:p>
      <text:p text:style-name="P48"><text:span text:style-name="T49">11.11.1</text:span><text:span text:style-name="T50">. teikia atsakymus į VSATIS asmens duomenų subjektų prašymus;</text:span></text:p>
      <text:p text:style-name="P51"><text:span text:style-name="T52">11.11.2</text:span><text:span text:style-name="T53">. priima sprendimus dėl BDAR III skyriaus 3 skirsnyje nustatytų tam tikrų asmens duomenų subjektų teisių įgyvendinimo, užtikrina šių sprendimų vykdymą;</text:span></text:p>
      <text:p text:style-name="P54"><text:span text:style-name="T55">11.11.3</text:span><text:span text:style-name="T56">.<text:s/></text:span>pagal VSAT nustatytą tvarką<text:span text:style-name="T57"><text:s/>nagrinėja<text:s/></text:span>pranešimus apie asmens duomenų saugumo pažeidimus.<text:span text:style-name="T58">“;</text:span></text:p>
      <text:p text:style-name="P59"><text:span text:style-name="T60">1.3</text:span><text:span text:style-name="T61">. papildau 12.4</text:span><text:span text:style-name="T62">1</text:span><text:span text:style-name="T63"><text:s/>papunkčiu:</text:span></text:p>
      <text:p text:style-name="P64"><text:span text:style-name="T65">„</text:span><text:span text:style-name="T66">12.4</text:span><text:span text:style-name="T67">1</text:span><text:span text:style-name="T68">.<text:s/></text:span>įvykus arba įtarus, kad įvyko asmens duomenų saugumo pažeidimas, skubiai imasi priemonių, siekdamas užkirsti kelią tolesnei žalai dėl įvykusio asmens duomenų saugumo<text:s/><text:soft-page-break/>pažeidimo, ir priemonių, siekdamas sumažinti įvykusio asmens duomenų saugumo pažeidimo padarinius.“;</text:p>
      <text:p text:style-name="P69">1.4. pakeičiu 12.14 papunktį ir jį išdėstau taip:<text:s/></text:p>
      <text:p text:style-name="P70">„12.14.<text:s/><text:span text:style-name="T71">nedelsdamas informuoja VSAT, jei, jo nuomone, VSAT<text:s/></text:span>nurodymas atlikti tam tikrus VSATIS duomenų tvarkymo veiksmus<text:s/><text:span text:style-name="T72">pažeidžia BDAR ar kitas Europos Sąjungos, Lietuvos Respublikos duomenų apsaugos nuostatas;“</text:span></text:p>
      <text:p text:style-name="P73"><text:span text:style-name="T74">1.5</text:span><text:span text:style-name="T75">. pakeičiu 12.15 papunktį ir jį išdėstau taip:<text:s/></text:span></text:p>
      <text:p text:style-name="P76"><text:span text:style-name="T77">„</text:span><text:span text:style-name="T78">12.15</text:span><text:span text:style-name="T79">.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p>
      <text:p text:style-name="P80"><text:span text:style-name="T81">1.6</text:span><text:span text:style-name="T82">. papildau 12.16–12.17 papunkčiais:</text:span></text:p>
      <text:p text:style-name="P83">„12.16. gavęs asmens prašymą pasinaudoti BDAR III skyriuje nustatytomis duomenų subjekto teisėmis, privalo raštu ir (ar) elektroniniu paštu (nedelsdamas arba ne vėliau kaip per 2 darbo dienas) jį persiųsti VSAT;</text:p>
      <text:p text:style-name="P84">12.17. privalo imtis priemonių, siekdamas užtikrinti, kad bet kuris IRD darbuotojas, galintis susipažinti su VSATIS asmens duomenimis, jų netvarkytų, išskyrus atvejus, kai VSAT duoda nurodymus juos tvarkyti.“;</text:p>
      <text:p text:style-name="P85">1.7. papildau 12<text:span text:style-name="T86">1</text:span><text:s/>punktu:</text:p>
      <text:p text:style-name="P87">„12<text:span text:style-name="T88">1</text:span>. VSAT sprendimu IRD ir kitų VSATIS a<text:span text:style-name="T89">smens duomenų tvarkytojų įsipareigojimai gali būti išsamiai nurodyti VSAT ir asmens duomenų tvarkytojų sudaromose sutartyse.“;</text:span></text:p>
      <text:p text:style-name="P90">1.8. pakeičiu 24 punktą ir išdėstau jį taip:</text:p>
      <text:p text:style-name="P91">„24. Pagal VSATIS duomenų gavėjo prašymą asmens duomenys teikiami Asmens duomenų tvarkymo ir asmens duomenų subjektų teisių įgyvendinimo VSAT tvarkos aprašo VI skyriuje nustatyta tvarka.“</text:p>
      <text:p text:style-name="P92"><text:span text:style-name="T93">2</text:span><text:span text:style-name="T94">.</text:span><text:span text:style-name="T95"><text:tab/></text:span><text:span text:style-name="T96">Skelbiu</text:span><text:span text:style-name="T97"><text:s/>šį įsakymą Teisės aktų registre.</text:span></text:p>
      <text:p text:style-name="P98"/>
      <text:p text:style-name="P99"/>
      <text:p text:style-name="P100"/>
      <text:p text:style-name="P101"><text:span text:style-name="T102">Tarnybos vado pavaduotojas</text:span><text:span text:style-name="T103">,</text:span></text:p>
      <text:p text:style-name="P104">atliekantis tarnybos vado funkcijas<text:tab/><text:tab/><text:tab/>Antanas Montvydas</text:p>
      <text:p text:style-name="P105"/>
      <text:p text:style-name="P106"/>
      <text:p text:style-name="P107"/>
      <text:p text:style-name="P108"><text:span text:style-name="T109">SUDERINTA</text:span></text:p>
      <text:p text:style-name="P110">Valstybinės duomenų apsaugos inspekcijos</text:p>
      <text:p text:style-name="P111"><text:span text:style-name="T112">2020 m. liepos 3 d. raštu Nr.<text:s/></text:span><text:span text:style-name="T113">2R-3375 (3.33.E)</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Adamonis@vsat.vrm.lt</meta:initial-creator>
    <dc:creator>adlibuser</dc:creator>
    <meta:creation-date>2020-07-13T19:33:00Z</meta:creation-date>
    <dc:date>2020-07-13T19:33:00Z</dc:date>
    <meta:print-date>2019-04-25T10:30:00Z</meta:print-date>
    <meta:template xlink:href="Normal.dotm" xlink:type="simple"/>
    <meta:editing-cycles>2</meta:editing-cycles>
    <meta:editing-duration>PT0S</meta:editing-duration>
    <meta:document-statistic meta:page-count="2" meta:paragraph-count="24" meta:word-count="565" meta:character-count="4627" meta:row-count="80" meta:non-whitespace-character-count="4086"/>
  </office:meta>
</office:document-meta>
</file>