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PARLAMENTINIAME ŽVALGYBOS IR SAUGUMO FORUME<text:s/>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rę</text:span><text:s/>Viliją Aleknaitę Abramikienę<text:span text:style-name="T42"><text:s/>2023 m. rugpjūčio 30 – rugsėjo 1 d. dalyvauti Parlamentiniame žvalgybos ir saugumo forume Londone (Jungtinė Didžiosios Britanijos ir Šiaurės Airijos Karalystė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<text:s/></text:span>apmokėti komandiruotės išlaidas iš<text:s/><text:span text:style-name="T48">Se</text:span><text:span text:style-name="T49">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9T19:35:00Z</meta:creation-date>
    <dc:date>2023-08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9" meta:character-count="671" meta:row-count="16" meta:non-whitespace-character-count="585"/>
  </office:meta>
</office:document-meta>
</file>