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7 STRAIPSNIO PAKEITIMO ĮSTATYMO<text:line-break/>NR. XIII-3421 2 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V-23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</text:span><text:span text:style-name="T36"><text:s/>straipsnio pakeitimas</text:span></text:p>
        <text:p text:style-name="P37"><text:span text:style-name="T38">Pakeisti 2 straipsnį ir jį išdėstyti taip:</text:span></text:p>
        <text:p text:style-name="P39">„<text:span text:style-name="T40">2</text:span><text:span text:style-name="T41"><text:s/>straipsnis.<text:s/></text:span><text:span text:style-name="T42">Įstatymo įsigaliojimas</text:span></text:p>
        <text:p text:style-name="P43">Šis įstatymas įsigalioja 2025 m. liepos 1 d.“</text:p>
        <text:p text:style-name="P44"/>
        <text:p text:style-name="P45"><text:span text:style-name="T46">Skelbiu šį<text:s/></text:span><text:span text:style-name="T47">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4T20:13:00Z</meta:creation-date>
    <dc:date>2023-12-14T20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56" meta:character-count="464" meta:row-count="7" meta:non-whitespace-character-count="410"/>
  </office:meta>
</office:document-meta>
</file>