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DĖL LIETUVOS BANKO VALDYBOS 2012 M. GRUODŽIO 6 D. NUTARIMO NR. 03-248 „DĖL VARTOJIMO KREDITO DAVĖJŲ IR TARPUSAVIO SKOLINIMO PLATFORMOS OPERATORIŲ<text:s/>PRIVALOMOS INFORMACIJOS TEIKIMO LIETUVOS BANKUI TAISYKLIŲ PATVIRTINIMO“ PAKEITIMO</text:p>
      <text:p text:style-name="P8"/>
      <text:p text:style-name="P9">2019 m. kovo 26 d. Nr. 03-69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Pakeisti Lietuvos banko valdybos 2012 m. gruodžio 6 d. nutarimu Nr. 03-248 „Dėl Vartojimo kred</text:span><text:span text:style-name="T17">ito davėjų ir tarpusavio skolinimo platformos operatorių privalomos informacijos teikimo Lietuvos bankui taisyklių patvirtinimo“ patvirtintas Vartojimo kredito davėjų ir tarpusavio skolinimo platformos operatorių privalomos informacijos teikimo Lietuvos ba</text:span><text:span text:style-name="T18">nkui taisykles:</text:span></text:p>
      <text:p text:style-name="P19"><text:span text:style-name="T20">1</text:span><text:span text:style-name="T21">. Pripažinti netekusiu galios 7.2 papunktį.</text:span></text:p>
      <text:p text:style-name="P22"><text:span text:style-name="T23">2</text:span><text:span text:style-name="T24">. Pakeisti 20 punktą ir jį išdėstyti taip:</text:span></text:p>
      <text:p text:style-name="P25"><text:span text:style-name="T26">„</text:span><text:span text:style-name="T27">20</text:span><text:span text:style-name="T28">. Lietuvos bankas apibendrintą vartojimo kredito davėjų ir tarpusavio skolinimo platformos operatorių pateiktą informaciją už praėjusius k</text:span><text:span text:style-name="T29">alendorinius metus turi paskelbti iki kiekvienų metų kovo 1 dienos Lietuvos banko interneto svetainėje<text:s/></text:span><text:span text:style-name="T30">www.lb.lt.</text:span><text:span text:style-name="T31">“</text:span></text:p>
      <text:p text:style-name="P32"/>
      <text:p text:style-name="P33"/>
      <text:p text:style-name="Normal"/>
      <text:p text:style-name="P34"><text:span text:style-name="T35">Valdybos pirmininkas</text:span><text:span text:style-name="T36"><text:tab/>Vitas Vasi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3-28T13:33:00Z</meta:creation-date>
    <dc:date>2019-03-28T13:33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Lietuvos banko valdybos pirmininko 2013 m. gruodžio 6 d. įsakymo Nr. V 2013/(1. 7-260402)-02-231 „Dėl Lietuvos banko dokumentų rengimo taisyklių patvirtinimo“ pakeitimo</meta:user-defined>
    <meta:user-defined meta:name="reg_nr">V 2019/(1.7.E-260603)-02-19</meta:user-defined>
    <meta:user-defined meta:name="dok_data">2019-02-04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/>
    <meta:user-defined meta:name="AprvLog_1a">Vizuotas (1.0) -  Bareišis Evaldas - Data:  2019-02-04,  , Vizuotas (1.0) -  Dvilinskienė Edita - Data:  2019-02-04,  , Vizuotas (1.0) -  Stepučinskienė Rima - Data:  2019-02-04,  , Vizuotas (1.0) -  Kukauskas Gintaras - Data:  2019-02-04,  , Vizuotas (1.</meta:user-defined>
    <meta:user-defined meta:name="AprvLog_2a">Pasirašytas (1.0) - Vasiliauskas Vitas - Data: 2019-02-04</meta:user-defined>
    <meta:user-defined meta:name="DocID">518EAF9291E53552C22583970051FCFF</meta:user-defined>
    <meta:user-defined meta:name="Projektas"> </meta:user-defined>
    <meta:document-statistic meta:page-count="1" meta:paragraph-count="7" meta:word-count="143" meta:character-count="1112" meta:row-count="19" meta:non-whitespace-character-count="976"/>
  </office:meta>
</office:document-meta>
</file>