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font-size-complex="12pt" style:language-asian="lt" style:country-asian="LT"/>
    </style:style>
    <style:style style:name="TableColumn11" style:family="table-column">
      <style:table-column-properties style:column-width="6.775in"/>
    </style:style>
    <style:style style:name="Table10" style:family="table">
      <style:table-properties style:width="6.7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tyle-complex="italic" fo:text-transform="uppercase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2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3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4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5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text:span text:style-name="T16"><text:s text:c="131"/></text:span></text:p>
            <text:p text:style-name="P17"/>
            <text:h text:style-name="P18" text:outline-level="5"><text:span text:style-name="T19">PAKRUOJO RAJONO SAVIVALDYBĖS TARYBA</text:span></text:h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PAKRUOJO RAJONO SAVIVALDYBĖS ADMINISTRACIJOS DIREKTORIAUS<text:s/>PAREIGYBĖS APRAŠYMO PATVIRTIN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0 m. birželio 25 d. Nr. T-190 <text:s text:c="2"/></text:p>
          </table:table-cell>
        </table:table-row>
        <table:table-row table:style-name="TableRow35">
          <table:table-cell table:style-name="TableCell36">
            <text:p text:style-name="P37">Pakruojis<text:s/></text:p>
          </table:table-cell>
        </table:table-row>
      </table:table>
      <text:p text:style-name="P38"/>
      <text:p text:style-name="P39"><text:span text:style-name="T40">Vadovaudamasi Lietuvos Respublikos vietos savivaldos įstatymo 16 straipsnio 4 dalimi, 18 straipsnio 1 dalimi, Lietuvos Respublikos valstybės tarnybos įstatymo 8<text:s/></text:span><text:span text:style-name="T41">straipsnio 4 dalies 5 punktu, Lietuvos Respublikos Vyriausybės 2020 m. kovo 10 d. nutarimo Nr. 213 „</text:span><text:span text:style-name="T42">Dėl<text:s/></text:span><text:span text:style-name="T43">Lietuvos Respublikos Vyriausybės 2018 m. lapkričio 28 d. nutarimo Nr. 1176 „Dėl Lietuvos Respublikos valstybės tarnybos įstatymo įgyvendinimo“ pakeitimo</text:span><text:span text:style-name="T44">“ 3.1 papunkčiu, 6 punktu,<text:s/></text:span><text:span text:style-name="T45">Pakruojo rajono savivaldybės taryba <text:s/>n u s p r e n d ž i a:</text:span></text:p>
      <text:p text:style-name="P46"><text:span text:style-name="T47">1</text:span><text:span text:style-name="T48">. Patvirtinti Pakruojo rajono savivaldybės administracijos direktoriaus pareigybės aprašymą (pridedama).</text:span></text:p>
      <text:p text:style-name="P49"><text:span text:style-name="T50">2</text:span><text:span text:style-name="T51">.</text:span><text:span text:style-name="T52"><text:s/></text:span><text:span text:style-name="T53">Pripažinti netekusiu galios Pakruojo rajono savivaldyb</text:span><text:span text:style-name="T54">ės tarybos 2019 m. sausio 31 d. sprendimą Nr. T-3 „Dėl Pakruojo rajono savivaldybės administracijos direktoriaus pareigybės aprašymo patvirtinimo“.</text:span><text:span text:style-name="T55"><text:tab/></text:span></text:p>
      <text:p text:style-name="P56"><text:span text:style-name="T57">3</text:span><text:span text:style-name="T58">. Sprendimas įsigalioja nuo 2020 m. liepos 1 d.</text:span></text:p>
      <text:p text:style-name="P59">Šis sprendimas gali būti skundžiamas Lietuvos<text:s/>Respublikos administracinių bylų teisenos įstatymo nustatyta tvarka.</text:p>
      <text:p text:style-name="P60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Saulius Margis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Klemensas</meta:initial-creator>
    <dc:creator>adlibuser</dc:creator>
    <meta:creation-date>2023-07-04T06:53:00Z</meta:creation-date>
    <dc:date>2023-07-04T06:53:00Z</dc:date>
    <meta:print-date>2020-06-10T09:03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63" meta:character-count="1337" meta:row-count="53" meta:non-whitespace-character-count="1223"/>
  </office:meta>
</office:document-meta>
</file>