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NTAUTO PALUCKO, ŽYGIMAnTO PAVILIONIO IR KAZIO STARKEVIČIAUS DALYVAVIMO SUSITIKIMUOSE SU TURKIJOS RESPUBLIKOS VALDŽIOS ATSTOVAIS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3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Užsienio reikalų<text:s/></text:span><text:span text:style-name="T43">komiteto</text:span><text:span text:style-name="T44"><text:s/>pirmininką Žygimantą Pavilionį, Tarpparlamentinių ryšių su Turkijos Respublika grupės pirmininką Kazį Starkevičių ir Seimo narį Gintautą Palucką</text:span><text:span text:style-name="T45"><text:s/>2021 m. lapkričio 30 – gruodžio 3 d. dalyvauti</text:span><text:span text:style-name="T46"><text:s/></text:span>susitikimuose su Turkijos Respublikos valdžios atstovais Ankaroje ir Stambule<text:span text:style-name="T47"><text:s/>(Turkijos Respublika).</text:span></text:p>
        <text:soft-page-break/>
        <text:p text:style-name="P48">Kartu vyksta Lietuvos Respublikos Seimo kanceliarijos Užsienio reikalų komiteto biuro vedėjas Evaldas Zelenka.</text:p>
        <text:p text:style-name="P49"><text:span text:style-name="T50">2</text:span><text:span text:style-name="T51">.</text:span><text:s/>Pavesti Seimo kanceliarijai apmokėti komandiruotės išlaidas iš<text:s/><text:span text:style-name="T52">Seimo parlamentinei diplomati</text:span><text:span text:style-name="T53">jai skirtų<text:s/></text:span>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7T20:34:00Z</meta:creation-date>
    <dc:date>2021-11-17T20:34:00Z</dc:date>
    <meta:print-date>2021-11-17T13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922" meta:row-count="29" meta:non-whitespace-character-count="819"/>
  </office:meta>
</office:document-meta>
</file>