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fo:color="#FF0000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ies 4 punktą ir jį išdėstyti taip:</text:span></text:p>
        <text:p text:style-name="P38"><text:span text:style-name="T39">„</text:span><text:span text:style-name="T40">4</text:span><text:span text:style-name="T41">) užsieniečiams, kuriems suteiktas prieglobstis Lietuvos Respublikoje</text:span><text:span text:style-name="T42"><text:s/></text:span><text:span text:style-name="T43">arba<text:s/></text:span><text:span text:style-name="T44">laikinoji apsauga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17 m. spal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30T22:08:00Z</meta:creation-date>
    <dc:date>2017-09-30T2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590" meta:row-count="19" meta:non-whitespace-character-count="516"/>
  </office:meta>
</office:document-meta>
</file>