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size="11pt" style:font-size-asian="11pt"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138in" style:font-size-complex="12pt" style:language-asian="lt" style:country-asian="LT"/>
    </style:style>
    <style:style style:name="P2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0in"/>
        </style:tab-stops>
      </style:paragraph-properties>
      <style:text-properties style:font-size-complex="12pt" style:language-asian="ar" style:country-asian="SA" fo:hyphenate="false"/>
    </style:style>
    <style:style style:name="P34" style:parent-style-name="Normal" style:family="paragraph">
      <style:paragraph-properties fo:text-align="center" fo:text-indent="0.5909in">
        <style:tab-stops>
          <style:tab-stop style:type="left" style:position="0in"/>
        </style:tab-stops>
      </style:paragraph-properties>
      <style:text-properties fo:hyphenate="false"/>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ar" style:country-asian="SA"/>
    </style:style>
    <style:style style:name="P37"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38" style:parent-style-name="Normal" style:family="paragraph">
      <style:paragraph-properties fo:text-align="center">
        <style:tab-stops>
          <style:tab-stop style:type="left" style:position="0in"/>
        </style:tab-stops>
      </style:paragraph-properties>
      <style:text-properties fo:hyphenate="false"/>
    </style:style>
    <style:style style:name="T39" style:parent-style-name="DefaultParagraphFont" style:family="text">
      <style:text-properties fo:font-weight="bold" style:font-weight-asian="bold" style:font-weight-complex="bold" fo:color="#000000" style:font-size-complex="12pt" style:language-asian="ar" style:country-asian="SA"/>
    </style:style>
    <style:style style:name="P40" style:parent-style-name="Normal" style:family="paragraph">
      <style:paragraph-properties fo:text-align="center">
        <style:tab-stops>
          <style:tab-stop style:type="left" style:position="0in"/>
        </style:tab-stops>
      </style:paragraph-properties>
      <style:text-properties fo:hyphenate="false"/>
    </style:style>
    <style:style style:name="T41" style:parent-style-name="DefaultParagraphFont" style:family="text">
      <style:text-properties fo:font-weight="bold" style:font-weight-asian="bold" style:font-weight-complex="bold" fo:color="#000000" style:font-size-complex="12pt" style:language-asian="ar" style:country-asian="SA"/>
    </style:style>
    <style:style style:name="P42" style:parent-style-name="Normal" style:family="paragraph">
      <style:paragraph-properties fo:text-align="center" fo:text-indent="0.634in">
        <style:tab-stops>
          <style:tab-stop style:type="left" style:position="0in"/>
        </style:tab-stops>
      </style:paragraph-properties>
      <style:text-properties fo:color="#000000" style:font-size-complex="12pt" style:language-asian="ar" style:country-asian="SA" fo:hyphenate="false"/>
    </style:style>
    <style:style style:name="P43" style:parent-style-name="Normal" style:family="paragraph">
      <style:paragraph-properties fo:text-align="center">
        <style:tab-stops>
          <style:tab-stop style:type="left" style:position="0in"/>
        </style:tab-stops>
      </style:paragraph-properties>
      <style:text-properties fo:color="#000000" style:font-size-complex="12pt" style:language-asian="ar" style:country-asian="SA" fo:hyphenate="false"/>
    </style:style>
    <style:style style:name="P44" style:parent-style-name="Normal" style:family="paragraph">
      <style:paragraph-properties fo:text-align="center">
        <style:tab-stops>
          <style:tab-stop style:type="left" style:position="0in"/>
        </style:tab-stops>
      </style:paragraph-properties>
      <style:text-properties fo:color="#000000" style:font-size-complex="12pt" style:language-asian="ar" style:country-asian="SA" fo:hyphenate="false"/>
    </style:style>
    <style:style style:name="P45" style:parent-style-name="Normal" style:family="paragraph">
      <style:paragraph-properties fo:text-align="center" fo:text-indent="0.5909in">
        <style:tab-stops>
          <style:tab-stop style:type="left" style:position="0in"/>
        </style:tab-stops>
      </style:paragraph-properties>
      <style:text-properties fo:color="#FF0000" style:font-size-complex="12pt" style:language-asian="ar" style:country-asian="SA" fo:hyphenate="false"/>
    </style:style>
    <style:style style:name="P46" style:parent-style-name="Normal" style:family="paragraph">
      <style:paragraph-properties fo:text-align="center" fo:text-indent="0.5909in">
        <style:tab-stops>
          <style:tab-stop style:type="left" style:position="0in"/>
        </style:tab-stops>
      </style:paragraph-properties>
      <style:text-properties fo:color="#FF0000" style:font-size-complex="12pt" style:language-asian="ar" style:country-asian="SA" fo:hyphenate="false"/>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fo:font-size="11pt" style:font-size-asian="11pt" style:font-size-complex="11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138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634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master-page-name="MPF1" style:family="paragraph">
      <style:paragraph-properties fo:widows="0" fo:orphans="0" fo:break-before="page" fo:text-indent="3.9375in" style:page-number="1">
        <style:tab-stops>
          <style:tab-stop style:type="left" style:position="0in"/>
        </style:tab-stops>
      </style:paragraph-properties>
      <style:text-properties style:font-name-asian="Calibri" fo:color="#000000" style:font-size-complex="12pt"/>
    </style:style>
    <style:style style:name="P77"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78"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79"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80"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81"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text-align="center" fo:text-indent="0.043in"/>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name-complex="Tahoma" fo:color="#000000" style:font-size-complex="12pt" style:language-asian="lt" style:country-asian="LT"/>
    </style:style>
    <style:style style:name="T94" style:parent-style-name="DefaultParagraphFont" style:family="text">
      <style:text-properties style:font-name-complex="Tahoma" fo:color="#000000" style:font-size-complex="12pt" style:language-asian="lt" style:country-asian="LT"/>
    </style:style>
    <style:style style:name="T95" style:parent-style-name="DefaultParagraphFont" style:family="text">
      <style:text-properties style:font-name-complex="Tahoma"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complex="Tahoma"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complex="Tahoma"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Tahoma"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fo:font-size="11pt" style:font-size-asian="11pt" style:font-size-complex="11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complex="Tahoma"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complex="Tahoma"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indent="1in"/>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font-size="10pt" style:font-size-asian="10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9" style:parent-style-name="Normal" style:family="paragraph">
      <style:paragraph-properties fo:text-align="justify" fo:text-indent="0.5909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text-indent="1in"/>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tyle-complex="italic"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492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name-complex="Arial" style:font-weight-complex="bold" style:font-size-complex="12pt"/>
    </style:style>
    <style:style style:name="T230" style:parent-style-name="DefaultParagraphFont" style:family="text">
      <style:text-properties style:font-name-asian="Calibri" style:font-name-complex="Arial" fo:font-weight="bold" style:font-weight-asian="bold" style:font-weight-complex="bold"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fo:text-indent="0.5909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fo:text-indent="0.634in"/>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C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C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689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tab-stops>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909in">
        <style:tab-stops>
          <style:tab-stop style:type="left" style:position="6.693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weight-complex="bold" fo:color="#212121" style:font-size-complex="12pt" style:language-asian="lt" style:country-asian="LT"/>
    </style:style>
    <style:style style:name="T344" style:parent-style-name="DefaultParagraphFont" style:family="text">
      <style:text-properties style:font-weight-complex="bold" fo:color="#212121" style:font-size-complex="12pt" style:language-asian="lt" style:country-asian="LT"/>
    </style:style>
    <style:style style:name="T345" style:parent-style-name="DefaultParagraphFont" style:family="text">
      <style:text-properties fo:color="#212121" style:font-size-complex="12pt" style:language-asian="lt" style:country-asian="LT"/>
    </style:style>
    <style:style style:name="T346" style:parent-style-name="DefaultParagraphFont" style:family="text">
      <style:text-properties style:font-weight-complex="bold" fo:color="#212121" style:font-size-complex="12pt" style:language-asian="lt" style:country-asian="LT"/>
    </style:style>
    <style:style style:name="T347" style:parent-style-name="DefaultParagraphFont" style:family="text">
      <style:text-properties fo:color="#212121"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C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305in"/>
    </style:style>
    <style:style style:name="T359" style:parent-style-name="DefaultParagraphFont" style:family="text">
      <style:text-properties fo:color="#212121" style:font-size-complex="12pt" style:language-asian="lt" style:country-asian="LT"/>
    </style:style>
    <style:style style:name="T360" style:parent-style-name="DefaultParagraphFont" style:family="text">
      <style:text-properties fo:color="#212121"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3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3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87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87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87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602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602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P406" style:parent-style-name="Normal" style:family="paragraph">
      <style:paragraph-properties fo:text-align="justify" fo:text-indent="0.602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6.693in"/>
        </style:tab-stops>
      </style:paragraph-properties>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fo:background-color="#FFFF00"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tab-stops>
          <style:tab-stop style:type="left" style:position="6.693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fo:background-color="#FFFFFF"/>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font-size="11pt" style:font-size-asian="11pt"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fo:color="#212121"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ar" style:country-asian="SA"/>
    </style:style>
    <style:style style:name="P512" style:parent-style-name="Normal" style:family="paragraph">
      <style:paragraph-properties fo:text-align="justify" fo:text-indent="0.6027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justify" fo:text-indent="0.559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5909in">
        <style:tab-stops>
          <style:tab-stop style:type="left" style:position="6.693in"/>
        </style:tab-stops>
      </style:paragraph-properties>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P538" style:parent-style-name="Normal" style:family="paragraph">
      <style:paragraph-properties fo:text-align="justify" fo:text-indent="0.634in">
        <style:tab-stops>
          <style:tab-stop style:type="left" style:position="6.693in"/>
        </style:tab-stops>
      </style:paragraph-properties>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P541" style:parent-style-name="Normal" style:family="paragraph">
      <style:paragraph-properties fo:text-align="justify" fo:text-indent="0.6458in"/>
    </style:style>
    <style:style style:name="T542" style:parent-style-name="DefaultParagraphFont" style:family="text">
      <style:text-properties style:font-weight-complex="bold" fo:color="#000000" style:letter-kerning="true" style:font-size-complex="12pt" style:language-asian="lt" style:country-asian="LT"/>
    </style:style>
    <style:style style:name="T543" style:parent-style-name="DefaultParagraphFont" style:family="text">
      <style:text-properties style:font-weight-complex="bold" fo:color="#000000" style:letter-kerning="true" style:font-size-complex="12pt" style:language-asian="lt" style:country-asian="LT"/>
    </style:style>
    <style:style style:name="T544" style:parent-style-name="DefaultParagraphFont" style:family="text">
      <style:text-properties style:font-weight-complex="bold" fo:color="#000000" style:letter-kerning="true" style:font-size-complex="12pt"/>
    </style:style>
    <style:style style:name="P545" style:parent-style-name="Normal" style:family="paragraph">
      <style:paragraph-properties fo:text-align="justify" fo:text-indent="0.634in">
        <style:tab-stops>
          <style:tab-stop style:type="left" style:position="6.693in"/>
        </style:tab-stops>
      </style:paragraph-properties>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style>
    <style:style style:name="P549" style:parent-style-name="Normal" style:family="paragraph">
      <style:paragraph-properties fo:text-align="justify" fo:text-indent="0.5909in">
        <style:tab-stops>
          <style:tab-stop style:type="left" style:position="6.693in"/>
        </style:tab-stops>
      </style:paragraph-properties>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53" style:parent-style-name="Normal" style:family="paragraph">
      <style:paragraph-properties fo:text-align="justify" fo:text-indent="0.5909in">
        <style:tab-stops>
          <style:tab-stop style:type="left" style:position="6.693in"/>
        </style:tab-stops>
      </style:paragraph-properties>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fo:font-weight="bold" style:font-weight-asian="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66" style:parent-style-name="Normal" style:family="paragraph">
      <style:paragraph-properties fo:text-align="justify" fo:text-indent="0.5909in">
        <style:tab-stops>
          <style:tab-stop style:type="left" style:position="6.693in"/>
        </style:tab-stops>
      </style:paragraph-properties>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909in">
        <style:tab-stops>
          <style:tab-stop style:type="left" style:position="6.693in"/>
        </style:tab-stops>
      </style:paragraph-properties>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P575" style:parent-style-name="Normal" style:family="paragraph">
      <style:paragraph-properties fo:text-align="justify" fo:text-indent="0.5909in">
        <style:tab-stops>
          <style:tab-stop style:type="left" style:position="6.693in"/>
        </style:tab-stops>
      </style:paragraph-properties>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text-indent="0.5909in">
        <style:tab-stops>
          <style:tab-stop style:type="left" style:position="6.69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center"/>
      <style:text-properties fo:font-weight="bold" style:font-weight-asian="bold" style:font-size-complex="12pt" style:language-asian="lt" style:country-asian="LT"/>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style:text-properties fo:font-weight="bold" style:font-weight-asian="bold" style:font-size-complex="12pt" style:language-asian="lt" style:country-asian="LT"/>
    </style:style>
    <style:style style:name="P592" style:parent-style-name="Normal" style:family="paragraph">
      <style:paragraph-properties fo:text-align="center" fo:text-indent="0.043in"/>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text-properties style:font-weight-complex="bold"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fo:text-indent="0.5909in">
        <style:tab-stops>
          <style:tab-stop style:type="left" style:position="6.693in"/>
        </style:tab-stops>
      </style:paragraph-properties>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7030A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212529"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6027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fo:color="#7030A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text-indent="0.5597in">
        <style:tab-stops>
          <style:tab-stop style:type="left" style:position="0.0986in"/>
          <style:tab-stop style:type="left" style:position="6.693in"/>
        </style:tab-stops>
      </style:paragraph-properties>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text-indent="0.5597in">
        <style:tab-stops>
          <style:tab-stop style:type="left" style:position="0.0986in"/>
          <style:tab-stop style:type="left" style:position="6.693in"/>
        </style:tab-stops>
      </style:paragraph-properties>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fo:color="#212121"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text-indent="0.5597in">
        <style:tab-stops>
          <style:tab-stop style:type="left" style:position="0.0986in"/>
          <style:tab-stop style:type="left" style:position="6.693in"/>
        </style:tab-stops>
      </style:paragraph-properties>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text-indent="0.5597in">
        <style:tab-stops>
          <style:tab-stop style:type="left" style:position="0.0986in"/>
          <style:tab-stop style:type="left" style:position="6.693in"/>
        </style:tab-stops>
      </style:paragraph-properties>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name-asian="Calibri" style:font-weight-complex="bold" style:font-size-complex="12pt" fo:background-color="#FFFFFF"/>
    </style:style>
    <style:style style:name="T678" style:parent-style-name="DefaultParagraphFont" style:family="text">
      <style:text-properties style:font-name="Arial" style:font-name-asian="Calibri" style:font-name-complex="Arial" style:font-weight-complex="bold" fo:font-size="11pt" style:font-size-asian="11pt" style:font-size-complex="11pt" fo:background-color="#FFFFFF"/>
    </style:style>
    <style:style style:name="T679" style:parent-style-name="DefaultParagraphFont" style:family="text">
      <style:text-properties style:font-name-asian="Calibri" style:font-weight-complex="bold" style:font-size-complex="12pt" fo:background-color="#FFFFFF"/>
    </style:style>
    <style:style style:name="T680" style:parent-style-name="DefaultParagraphFont" style:family="text">
      <style:text-properties style:font-name-asian="Calibri" style:font-size-complex="12pt" fo:background-color="#FFFFFF"/>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fo:text-indent="0.5909in">
        <style:tab-stops>
          <style:tab-stop style:type="left" style:position="0.0986in"/>
          <style:tab-stop style:type="left" style:position="0.1972in"/>
          <style:tab-stop style:type="left" style:position="6.693in"/>
        </style:tab-stops>
      </style:paragraph-properties>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text-indent="0.5597in">
        <style:tab-stops>
          <style:tab-stop style:type="left" style:position="0.0986in"/>
          <style:tab-stop style:type="left" style:position="6.693in"/>
        </style:tab-stops>
      </style:paragraph-properties>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fo:background-color="#FFFFFF"/>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style:font-weight-complex="bold" fo:color="#000000" style:font-size-complex="12pt" fo:background-color="#FFFFFF"/>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style:font-size-complex="12pt" fo:background-color="#FFFFFF"/>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fo:background-color="#FFFFFF"/>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text-indent="0.5597in">
        <style:tab-stops>
          <style:tab-stop style:type="left" style:position="0.0986in"/>
          <style:tab-stop style:type="left" style:position="6.693in"/>
        </style:tab-stops>
      </style:paragraph-properties>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fo:background-color="#FFFFFF"/>
    </style:style>
    <style:style style:name="T751" style:parent-style-name="DefaultParagraphFont" style:family="text">
      <style:text-properties style:font-weight-complex="bold" style:font-size-complex="12pt" fo:background-color="#FFFFFF"/>
    </style:style>
    <style:style style:name="T752" style:parent-style-name="DefaultParagraphFont" style:family="text">
      <style:text-properties style:font-size-complex="12pt" fo:background-color="#FFFFFF"/>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fo:background-color="#FFFFFF"/>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text-indent="0.6027in"/>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fo:text-indent="0.5354in" fo:background-color="#FFFFFF"/>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fo:color="#212529"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style:style>
    <style:style style:name="P825" style:parent-style-name="Normal" style:family="paragraph">
      <style:paragraph-properties fo:text-align="center">
        <style:tab-stops>
          <style:tab-stop style:type="left" style:position="6.693in"/>
        </style:tab-stops>
      </style:paragraph-properties>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center">
        <style:tab-stops>
          <style:tab-stop style:type="left" style:position="6.693in"/>
        </style:tab-stops>
      </style:paragraph-properties>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center">
        <style:tab-stops>
          <style:tab-stop style:type="left" style:position="6.693in"/>
        </style:tab-stops>
      </style:paragraph-properties>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6.693in"/>
        </style:tab-stops>
      </style:paragraph-properties>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text-indent="0.5909in">
        <style:tab-stops>
          <style:tab-stop style:type="left" style:position="6.693in"/>
        </style:tab-stops>
      </style:paragraph-properties>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P858"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P861"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P864"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P868" style:parent-style-name="Normal" style:family="paragraph">
      <style:paragraph-properties fo:text-align="justify" fo:text-indent="0.5909in">
        <style:tab-stops>
          <style:tab-stop style:type="left" style:position="0.5909in"/>
          <style:tab-stop style:type="left" style:position="6.693in"/>
        </style:tab-stops>
      </style:paragraph-properties>
      <style:text-properties style:font-weight-complex="bold" fo:color="#000000" style:font-size-complex="12pt" style:language-asian="lt" style:country-asian="LT"/>
    </style:style>
    <style:style style:name="P869" style:parent-style-name="Normal" style:family="paragraph">
      <style:paragraph-properties fo:text-align="justify">
        <style:tab-stops>
          <style:tab-stop style:type="left" style:position="0.5909in"/>
          <style:tab-stop style:type="left" style:position="6.693in"/>
        </style:tab-stops>
      </style:paragraph-properties>
    </style:style>
    <style:style style:name="P870" style:parent-style-name="Normal" style:family="paragraph">
      <style:paragraph-properties fo:text-align="center" fo:line-height="107%"/>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weight-complex="bold" fo:color="#000000" style:font-size-complex="12pt" style:language-asian="lt" style:country-asian="LT"/>
    </style:style>
    <style:style style:name="P873" style:parent-style-name="Normal" style:family="paragraph">
      <style:text-properties style:font-weight-complex="bold"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01781in" svg:height="1.03916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 ŠIAULIŲ MIESTO SAVIVALDYBĖS TARYBOS 2021 M. KOVO 4 D. SPRENDIMO NR. T-64</text:span><text:span text:style-name="T15"><text:s/>„DĖL PINIGINĖS SOCIALINĖS PARAMOS NEPASITURINTIEMS ŠIAULIŲ MIESTO SAVIVALDYBĖS GYVENTOJAMS TEIKIMO TVARKOS APRAŠO PATVIRTINIMO“ PAKEITIMO</text:span></text:p>
      <text:p text:style-name="P16"/>
      <text:p text:style-name="P17">2025 m. kovo 6 d. Nr. T-76</text:p>
      <text:p text:style-name="P18">Šiauliai</text:p>
      <text:p text:style-name="P19"/>
      <text:p text:style-name="P20"/>
      <text:p text:style-name="P21"><text:span text:style-name="T22">Vadovaudamasi Lietuvos Respublikos vietos savivaldos įstatymo 15 straipsnio 2 dalies 30 punktu,<text:s/></text:span><text:span text:style-name="T23">Šiaulių miesto savivaldybės taryba<text:s/></text:span><text:span text:style-name="T24">nusprendžia:</text:span></text:p>
      <text:p text:style-name="P25"><text:span text:style-name="T26">Pakeisti Šiaulių miesto savivaldybės tarybos 2021 m. kovo 4 d. sprendimą Nr. T-64 „Dėl Piniginės socialinės paramos nepasiturintiems<text:s/></text:span><text:span text:style-name="T27">Šiaulių miesto savivaldybės gyventojams</text:span><text:span text:style-name="T28"><text:s/></text:span><text:span text:style-name="T29">teikimo tvarkos aprašo patvirtinimo“:<text:s/></text:span></text:p>
      <text:p text:style-name="P30"><text:span text:style-name="T31">1</text:span><text:span text:style-name="T32">. Pakeisti nurodytą sprendimą ir jį išdėstyti nauja redakcija:</text:span></text:p>
      <text:p text:style-name="P33"/>
      <text:p text:style-name="P34"><text:span text:style-name="T35">„</text:span><text:span text:style-name="T36">ŠIAULIŲ MIESTO SAVIVALDYBĖS TARYBA</text:span></text:p>
      <text:p text:style-name="P37"/>
      <text:p text:style-name="P38"><text:span text:style-name="T39">SPRENDIMAS</text:span></text:p>
      <text:p text:style-name="P40"><text:span text:style-name="T41">DĖL PINIGINĖS SOCIALINĖS PARAMOS NEPASITURINTIEMS ŠIAULIŲ MIESTO SAVIVALDYBĖS GYVENTOJAMS TEIKIMO TVARKOS APRAŠO PATVIRTINIMO</text:span></text:p>
      <text:p text:style-name="P42"/>
      <text:soft-page-break/>
      <text:p text:style-name="P43">2021 m. kovo 4 d. Nr. T-64</text:p>
      <text:p text:style-name="P44">Šiauliai</text:p>
      <text:p text:style-name="P45"/>
      <text:p text:style-name="P46"/>
      <text:p text:style-name="P47"><text:span text:style-name="T48">Vadovaudamasi Lietuvos Respublikos vietos savivaldos įstatymo 15 straipsnio 2 dalies 30 punktu, Lietuvos Respublikos piniginės socialinės paramos nepasiturintiems gyventojams įstatymo 4 straipsnio 2 dalimi, Iš l</text:span><text:span text:style-name="T49">aisvės atėmimo bausmės atlikimo vietų</text:span><text:span text:style-name="T50"><text:s/></text:span><text:span text:style-name="T51">paleidžiamų</text:span><text:span text:style-name="T52"><text:s/></text:span><text:span text:style-name="T53">(paleistų) asmenų socialinės integracijos tvarkos aprašo, patvirtinto Lietuvos Respublikos socialinės apsaugos ir darbo ministro ir Lietuvos Respublikos teisingumo ministro 2020 m. spalio 8 d. įsakymo Nr. A1-939/1R-324 „Dėl Iš l</text:span><text:span text:style-name="T54">aisvės atėmimo bausmės atlikimo vietų</text:span><text:span text:style-name="T55"><text:s/>paleidžiamų (paleistų) asmenų socialinės integracijos tvarkos aprašo patvirtinimo“ 1 punktu, 19 straipsnio 5 dalies 4 punktu, Šiaulių miesto savivaldybės taryba <text:s/></text:span><text:span text:style-name="T56">nusprendžia</text:span><text:span text:style-name="T57">:<text:s/></text:span></text:p>
      <text:p text:style-name="P58"><text:span text:style-name="T59">Patvirtinti Piniginės socialinės paramos nepasiturintiems Šiaulių miesto savivaldybės gyventojams teikimo tvarkos aprašą (pridedama).</text:span><text:span text:style-name="T60">“</text:span></text:p>
      <text:p text:style-name="P61"><text:span text:style-name="T62">2</text:span><text:span text:style-name="T63">. Pakeisti Piniginės socialinės paramos nepasiturintiems Šiaulių miesto savivaldybės gyventojams teikimo tvarkos aprašą, patvirtintą nurodyto sprendimo 1 punktu, ir jį išdėstyti nauja redakcija (pridedama).</text:span></text:p>
      <text:p text:style-name="Normal"/>
      <text:p text:style-name="Normal"/>
      <text:p text:style-name="Normal"/>
      <text:p text:style-name="Normal"><text:span text:style-name="T64">Savivaldybės meras</text:span><text:span text:style-name="T65"><text:tab/></text:span><text:span text:style-name="T66"><text:tab/></text:span><text:span text:style-name="T67"><text:tab/></text:span><text:span text:style-name="T68"><text:tab/></text:span><text:span text:style-name="T69"><text:tab/><text:s text:c="3"/>Artūras Visockas</text:span></text:p>
      <text:soft-page-break/>
      <text:p text:style-name="P70">PATVIRTINTA</text:p>
      <text:p text:style-name="P77">Šiaulių miesto savivaldybės tarybos</text:p>
      <text:p text:style-name="P78">2021 m. kovo 4 d. sprendimu Nr. T-64</text:p>
      <text:p text:style-name="P79">(Šiaulių miesto savivaldybės tarybos</text:p>
      <text:p text:style-name="P80">2025 m. kovo 6 d. sprendimo Nr. T-76</text:p>
      <text:p text:style-name="P81">redakcija)</text:p>
      <text:p text:style-name="P82"/>
      <text:p text:style-name="P83"><text:span text:style-name="T84">PINIGINĖS SOCIALINĖS PARAMOS NEPASITURINTIEMS ŠIAULIŲ MIESTO SAVIVALDYBĖS GYVENTOJAMS TEIK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Piniginės socialinės paramos nepasiturintiems</text:span><text:span text:style-name="T96"><text:s/>Šiaulių miesto savivaldybės</text:span><text:span text:style-name="T97"><text:s/>gyventojams teikimo tvarkos aprašas (toliau – Aprašas) nustato<text:s/></text:span><text:span text:style-name="T98">n</text:span><text:span text:style-name="T99">epasiturinčių gyventojų kreipimosi dėl piniginės socialinės paramos (būsto šildymo išlaidų, geriamojo vandens išlaidų, išlaidų karštam vandeniui kompensacijų (toliau – kompensacijos) ir socialinės pašalpos</text:span><text:span text:style-name="T100">) ir<text:s/></text:span><text:span text:style-name="T101">periodinės, sąlyginės, tikslinės, vienkartinės pašalpos skyrimo, mokėjimo ir atsiskaitymo su paslaugas teikiančiomis įmonėmis tvarką.</text:span></text:p>
      <text:p text:style-name="P102"><text:span text:style-name="T103">2</text:span><text:span text:style-name="T104">. Aprašas parengtas vadovaujantis Lietuvos Respublikos piniginės socialinės paramos nepasiturintiems gyventojams įstatymu ir Iš<text:s/></text:span><text:span text:style-name="T105">laisvės atėmimo bausmės atlikimo vietų</text:span><text:span text:style-name="T106"><text:s/></text:span><text:span text:style-name="T107">paleidžiamų (paleistų) asmenų socialinės integracijos tvarkos aprašu, patvirtintu Lietuvos Respublikos socialinės apsaugos ir darbo ministro ir Lietuvos Respublikos teisingumo ministro 2020 m. spalio 8 d. įsakymu Nr. A1-939/1R-324 „Dėl Iš laisvės atėmimo bausmės atlikimo vietų</text:span><text:span text:style-name="T108"><text:s/></text:span><text:span text:style-name="T109">paleidžiamų (paleistų) asmenų socialinės integracijos tvarkos aprašo patvirtinimo“.</text:span></text:p>
      <text:p text:style-name="P110"><text:span text:style-name="T111">3</text:span><text:span text:style-name="T112">. Socialinė pašalpa ir periodinės, sąlyginės, tikslinės, vienkartinės pašalpos teikiamos<text:s/></text:span><text:span text:style-name="T113">asmenims, Šiaulių mieste deklaravusiems gyvenamąją vietą ar įrašytiems į asmenų, neturinčių gyvenamosios vietos, apskaitą Šiaulių miesto savivaldybėje, arba neturintiems deklaruotos gyvenamosios vietos, bet įrodantiems, kad faktiškai gyvena Šiaulių mieste. Kompensacijos teikiamos deklaravusiems gyvenamąją vietą ar būstą nuomojantiems Šiaulių mieste asmenims, raštu sudariusiems su nuomotoju gyvenamųjų patalpų nuomos sutartį ir ją įregistravusiems viešajame registre.</text:span></text:p>
      <text:p text:style-name="P114"><text:span text:style-name="T115">4</text:span><text:span text:style-name="T116">. Piniginę socialinę paramą ir pašalpas<text:s/></text:span><text:span text:style-name="T117">Šiaulių miesto savivaldybė</text:span><text:span text:style-name="T118"><text:s/>(toliau – Savivaldybė)<text:s/></text:span><text:span text:style-name="T119">teikia vykdydama savarankiškąją savivaldybės funkciją, kuri yra finansuojama iš</text:span><text:span text:style-name="T120"><text:s/>Šiaulių miesto</text:span><text:span text:style-name="T121"><text:s/>savivaldybės biudžeto lėšų.</text:span></text:p>
      <text:p text:style-name="P122"><text:span text:style-name="T123">5</text:span><text:span text:style-name="T124">. Pareiškėjų prašymus dėl pašalpų (išskyrus vienkartinę pašalpą iš laisvės atėmimo bausmės atlikimo vietų paleistiems asmenims ir vienkartinę pašalpą asmenims, sukakusiems 100 metų amžių) skyrimo ar rekomendacijų piniginei socialinei paramai išimties tvarka teikimo nagrinėja Šiaulių miesto savivaldybės paramos teikimo komisija (piniginei socialinei paramai išimties tvarka) (toliau<text:s/></text:span><text:span text:style-name="T125">–<text:s/></text:span><text:span text:style-name="T126">Paramos teikimo komisija), sudaryta Savivaldybės mero potvarkiu. Paramos teikimo komisija vadovaujasi Paramos teikimo komisijos veiklos nuostatais.<text:s/></text:span></text:p>
      <text:p text:style-name="P127"><text:span text:style-name="T128">6</text:span><text:span text:style-name="T129">. Apraše vartojamos sąvokos atitinka Piniginės socialinės paramos nepasiturintiems gyventojams įstatyme ir</text:span><text:span text:style-name="T130"><text:s/></text:span><text:span text:style-name="T131">Iš laisvės atėmimo bausmės atlikimo vietų</text:span><text:span text:style-name="T132"><text:s/></text:span><text:span text:style-name="T133">paleidžiamų (paleistų) asmenų socialinės integracijos tvarkos apraše pateiktas sąvokas.</text:span></text:p>
      <text:p text:style-name="P134"/>
      <text:p text:style-name="P135"><text:span text:style-name="T136">II</text:span><text:span text:style-name="T137"><text:s/></text:span><text:span text:style-name="T138">SKYRIUS</text:span></text:p>
      <text:h text:style-name="P139" text:outline-level="2"><text:span text:style-name="T140">KREIPIMASIS DĖL PINIGINĖS SOCIALINĖS PARAMOS<text:s/></text:span></text:h>
      <text:p text:style-name="P141"/>
      <text:p text:style-name="P142"><text:span text:style-name="T143">7</text:span><text:span text:style-name="T144">. Dėl socialinės pašalpos ir kompensacijų skyrimo į Savivaldybės administracijos Socialinių išmokų ir kompensacijų skyrių (toliau – Socialinių išmokų ir kompensacijų skyrius) kreipiasi asmenys, nurodyti Aprašo 3 punkte</text:span><text:span text:style-name="T145">.</text:span><text:span text:style-name="T146"><text:s/></text:span></text:p>
      <text:p text:style-name="P147"><text:span text:style-name="T148">8</text:span><text:span text:style-name="T149">. Kreipdamasis dėl piniginės socialinės paramos skyrimo, asmuo pateikia socialinės apsaugos ir darbo ministro patvirtintos formos prašymą-paraišką, visus<text:s/></text:span><text:span text:style-name="T150">Piniginės socialinės paramos nepasiturintiems gyventojams įstatyme</text:span><text:span text:style-name="T151"><text:s/>nurodytus dokumentus ir reikiamas pažymas. Visų prašyme-paraiškoje pateiktų duomenų teisingumą prašymą-paraišką pateikęs asmuo patvirtina savo parašu.</text:span><text:span text:style-name="T152"> </text:span><text:span text:style-name="T153">Lietuvos Respublikos Vyriausybei paskelbus ekstremaliąją situaciją ir (ar) karantiną, bendrai gyvenantiems asmenims arba vienam gyvenančiam asmeniui piniginės socialinės paramos mokėjimas pratęsiamas be atskiro prašymo skirti piniginę socialinę paramą, jeigu bendrai gyvenantys asmenys arba vienas gyvenantis asmuo turi teisę į šią paramą, tačiau ne ilgiau negu iki mėnesio, kurį šalyje atšaukiama ekstremalioji situacija ir (ar) karantinas arba sueina jų paskelbimo terminai, pabaigos.</text:span></text:p>
      <text:p text:style-name="P154"><text:span text:style-name="T155">9</text:span><text:span text:style-name="T156">. <text:s/>Prašymas-paraiška skirti papildomą socialinės pašalpos dalį įsidarbinus pateikiamas ne vėliau kaip per 12 mėnesių nuo įsidarbinimo dienos.</text:span></text:p>
      <text:p text:style-name="P157"><text:span text:style-name="T158">10</text:span><text:span text:style-name="T159">. Socialinių išmokų ir kompensacijų skyrius gautą prašymą-paraišką užregistruoja prašymo-paraiškos pateikimo dieną, prašymą-paraišką pateikusiam asmeniui įteikia informacinį lapelį, kuriame įrašoma informacija apie trūkstamus dokumentus (jei tokių yra), ir, vadovaudamasis <text:s/>Piniginės socialinės paramos nepasiturintiems gyventojams įstatymu, nurodo jų pateikimo terminus. Gavus prašymą-paraišką elek</text:span><text:span text:style-name="T160">troniniu būdu, kai valstybės elektroninės valdžios sistemoje teikiama elektroninė paslauga</text:span><text:span text:style-name="T161">,</text:span><text:span text:style-name="T162"><text:s/>informacija apie trūkstamus dokumentus<text:s/></text:span><text:span text:style-name="T163">pateikiama elektroninių paslaugų sistemoje.</text:span><text:span text:style-name="T164"><text:s/></text:span></text:p>
      <text:p text:style-name="P165"><text:span text:style-name="T166">11</text:span><text:span text:style-name="T167">. Socialinių išmokų ir kompensacijų skyrius surenka turimą duomenų bazėje kitų valstybės ar savivaldybės įmonių, institucijų, įstaigų ir organizacijų informaciją apie pašalpų ir piniginės socialinės paramos gavėjus ir suveda duomenis į informacinę sistemą „Parama“.</text:span><text:span text:style-name="T168"><text:s/></text:span></text:p>
      <text:p text:style-name="P169"/>
      <text:p text:style-name="P170"><text:span text:style-name="T171">III</text:span><text:span text:style-name="T172"><text:s/>SKYRIUS</text:span></text:p>
      <text:h text:style-name="P173" text:outline-level="3"><text:span text:style-name="T174">PINIGINĖS SOCIALINĖS PARAMOS SKYRIMAS IR ATSISKAITYMAS</text:span></text:h>
      <text:p text:style-name="P175"/>
      <text:p text:style-name="P176"><text:span text:style-name="T177">12</text:span><text:span text:style-name="T178">. Piniginės socialinės paramos gavėjų pareigos, teisė į piniginę socialinę paramą, piniginės socialinės paramos skyrimo ir mokėjimo tvarka (prašymų-paraiškų priėmimo, trūkstamų dokumentų pateikimo, duomenų apie turtą pateikimo, piniginės socialinės paramos skyrimo ir mokėjimo, prašymus-paraiškas pateikusių asmenų informavimo apie piniginės socialinės paramos skyrimą ar neskyrimą, paskirtos, bet laiku neatsiimtos piniginės socialinės paramos, taip pat mirus asmeniui, kurio vardu bendrai gyvenantiems asmenims mokama piniginė socialinė parama, arba mirus vienam gyvenančiam asmeniui paskirtos ir iki kito mėnesio po jo mirties neišmokėtos piniginės socialinės paramos išmokėjimo procedūros), pagrindai, kuriems esant socialinė pašalpa skiriama papildomai arba mažinama, vykdomos Piniginės socialinės paramos nepasiturintiems gyventojams įstatymo nustatyta tvarka.<text:s/></text:span></text:p>
      <text:p text:style-name="P179"><text:span text:style-name="T180">13</text:span><text:span text:style-name="T181">.<text:s/></text:span><text:span text:style-name="T182">Piniginę socialinę paramą, vadovaudamasis<text:s/></text:span><text:span text:style-name="T183">Piniginės socialinės paramos nepasiturintiems gyventojams įstatymo</text:span><text:span text:style-name="T184"><text:s/>nuostatomis, skiria<text:s/></text:span><text:span text:style-name="T185">Socialinių išmokų ir kompensacijų skyrius. P</text:span><text:span text:style-name="T186">areiškėjas</text:span><text:span text:style-name="T187"><text:s/>a</text:span><text:span text:style-name="T188">pie paskirtą arba neskirtą piniginę socialinę paramą informuojamas prašyme-paraiškoje nurodytu informavimo būdu ne vėliau kaip per penkias darbo dienas nuo sprendimo priėmimo dienos. Priėmus sprendimą neskirti piniginės socialinės paramos, sprendime nurodomos <text:s/>neskyrimo priežastys ir sprendimo apskundimo tvarka ir terminai. Pateikti dokumentai grąžinami prašymą pateikusiam pareiškėjui, o<text:s/></text:span><text:span text:style-name="T189">Socialinių išmokų ir kompensacijų skyriuje</text:span><text:span text:style-name="T190"><text:s/>paliekamos šių dokumentų kopijos.</text:span></text:p>
      <text:p text:style-name="P191"><text:span text:style-name="T192">14</text:span><text:span text:style-name="T193">. Negrąžinta neteisėtai gauta socialinė pašalpa yra išskaičiuojama iš paskirtos socialinės pašalpos sumos, bet ne daugiau kaip po 20 procentų mokėtinos sumos per mėnesį, jeigu nėra piniginę socialinę paramą gaunančio asmens raštu pateikto sutikimo išskaičiuoti didesnę mokėtinos sumos dalį per mėnesį ar visą mokėtiną sumą.</text:span></text:p>
      <text:p text:style-name="P194"><text:span text:style-name="T195">Jei socialinė pašalpa nemokama, skola grąžinama pagal<text:s/></text:span><text:span text:style-name="T196">Socialinių išmokų ir kompensacijų skyriaus</text:span><text:span text:style-name="T197"><text:s/>ir skolininko sudarytą skolos grąžinimo grafiką. Nesilaikant skolos grąžinimo grafiko, po 3 perspėjimų raštu skola išieškoma teisės aktų nustatyta tvarka</text:span><text:span text:style-name="T198">. Ši procedūra taikoma ir esant skolai už kietojo ar kitokio kuro išlaidų kompensacijas, išskyrus atvejus, kai gavėjas miręs.<text:s/></text:span></text:p>
      <text:p text:style-name="P199"><text:span text:style-name="T200">15</text:span><text:span text:style-name="T201">. Socialinių išmokų ir kompensacijų skyrius, vadovaudamasis Piniginės socialinės paramos nepasiturintiems gyventojams įstatymo nuostatomis, išrašo pažymas apie bendrai gyvenančių asmenų ar vienų gyvenančių asmenų pajamas kompensacijoms apskaičiuoti.</text:span></text:p>
      <text:p text:style-name="P202"><text:span text:style-name="T203">16</text:span><text:span text:style-name="T204">. Kiekvienos savaitės pirmąją darbo dieną Socialinių išmokų ir kompensacijų skyrius duomenis apie bendrai gyvenančių asmenų ar vienų gyvenančių asmenų pajamas ir nutrauktas kompensacijas perduoda institucijoms, kurios, vadovaudamosi Piniginės socialinės paramos nepasiturintiems gyventojams įstatymu ir kitais teisės aktais, reglamentuojančiais kompensacijų skaičiavimą, skaičiuoja kompensacijas.</text:span></text:p>
      <text:p text:style-name="P205"><text:span text:style-name="T206">17</text:span><text:span text:style-name="T207">. Kai būstui šildyti ir karštam vandeniui ruošti naudojama centralizuotai tiekiama šiluma, šildymo ir karšto vandens išlaidų kompensacijas skaičiuoja AB „Šiaulių energija“.</text:span></text:p>
      <text:p text:style-name="P208"><text:span text:style-name="T209">18</text:span><text:span text:style-name="T210">. Kompensacijas už geriamojo vandens išlaidas skaičiuoja UAB „Šiaulių vandenys“.<text:s/></text:span></text:p>
      <text:p text:style-name="P211"><text:span text:style-name="T212">19</text:span><text:span text:style-name="T213">. Kai būstui šildyti ir karštam vandeniui ruošti naudojamos gamtinės dujos, elektros energija, kietasis ar kitoks kuras, šildymo ir karšto vandens išlaidų kompensacijas skaičiuoja Socialinių išmokų ir kompensacijų skyrius.<text:s/></text:span></text:p>
      <text:p text:style-name="P214"><text:span text:style-name="T215">20</text:span><text:span text:style-name="T216">. Kai būstui šildyti ir karštam vandeniui ruošti naudojamas kietasis ar kitoks kuras, kompensuojama suma, atitinkanti norminio malkų kiekio kainą.<text:s/></text:span></text:p>
      <text:p text:style-name="P217"><text:span text:style-name="T218">21</text:span><text:span text:style-name="T219">. Kompensacijas skaičiuojančios institucijos su Savivaldybės administracija pasirašytose sutartyse nurodytais terminais pateikia Socialinių išmokų ir kompensacijų skyriui duomenis apie apskaičiuotas praėjusio mėnesio kompensacijų sumas.</text:span></text:p>
      <text:p text:style-name="P220"><text:span text:style-name="T221">22</text:span><text:span text:style-name="T222">. Socialinių išmokų ir kompensacijų skyrius mėnesio apskaičiuotų kompensacijų sumas per sutartyse numatytus terminus perveda į įmonių, teikiančių energiją, kurą, geriamąjį ir karštą vandenį, atsiskaitomąsias sąskaitas bankuose.<text:s/></text:span></text:p>
      <text:p text:style-name="P223"><text:span text:style-name="T224">23</text:span><text:span text:style-name="T225">. Socialinių išmokų ir kompensacijų skyrius Piniginės socialinės paramos nepasiturintiems gyventojams įstatymo nustatyta tvarka sumoka daugiabučio namo butų savininkams, įgyvendinusiems ar įgyvendinantiems valstybės ir (ar) Savivaldybės remiamą daugiabučio namo atnaujinimo (modernizavimo) projektą ir turintiems teisę į būsto šildymo išlaidų kompensaciją, tenkančias kiekvieno mėnesio kredito ir palūkanų įmokas.<text:s/></text:span></text:p>
      <text:p text:style-name="P226"><text:span text:style-name="T227">24</text:span><text:span text:style-name="T228">. Socialinių išmokų ir kompensacijų skyrius pateikia Savivaldybės administracijos</text:span><text:span text:style-name="T229"><text:s/>Strateginio planavimo ir finansų skyriui</text:span><text:span text:style-name="T230"><text:s/></text:span><text:span text:style-name="T231">ataskaitas apie lėšų piniginei socialinei paramai panaudojimą:</text:span></text:p>
      <text:p text:style-name="P232"><text:span text:style-name="T233">24.1</text:span><text:span text:style-name="T234">. pasibaigus ketvirčiui – iki kito ketvirčio pirmojo mėnesio 5 dienos;</text:span></text:p>
      <text:p text:style-name="P235"><text:span text:style-name="T236">24.2</text:span><text:span text:style-name="T237">. pasibaigus ataskaitiniams metams – iki kitų metų pirmojo mėnesio 5 dienos.</text:span></text:p>
      <text:p text:style-name="P238"/>
      <text:p text:style-name="P239"><text:span text:style-name="T240">IV</text:span><text:span text:style-name="T241"><text:s/>SKYRIUS</text:span></text:p>
      <text:p text:style-name="P242"><text:span text:style-name="T243">PINIGINĖS SOCIALINĖS PARAMOS TEIKIMAS<text:s/></text:span></text:p>
      <text:p text:style-name="P244"/>
      <text:p text:style-name="P245"><text:span text:style-name="T246">25</text:span><text:span text:style-name="T247">. Socialinė pašalpa išmokama už kiekvieną praėjusį mėnesį nuo 10 iki 25 kalendorinio mėnesio dienos šiais būdais:</text:span></text:p>
      <text:p text:style-name="P248"><text:span text:style-name="T249">25.1</text:span><text:span text:style-name="T250">. pinigais;<text:s/></text:span></text:p>
      <text:p text:style-name="P251"><text:span text:style-name="T252">25.2</text:span><text:span text:style-name="T253">. nepinigine forma (socialinėmis kortelėmis) patiriantiems socialinę riziką bendrai gyvenantiems ar vieniems gyventiems asmenims.<text:s/></text:span></text:p>
      <text:p text:style-name="P254"><text:span text:style-name="T255">26</text:span><text:span text:style-name="T256">. Socialinė pašalpa <text:s/>mokama gavėjo pageidaujamu būdu:<text:s/></text:span></text:p>
      <text:p text:style-name="P257"><text:span text:style-name="T258">26.1</text:span><text:span text:style-name="T259">. lėšos pristatomos į namus pagal išmokos gavėjo gyvenamąją vietą (vyresniems nei 80 metų asmenims, asmenims ligos atveju (pateikus gydytojo pažymą), negalios atveju, kai asmenims nustatytas 0–25 proc. dalyvumo lygis arba nustatytas<text:s/></text:span><text:span text:style-name="T260">individualios pagalbos kompensacijos poreikis</text:span><text:span text:style-name="T261">,</text:span><text:span text:style-name="T262"><text:s/></text:span><text:span text:style-name="T263">įskaitant specialųjį priežiūros (pagalbos) ar slaugos poreikį);</text:span></text:p>
      <text:p text:style-name="P264"><text:span text:style-name="T265">26.2</text:span><text:span text:style-name="T266">. lėšos pervedamos į socialinės pašalpos gavėjo asmeninę sąskaitą Lietuvos Respublikos teritorijoje ar užsienio šalyse esančiose mokėjimo įstaigose.</text:span></text:p>
      <text:p text:style-name="P267"><text:span text:style-name="T268">27</text:span><text:span text:style-name="T269">. Kompensacijos teikiamos tokia tvarka:</text:span></text:p>
      <text:p text:style-name="P270"><text:span text:style-name="T271">27.1</text:span><text:span text:style-name="T272">.</text:span><text:span text:style-name="T273"><text:s/></text:span><text:span text:style-name="T274">apskaičiuota kompensacijų suma pervedama į fizinių asmenų ar įmonių, tiekiančių energiją, kurą, geriamąjį ir karštą vandenį, atsiskaitomąsias sąskaitas bankuose;<text:s/></text:span></text:p>
      <text:p text:style-name="P275"><text:span text:style-name="T276">27.2</text:span><text:span text:style-name="T277">. <text:s/></text:span><text:span text:style-name="T278">kompensacijos už būsto šildymą ir karšto vandens ruošimą kietuoju ar kitokiu kuru teikiamos piniginėmis lėšomis. Kompensacijos išmokamos už praėjusį mėnesį arba iš karto už visą<text:s/></text:span><text:span text:style-name="T279">kompensacijų skyrimo laikotarpį po sprendimo priėmimo kito mėnesio</text:span><text:span text:style-name="T280"><text:s/></text:span><text:span text:style-name="T281">10–25 dienomis išmokos gavėjo pageidaujamu būdu:</text:span><text:span text:style-name="T282"><text:s/></text:span></text:p>
      <text:p text:style-name="P283"><text:span text:style-name="T284">27.2.1</text:span><text:span text:style-name="T285">. pristatomos į namus pagal išmokos gavėjo gyvenamąją vietą (vyresniems nei 80 metų asmenims, asmenims ligos atveju (pateikus gydytojo pažymą), negalios atveju, kai asmenims nustatytas <text:s/>0–25 proc. dalyvumo lygis arba nustatytas<text:s/></text:span><text:span text:style-name="T286">individualios pagalbos kompensacijos poreikis, įskaitant specialųjį priežiūros (pagalbos) ar slaugos poreikį<text:s/></text:span><text:span text:style-name="T287">);</text:span></text:p>
      <text:p text:style-name="P288"><text:span text:style-name="T289">27.2.2</text:span><text:span text:style-name="T290">. pervedamos į kompensacijų gavėjo asmeninę sąskaitą Lietuvos Respublikos teritorijoje ar užsienio šalyse esančiose mokėjimo įstaigose;</text:span></text:p>
      <text:p text:style-name="P291"><text:span text:style-name="T292">27.3</text:span><text:span text:style-name="T293">. kompensacijos už būsto šildymą ir karšto vandens ruošimą, kai naudojamos gamtinės dujos ar elektros energija, teikiamos piniginėmis lėšomis. Apskaičiuotos kompensacijos išmokamos kito mėnesio 10–25 dienomis po informacijos gavimo iš gamtines dujas ar elektros energiją <text:s/>tiekiančių ar administruojančių įmonių apie gyventojų suvartotus gamtinių dujų kiekius ar suvartotą elektros energijos kiekį gavėjo pageidaujamu būdu:</text:span></text:p>
      <text:p text:style-name="P294"><text:span text:style-name="T295">27.3.1</text:span><text:span text:style-name="T296">. pervedamos į gavėjo asmeninę sąskaitą Lietuvos Respublikos teritorijoje ar užsienio šalyse esančiose mokėjimo įstaigose;</text:span></text:p>
      <text:p text:style-name="P297"><text:span text:style-name="T298">27.3.2</text:span><text:span text:style-name="T299">. pristatomos į namus pagal išmokos gavėjo <text:s/>gyvenamąją vietą (vyresniems nei 80 metų asmenims, asmenims ligos atveju (pateikus gydytojo pažymą), negalios atveju, kai asmenims nustatytas <text:s/>0–25 proc. dalyvumo lygis arba<text:s/></text:span><text:span text:style-name="T300">individualios pagalbos kompensacijos poreikis, įskaitant specialųjį priežiūros (pagalbos) ar slaugos poreikį<text:s/></text:span><text:span text:style-name="T301">).</text:span></text:p>
      <text:p text:style-name="P302"><text:span text:style-name="T303">28</text:span><text:span text:style-name="T304">. Bendrai gyvenantiems asmenims arba vienam gyvenančiam asmeniui piniginės socialinės paramos teikimo laikotarpiu pakeitus deklaruotą arba faktiškai gyvenamąją vietą, piniginė socialinė parama teikiama vadovaujantis Piniginės socialinės paramos nepasiturintiems gyventojams įstatymu. <text:s/></text:span></text:p>
      <text:p text:style-name="P305"><text:span text:style-name="T306">29</text:span><text:span text:style-name="T307">. Jeigu bendrai gyvenantiems asmenims arba vienam gyvenančiam asmeniui apskaičiuota socialinė pašalpa yra mažesnė kaip<text:s/></text:span><text:span text:style-name="T308">1,45<text:s/></text:span><text:span text:style-name="T309">euro, o būsto šildymo išlaidų, geriamojo vandens išlaidų ar karšto vandens išlaidų kompensacija mažesnė kaip<text:s/></text:span><text:span text:style-name="T310">0,29<text:s/></text:span><text:span text:style-name="T311">euro, socialinė pašalpa ir kompensacijos neišmokamos.</text:span></text:p>
      <text:p text:style-name="P312"><text:span text:style-name="T313">30</text:span><text:span text:style-name="T314">. Socialinių išmokų ir kompensacijų skyrius, teikdamas piniginę socialinę paramą, <text:s text:c="2"/>privalo:</text:span></text:p>
      <text:p text:style-name="P315"><text:span text:style-name="T316">30.1</text:span><text:span text:style-name="T317">. derinti socialinės pašalpos teikimo bendrai gyvenantiems asmenims arba vieniems gyvenantiems asmenims, patiriantiems socialinę riziką</text:span><text:span text:style-name="T318"><text:s/>(Piniginės socialinės paramos nepasiturintiems gyventojams įstatymo 2 straipsnio 14 dalyje nurodyti asmenys),<text:s/></text:span><text:span text:style-name="T319"><text:s/>formas – nepinigine forma ir pinigais. Socialinės pašalpos dydis pinigais negali viršyti 50 procentų paskirto socialinės pašalpos dydžio, išskyrus atvejus, kai atvejo vadybininkas, koordinuojantis atvejo vadybos procesą, rekomenduoja didesnę kaip 50 procentų paskirtos socialinės pašalpos sumą mokėti pinigais;</text:span></text:p>
      <text:p text:style-name="P320"><text:span text:style-name="T321">30.2</text:span><text:span text:style-name="T322">. kompensacijas bendrai gyvenantiems asmenims arba vieniems gyvenantiems asmenims, patiriantiems socialinę riziką, teikti Aprašo 27.1 papunktyje nustatytu būdu;<text:s/></text:span></text:p>
      <text:p text:style-name="P323"><text:span text:style-name="T324">30.3</text:span><text:span text:style-name="T325">. socialinę pašalpą 6 mėnesius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as) (pinigais ir (ar) nepinigine forma), o kompensacijų 6 mėnesius neteikti bendrai gyvenantiems asmenims ar 6 mėnesiams nutraukti jų teikimą gavus iš nelegalaus darbo kontrolę ir prevenciją vykdančių ar kitų institucijų informacijos apie piniginės socialinės paramos teikimo laikotarpiu nelegaliai gautas ar gaunamas pajamas ir (ar) nelegalų darbą, neteisėtą veiklą, susijusią su pajamų gavimu;<text:s/></text:span></text:p>
      <text:p text:style-name="P326"><text:span text:style-name="T327">30.4</text:span><text:span text:style-name="T328">. <text:s/>neteikti 6 mėnesius socialinės pašalpos ir kompensacijų ar 6 mėnesiams nutraukti jų teikimą vienam gyvenančiam asmeniui, gavus iš nelegalaus darbo kontrolę ir prevenciją vykdančių ar kitų institucijų informacijos apie piniginės socialinės paramos teikimo laikotarpiu nelegaliai gautas ar gaunamas pajamas ir (ar) nelegalų darbą, neteisėtą veiklą, susijusią su pajamų gavimu;</text:span></text:p>
      <text:p text:style-name="P329"><text:span text:style-name="T330">30.5</text:span><text:span text:style-name="T331">.<text:s/></text:span><text:span text:style-name="T332">neskirti kompensacijų, nutraukti jų teikimą įsiskolinusiems už būsto šildymą, geriamąjį ar karštą vandenį bendrai gyvenantiems asmenims arba vienam gyvenančiam asmeniui, kurie nevykdo Piniginės socialinės paramos nepasiturintiems gyventojams įstatymo 7 straipsnio 1 dalies 3 punkte nustatyto reikalavimo;</text:span></text:p>
      <text:p text:style-name="P333"><text:span text:style-name="T334">30.6</text:span><text:span text:style-name="T335">.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nustatyta tvarka, ir informuoti nelegalaus darbo kontrolę ir prevenciją vykdančias institucijas dėl galimai nelegaliai gautų ar gaunamų pajamų ir (ar) nelegalaus darbo ar neteisėtos veiklos, susijusios su pajamų gavimu;<text:s/></text:span></text:p>
      <text:p text:style-name="P336"><text:span text:style-name="T337">30.7</text:span><text:span text:style-name="T338">. kilus pagrįstų įtarimų dėl prašyme-paraiškoje pateiktų duomenų ir gavus informacijos iš kitų institucijų, tikrinti bendrai gyvenančių asmenų arba vieno gyvenančio asmens gyvenimo sąlygas, surašant buities ir gyvenimo sąlygų patikrinimo aktą, kurio pagrindu piniginė socialinė parama gali būti skiriama, neskiriama ar nutraukiamas jos mokėjimas.<text:s/></text:span></text:p>
      <text:p text:style-name="P339"><text:span text:style-name="T340">31</text:span><text:span text:style-name="T341">. Socialinių išmokų ir kompensacijų skyrius: <text:s/></text:span></text:p>
      <text:p text:style-name="P342"><text:span text:style-name="T343">31.1</text:span><text:span text:style-name="T344">. darbingus nedirbančius (taip pat savarankiškai nedirbančius), išskyrus gaunančius išankstinę senatvės pensiją <text:s/>ar gaunančius socialinę pašalpą, kurios dydis yra mažesnis nei 0,1 valstybės remiamų 1,1 pajamų dydžio, dirbančius mažiau nei pusę maksimalios darbo laiko trukmės, taip pat savarankiškai dirbančius mažiau nei 10 kalendorinių <text:s/>dienų per mėnesį, nesimokančius darbingo amžiaus asmenis, gaunančius socialinę pašalpą ar socialinę pašalpą ir kompensacijas (toliau – parama) bendra<text:s/></text:span><text:span text:style-name="T345">Piniginės socialinės paramos nepasiturintiems gyventojams įstatymo<text:s/></text:span><text:span text:style-name="T346">nustatyta tvarka arba išimties tvarka ir nedalyvaujančius aktyvios darbo rinkos politikos priemonėse ar Savivaldybės administracijos parengtoje užimtumo didinimo programoje<text:s/></text:span><text:span text:style-name="T347">socialinės apsaugos ir darbo ministro įsakymu nustatyta tvarka pasitelkia visuomenei naudingai veiklai atlikti.<text:s/></text:span><text:span text:style-name="T348">Asmenys, kurie dėl</text:span><text:span text:style-name="T349"><text:s/></text:span><text:span text:style-name="T350">socialinės pašalpos ar paramos skyrimo kreipiasi pirmą kartą arba dėl jos kreipiasi praėjus ne mažiau kaip 12 mėnesių po paskutinio paramos gavimo laikotarpio, nepasitelkiami visuomenei naudingai veiklai atlikti iki kito kreipimosi dėl socialinės pašalpos ar paramos gavimo.</text:span><text:span text:style-name="T351"><text:s/></text:span><text:span text:style-name="T352">Visuomenei naudingos veiklos trukmė nustatoma<text:s/></text:span><text:span text:style-name="T353">socialinės pašalpos ar paramos skyrimo laikotarpiui</text:span><text:span text:style-name="T354"><text:s/></text:span><text:span text:style-name="T355">ir yra apskaičiuojama pagal paskutinį gautos socialinės pašalpos ar paramos</text:span><text:span text:style-name="T356"><text:s/></text:span><text:span text:style-name="T357">dydį:</text:span></text:p>
      <text:p text:style-name="P358"><text:span text:style-name="T359">31.1.1</text:span><text:span text:style-name="T360">. jei socialinės pašalpos ar paramos<text:s/></text:span><text:span text:style-name="T361">dydis yra nuo 0,1 iki 0,5 valstybės remiamų 1,1 dydžio pajamų, veiklos trukmė yra 10 valandų per mėnesį;</text:span></text:p>
      <text:p text:style-name="P362"><text:span text:style-name="T363">31.1.2</text:span><text:span text:style-name="T364">. jei socialinės pašalpos ar paramos dydis nuo 0,5 iki 1,1 valstybės remiamų pajamų dydžio,</text:span><text:span text:style-name="T365"><text:s/></text:span><text:span text:style-name="T366">veiklos trukmė yra 20 valandų per mėnesį;<text:s/></text:span></text:p>
      <text:p text:style-name="P367"><text:span text:style-name="T368">31.1.3</text:span><text:span text:style-name="T369">. jei socialinės pašalpos ar paramos dydis didesnis nei 1,1 valstybės remiamų pajamų dydžio, veiklos trukmė yra 30 valandų per mėnesį;</text:span></text:p>
      <text:p text:style-name="P370"><text:span text:style-name="T371">31.1</text:span><text:span text:style-name="T372">1</text:span><text:span text:style-name="T373">.</text:span><text:span text:style-name="T374"><text:s/></text:span><text:span text:style-name="T375">paskelbto karantino laikotarpiu asmenys visuomenei naudingai veiklai atlikti <text:s/>nepasitelkiami;</text:span></text:p>
      <text:p text:style-name="P376"><text:span text:style-name="T377">31.2</text:span><text:span text:style-name="T378">. darbingo amžiaus darbingiems, bet nedirbantiems (taip pat savarankiškai nedirbantiems) asmenims nemažina socialinės pašalpos<text:s/></text:span><text:span text:style-name="T379">dydžio</text:span><text:span text:style-name="T380"><text:s/>esant bent vienam iš šių atvejų:</text:span></text:p>
      <text:p text:style-name="P381"><text:span text:style-name="T382">31.2.1</text:span><text:span text:style-name="T383">. jei jie nedirba dėl priežasčių, nurodytų Piniginės socialinės paramos nepasiturintiems gyventojams įstatymo 8 straipsnio 1 dalies 2, 3, 5, 6, 7, 8, 9, 10 ir 11 punktuose (įskaitant besimokančius asmenis, nepriklausomai nuo jų amžiaus, ar pateikusius gydytojo išvadą, kad negali atlikti visuomenei naudingos veiklos);</text:span></text:p>
      <text:p text:style-name="P384"><text:span text:style-name="T385">31.2.2</text:span><text:span text:style-name="T386">. jei jie Piniginės socialinės paramos nepasiturintiems gyventojams įstatymo 10 straipsnio 2 dalies 1</text:span><text:span text:style-name="T387">–</text:span><text:span text:style-name="T388">5 punktuose nurodytu socialinės pašalpos teikimo laikotarpiu negavo Užimtumo tarnybos <text:s/>ar kitos valstybės valstybinės įdarbinimo tarnybos pasiūlymo dirbti (įskaitant atvejus, kai buvo atsisakyta siūlomo darbo su pateisinama priežastimi) arba dalyvauti aktyvios darbo rinkos politikos priemonėse;</text:span></text:p>
      <text:p text:style-name="P389"><text:span text:style-name="T390">31.3</text:span><text:span text:style-name="T391">. p</text:span><text:span text:style-name="T392">atikrinęs</text:span><text:span text:style-name="T393"><text:s/>bendrai gyvenančių asmenų arba vieno gyvenančio asmens gyvenimo sąlygas ir</text:span><text:span text:style-name="T394"><text:s/>su</text:span><text:span text:style-name="T395">rašęs buities ir gyvenimo sąlygų patikrinimo aktus,<text:s/></text:span><text:span text:style-name="T396">priima sprendimus:</text:span></text:p>
      <text:p text:style-name="P397"><text:span text:style-name="T398">31.3.1</text:span><text:span text:style-name="T399">. dėl socialinės pašalpos skyrimo bendrai gyvenantiems asmenims atskirai, kai santuokos nutraukimo bylos nagrinėjimo metu yra ginčas</text:span><text:span text:style-name="T400">. Socialinė pašalpa skiriama nevertinant kito sutuoktinio teisės į piniginę socialinę paramą, pajamų ir nuosavybės teise priklausančio turto ir apskaičiuojant bendrai gyvenančių asmenų vidutines mėnesio pajamas, jam tenkanti pajamų dalis nenustatoma;</text:span></text:p>
      <text:p text:style-name="P401"><text:span text:style-name="T402">31.3.2</text:span><text:span text:style-name="T403">. dėl būsto šildymo išlaidų kompensacijos skyrimo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text:span><text:span text:style-name="T404">Kompensacija teikiama ne ilgiau<text:s/></text:span><text:span text:style-name="T405">kaip <text:s/>6 mėnesius per šildymo sezoną;</text:span></text:p>
      <text:p text:style-name="P406"><text:span text:style-name="T407">31.3.3</text:span><text:span text:style-name="T408">. dėl piniginės socialinės paramos skyrimo kaip vienam gyvenančiam asmeniui pilnamečiam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 o kitas iš tėvų (įtėvių) gyvena atskirai ir išlaikymo neteikia;</text:span></text:p>
      <text:p text:style-name="P409"><text:span text:style-name="T410">31.4</text:span><text:span text:style-name="T411">.<text:s/></text:span><text:span text:style-name="T412">socialinę pašalpą skiria</text:span><text:span text:style-name="T413"><text:s/></text:span><text:span text:style-name="T414">tik vaikui (įvaikiui) ar vaikams (įvaikiams), įskaitant pilnamečius vaikus (įvaikius), kai jie mokosi pagal bendrojo ugdymo programą ir laikotarpiu nuo bendrojo ugdymo programos baigimo dienos iki tų pačių metų rugsėjo 1 dienos, pasirenkant ar derinant jos teikimo</text:span><text:span text:style-name="T415"><text:s/></text:span><text:span text:style-name="T416">formą (‑as) (pinigais ir (ar) nepinigine forma), o kompensacijų neteikia ar nutraukia jų teikimą, kol pareigos bus įvykdytos, jeigu bent vienas iš bendrai gyvenančių asmenų neišnaudoja visų teisėtų kitų pajamų gavimo galimybių (sudaryti teismo patvirtintą sutartį dėl vaiko (įvaikio) materialinio išlaikymo, kreiptis į Valstybinio socialinio draudimo fondo valdybos skyrių</text:span><text:span text:style-name="T417"> dėl išmokų, mokamų pagal Lietuvos Respublikos vaikų išlaikymo išmokų įstatymą</text:span><text:span text:style-name="T418">, gauti teisės aktų nustatytas priklausančias išmokas ir (ar) pašalpas ir kita), socialiniams darbuotojams nesudaro galimybių tikrinti gyvenimo sąlygų, turimo turto ir užimtumo, Socialinių išmokų ir kompensacijų skyriaus reikalavimu nedeklaruoja turimo turto (įskaitant gaunamas pajamas), nedalyvauja Savivaldybės administracijos organizuojamoje visuomenei naudingoje veikloje. Jeigu vienas gyvenantis asmuo nevykdo šių pareigų, socialinė pašalpa ir kompensacijos neteikiamos ar nutraukiamas jų teikimas, kol šios pareigos bus įvykdytos. Asmeniui pateikus motyvuotą prašymą <text:s/>dėl piniginės socialinės paramos skyrimo, rekomendacijas teikia Paramos teikimo komisija;<text:s/></text:span></text:p>
      <text:p text:style-name="P419"><text:span text:style-name="T420">31.5</text:span><text:span text:style-name="T421">.</text:span><text:span text:style-name="T422"><text:s/></text:span><text:span text:style-name="T423">neteikia 3 mėnesius piniginės socialinės paramos ar 3 mėnesiams nutraukia jos teikimą, jeigu bent vienas iš bendrai gyvenančių asmenų arba vienas gyvenantis asmuo nedalyvauja Savivaldybės administracijos parengtoje užimtumo didinimo programoje.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424"><text:span text:style-name="T425">31.6</text:span><text:span text:style-name="T426">. neteikia 6 mėnesius piniginės socialinės paramos ar 6 mėnesiams nutraukia jos teikimą, o <text:s/>socialinę pašalpą skiria vaikams (įvaikiams), įskaitant pilnamečius vaikus (įvaikius), kai jie mokosi pagal bendrojo ugdymo programą, ir laikotarpiu nuo bendrojo ugdymo programos baigimo dienos iki tų pačių metų rugsėjo 1 dienos, jei <text:s/>darbingo amžiaus darbingas asmuo arba darbingo amžiaus darbingi bendrai gyvenantys asmenys, dirbantys savarankiškai ir (ar) vykdantys nekilnojamųjų daiktų pardavimo ir (ar)<text:s/></text:span><text:span text:style-name="T427">nuomos veiklą</text:span><text:span text:style-name="T428">, kuriems ilgiau kaip 6 mėnesius buvo teikiama piniginė socialinė parama (mokėjimo laikotarpiai skaičiuojami sudedant laikotarpius,<text:s/></text:span><text:span text:style-name="T429">kuriais buvo teikiama piniginė socialinė parama</text:span><text:span text:style-name="T430">),</text:span><text:span text:style-name="T431"><text:s/></text:span><text:span text:style-name="T432">prašyme-paraiškoje nurodo, kad iš vykdomos veiklos gavo mažesnes kaip</text:span><text:span text:style-name="T433"><text:s/></text:span><text:span text:style-name="T434">du trečdaliai minimaliosios mėnesinės algos</text:span><text:span text:style-name="T435"><text:s/>vidutines pajamas per mėnesį</text:span><text:span text:style-name="T436">,</text:span><text:span text:style-name="T437"><text:s/>išskyrus atvejus, kai pateikiami dokumentai, pateisinantys veiklos nevykdymą dėl ligos, nėštumo, kito asmens slaugos, mokymosi;</text:span></text:p>
      <text:p text:style-name="P438"><text:span text:style-name="T439">31.7</text:span><text:span text:style-name="T440">. patikrinęs bendrai gyvenančių asmenų arba vieno gyvenančio asmens gyvenimo sąlygas ir surašęs buities ir gyvenimo sąlygų patikrinimo aktą, neteikia kompensacijų ar nutraukia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 išskyrus asmenis, kuriems nustatytas individualios pagalbos kompensacijos poreikis, įskaitant ir specialųjį priežiūros (pagalbos) ar slaugos<text:s/></text:span><text:span text:style-name="T441"><text:s/></text:span><text:span text:style-name="T442">poreikį, ir šie asmenys gyvena pas juos prižiūrinčius asmenis arba prižiūrintys asmenys gyvena pas asmenis, kuriems nustatytas individualios pagalbos kompensacijos poreikis, įskaitant specialųjį priežiūros (pagalbos</text:span><text:span text:style-name="T443">)</text:span><text:span text:style-name="T444"><text:s/>ar slaugos poreikį; <text:s/></text:span></text:p>
      <text:p text:style-name="P445"><text:span text:style-name="T446">31.8</text:span><text:span text:style-name="T447">. neteikia 3 mėnesius piniginės socialinės paramos ar 3 mėnesiams nutraukia jos teikimą bendrai gyvenantiems asmenims, jeigu bent vienas iš bendrai gyvenančių asmenų<text:s/></text:span><text:span text:style-name="T448">pagal Lietuvos Respublikos socialinės apsaugos ir darbo ministerijos patvirtintą prašymo-paraiškos formą ir jos priedus pateikia ne visą ar neteisingą informaciją, įrodančią bendrai gyvenančių asmenų teisę gauti piniginę socialinę paramą, ir būtinus piniginei socialinei paramai gauti dokumentus ir (ar) per mėnesį nepraneša apie materialinės padėties pasikeitimą ar atsiradusias aplinkybes, turinčius įtakos teisei į piniginę socialinę paramą arba piniginės socialinės paramos dydžiui, išskyrus<text:s/></text:span><text:span text:style-name="T449">atvejį, kai dėl ši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450"><text:span text:style-name="T451">31.9</text:span><text:span text:style-name="T452">. <text:s/>neteikia 3 mėnesius piniginės socialinės paramos ar 3 mėnesiams nutraukia jos teikimą vienam gyvenančiam asmeniui, jeigu jis</text:span><text:span text:style-name="T453"><text:s/>pagal Lietuvos Respublikos socialinės apsaugos ir darbo ministerijos patvirtintą prašymo-paraiškos formą ir jos priedus pateikia ne visą ar neteisingą informaciją, įrodančią asmens teisę gauti piniginę socialinę paramą, ir būtinus piniginei socialinei paramai gauti dokumentus ir (ar) per mėnesį nepraneša apie materialinės padėties pasikeitimą ar atsiradusias aplinkybes, turinčius įtakos teisei į piniginę socialinę paramą arba piniginės socialinės paramos dydžiui</text:span><text:span text:style-name="T454">, išskyrus atvejį, kai dėl ši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455"><text:span text:style-name="T456">31.10</text:span><text:span text:style-name="T457">. neteikia 6 mėnesius piniginės socialinės paramos, jeigu bendrai gyvenančių asmenų arba vieno gyvenančio asmens turimų piniginių lėšų dydis viršija<text:s/></text:span><text:span text:style-name="T458">Piniginės socialinės paramos nepasiturintiems gyventojams įstatymo<text:s/></text:span><text:span text:style-name="T459">nustatytą piniginių lėšų normatyvą, išskyrus:</text:span></text:p>
      <text:p text:style-name="P460"><text:span text:style-name="T461">31.10.1</text:span><text:span text:style-name="T462">. senatvės pensijos amžių sukakusius gavėjus, kurių turimos piniginės lėšos viršija nustatytą piniginių lėšų normatyvą ne daugiau kaip 4 kartus;</text:span></text:p>
      <text:p text:style-name="P463"><text:span text:style-name="T464">31.10.2</text:span><text:span text:style-name="T465">. asmenims su negalia, kuriems nustatytas ne didesnis kaip 0–40 proc. dalyvumo lygis arba nustatytas individualios pagalbos kompensacijos poreikis, įskaitant</text:span><text:span text:style-name="T466"><text:s/>ir specialųjį priežiūros (pagalbos) ar slaugos poreikį,<text:s/></text:span><text:span text:style-name="T467">kurių turimos piniginės lėšos viršija nustatytą piniginių lėšų normatyvą ne daugiau kaip 2 kartus;</text:span></text:p>
      <text:p text:style-name="P468"><text:span text:style-name="T469">31.10.3</text:span><text:span text:style-name="T470">. asmenims, vieniems auginantiems vaikus,<text:s/></text:span><text:span text:style-name="T471">išnaudojusiems visas<text:s/></text:span><text:span text:style-name="T472">teisėtas kitų pajamų gavimo galimybes,</text:span><text:span text:style-name="T473"><text:s/>kurių turimos pinginės lėšos viršija nustatytą piniginių lėšų normatyvą ne daugiau kaip 2 kartus;</text:span></text:p>
      <text:p text:style-name="P474"><text:span text:style-name="T475">31.11</text:span><text:span text:style-name="T476">. neteikia 6 mėnesius piniginės socialinės paramos, jeigu bendrai gyvenantys asmenys arba vienas gyvenantis asmuo per 6 mėnesius iki kreipimosi dėl piniginės socialinės paramos perleido nuosavybėn kitam asmeniui<text:s/></text:span><text:span text:style-name="T477">Piniginės socialinės paramos nepasiturintiems gyventojams įstatymo<text:s/></text:span><text:span text:style-name="T478">14 straipsnio 1 dalies 1–8 punktuose nurodytą turtą,<text:s/></text:span><text:span text:style-name="T479">kurio vertė didesnė kaip piniginių lėšų normatyvas,</text:span><text:span text:style-name="T480"><text:s/></text:span><text:span text:style-name="T481">nustatytas Piniginės socialinės paramos nepasiturintiems gyventojams įstatyme, ir kreipdamiesi (kreipdamasis) dėl piniginės socialinės paramos prašyme-paraiškoje nenurodė gautų piniginių lėšų ar už jas įsigyto naujo turto, išskyrus atvejus, kai turtą asmuo ar bendrai gyvenantys asmenys perleido (padovanojo) vaikams, anūkams, tėvams, kai turtas perleidžiamas kitam asmeniui už išlaikymą iki gyvos galvos;</text:span></text:p>
      <text:p text:style-name="P482"><text:span text:style-name="T483">31.12</text:span><text:span text:style-name="T484">. neteikia 6 mėnesius piniginės socialinės paramos ar 6 mėnesius nutraukia jos teikimą, jeigu bendrai gyvenantys asmenys arba vienas gyvenantis asmuo<text:s/></text:span><text:span text:style-name="T485">piniginės socialinės paramos teikimo laikotarpiu</text:span><text:span text:style-name="T486"><text:s/>nuosavybės teise įgijo privalomą registruoti turtą, kurio vertė didesnė kaip piniginių lėšų normatyvas, nustatytas<text:s/></text:span><text:span text:style-name="T487">Piniginės socialinės paramos nepasiturintiems gyventojams įstatymo</text:span><text:span text:style-name="T488">,</text:span><text:span text:style-name="T489"><text:s/>išskyrus paveldėtą, gautą dovanų turtą ar įgytą turtą už išlaikymą iki gyvos galvos,<text:s/></text:span><text:span text:style-name="T490">arba nuosavybės teise turimą privalomą registruoti turtą</text:span><text:span text:style-name="T491">,<text:s/></text:span><text:span text:style-name="T492">kurio vertė didesnė kaip piniginių lėšų normatyvas,<text:s/></text:span><text:span text:style-name="T493">nustatytas Piniginės socialinės paramos nepasiturintiems gyventojams įstatyme,</text:span><text:span text:style-name="T494"><text:s/></text:span><text:span text:style-name="T495">perleido nuosavybėn kitam asmeniui už lėšų sumą, mažesnę kaip pusė šio turto vertės, apskaičiuotos vadovaujantis</text:span><text:span text:style-name="T496"><text:s/>Piniginės socialinės paramos nepasiturintiems gyventojams įstatymo<text:s/></text:span><text:span text:style-name="T497">nustatyta tvarka, išskyrus atvejus, kai turtą pareiškėjas ar bendrai gyvenantys asmenys perleido (padovanojo) vaikams, anūkams, tėvams, kai turtas perleidžiamas kitam asmeniui už išlaikymą iki gyvos galvos,<text:s/></text:span><text:span text:style-name="T498">kai turtas parduodamas iš varžytinių, kai turtas yra netinkamas eksploatuoti;</text:span></text:p>
      <text:p text:style-name="P499"><text:span text:style-name="T500">31.13</text:span><text:span text:style-name="T501">. e</text:span><text:span text:style-name="T502">s</text:span><text:span text:style-name="T503">ant poreikiui, papildomai apklausia asmenis, kurie kreipiasi dėl piniginės socialinės paramos skyrimo ar gauna šią paramą, tikrina jų pateiktus dokumentus ir reikalauja papildomų duomenų, įrodančių bendrai gyvenančių asmenų arba vieno gyvenančio asmens teisę į piniginę socialinę paramą;<text:s/></text:span></text:p>
      <text:p text:style-name="P504"><text:span text:style-name="T505">31.14</text:span><text:span text:style-name="T506">. nereikalauja iš piniginę socialinę paramą gaunančių bendrai gyvenančių asmenų arba vieno gyvenančio asmens iš naujo pateikti tų duomenų, kurie iki pakartotinio kreipimosi yra nepasikeitę.</text:span></text:p>
      <text:p text:style-name="P507"><text:span text:style-name="T508">32</text:span><text:span text:style-name="T509">. Pare</text:span><text:span text:style-name="T510">iškėjams pateikus motyvuotus prašymus ir turėdama surašytus pareiškėjų buities ir gyvenimo sąlygų patikrinimo aktus, patikrinus jų gyvenimo sąlygas, Paramos teikimo komisija<text:s/></text:span><text:span text:style-name="T511">teikia rekomendacijas piniginei socialinei paramai teikti išimties tvarka:</text:span></text:p>
      <text:p text:style-name="P512"><text:span text:style-name="T513">32.1</text:span><text:span text:style-name="T514">. dėl socialinės pašalpos skyrimo, jeigu vidutinės pajamos, tenkančios vienam iš bendrai gyvenančių asmenų, arba vieno gyvenančio asmens pajamos per mėnesį yra mažesnės kaip 1,1 valstybės remiamų pajamų dydžio, tačiau bendrai gyvenančių asmenų arba vieno gyvenančio asmens nuosavybės teise turimo turto, nurodyto Piniginės socialinės paramos nepasiturintiems gyventojams įstatyme, vertė viršija turto vertės<text:s/></text:span><text:span text:style-name="T515">normatyvą, arba<text:s/></text:span><text:span text:style-name="T516">bent vienas vyresnis kaip 18 metų bendrai gyvenantis asmuo ar vaikas (įvaikis) nuo 16 iki 18 metų, ar vienas gyvenantis asmuo neatitinka nė vienos iš Piniginės socialinės paramos nepasiturintiems gyventojams įstatyme nurodytų sąlygų, kurioms esant bendrai gyvenantys asmenys arba vienas gyvenantis asmuo turi teisę į piniginę socialinę paramą;</text:span><text:span text:style-name="T517"><text:s/></text:span></text:p>
      <text:p text:style-name="P518"><text:span text:style-name="T519">32.2</text:span><text:span text:style-name="T520">.</text:span><text:span text:style-name="T521"><text:s/></text:span><text:span text:style-name="T522">dėl kompensacijų skyrimo, jeigu išlaidos už būsto šildymą ir už faktinį geriamojo vandens ir (ar) karšto vandens kiekį atitinka</text:span><text:span text:style-name="T523"><text:s/>Piniginės socialinės paramos nepasiturintiems gyventojams įstatyme<text:s/></text:span><text:span text:style-name="T524">nustatytus kompensuojamus dydžius, tačiau</text:span><text:span text:style-name="T525"><text:s/></text:span><text:span text:style-name="T526">bendrai gyvenančių asmenų arba vieno gyvenančio asmens nuosavybės teise turimo turto, nurodyto Piniginės socialinės paramos nepasiturintiems gyventojams įstatyme, vertė viršija turto vertės<text:s/></text:span><text:span text:style-name="T527">normatyvą, arba<text:s/></text:span><text:span text:style-name="T528">bent vienas vyresnis kaip 18 metų bendrai gyvenantis asmuo ar vaikas (įvaikis) nuo 16 iki 18 metų, ar vienas gyvenantis asmuo neatitinka nė vienos iš Piniginės socialinės paramos nepasiturintiems gyventojams įstatyme nurodytų sąlygų, kurioms esant bendrai gyvenantys asmenys arba vienas gyvenantis asmuo turi teisę į piniginę socialinę paramą;<text:s/></text:span></text:p>
      <text:p text:style-name="P529"><text:span text:style-name="T530">32.3</text:span><text:span text:style-name="T531">.</text:span><text:span text:style-name="T532"><text:s/>dėl būsto šildymo išlaidų kompensacijos skyrimo už didesnį, negu nustatyta</text:span><text:span text:style-name="T533"><text:s/>Piniginės socialinės paramos nepasiturintiems gyventojams įstatyme</text:span><text:span text:style-name="T534">, naudingojo būsto ploto normatyvą;<text:s/></text:span></text:p>
      <text:p text:style-name="P535"><text:span text:style-name="T536">32.4</text:span><text:span text:style-name="T537">. dėl piniginės socialinės paramos skyrimo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 <text:s text:c="8"/></text:span></text:p>
      <text:p text:style-name="P538"><text:span text:style-name="T539">32.4.1</text:span><text:span text:style-name="T540">. kreipiantis pirmą kartą skiriama ne ilgesniam kaip 3 mėnesių laikotarpiui, suteikiant galimybę pradėti teisinį procesą dėl tėvystės ir (ar) išlaikymo nustatymo;</text:span></text:p>
      <text:p text:style-name="P541"><text:span text:style-name="T542">32.4.2</text:span><text:span text:style-name="T543">.<text:s/></text:span><text:span text:style-name="T544">kai nenustatytas vaikui išlaikymas, vykstant teismo procesui dėl tėvystės nuginčijimo, iki kol baigsis teismo procesas;</text:span></text:p>
      <text:p text:style-name="P545"><text:span text:style-name="T546">32.4.3</text:span><text:span text:style-name="T547">.<text:s/></text:span><text:span text:style-name="T548">kai pradėta mediacija ar teikiama antrinė teisinė pagalba dėl tėvystės nustatymo ar išlaikymo vaikui priteisimo, skiriama, kol bus pateikti dokumentai į teismą, bet ne ilgesniam kaip 6 mėnesių laikotarpiui;</text:span></text:p>
      <text:p text:style-name="P549"><text:span text:style-name="T550">32.4.4</text:span><text:span text:style-name="T551">. nesant galimybės nustatyti vaikui tėvystės ir (ar) priteisti išlaikymo, pateikus <text:s/>įrodančius dokumentus, ir asmenims, auginantiems vaikus, vyresnius negu 17 metų, ne ilgesniam kaip 12 mėnesių laikotarpiui;</text:span><text:span text:style-name="T552"><text:s/></text:span></text:p>
      <text:p text:style-name="P553"><text:span text:style-name="T554">32.4.5</text:span><text:span text:style-name="T555">. asmenims, kuriems suteikta laikinoji apsauga ir išduoti leidimai laikinai gyventi Lietuvoje, kai kitas iš vaiko tėvų negyvena ir (ar) nedirba kitoje Europos Sąjungos valstybėje, ne ilgesniam kaip 12 mėnesių laikotarpiui;</text:span></text:p>
      <text:p text:style-name="P556"><text:span text:style-name="T557">32.5</text:span><text:span text:style-name="T558">. <text:s/></text:span><text:span text:style-name="T559">dėl<text:s/></text:span><text:span text:style-name="T560">socialinės pašalpos skyrimo (ne ilgiau kaip šešis mėnesius per kalendorinius metus),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Piniginės socialinės paramos nepasiturintiems gyventojams įstatymo 22 straipsnio 9 dalyje nustatytą dydį ir bendrai gyvenančių asmenų arba vieno gyvenančio asmens nuosavybės teise turimo turto, nurodyto Piniginės socialinės paramos nepasiturintiems gyventojams įstatyme, vertė neviršija turto vertės normatyvo ir kiekvienas vyresnis kaip 18 metų bendrai gyvenantis asmuo, vienas gyvenantis asmuo arba vaikas (įvaikis) nuo 16 iki 18 metų atitinka bent vieną iš</text:span><text:span text:style-name="T561"><text:s/></text:span><text:span text:style-name="T562">P</text:span><text:span text:style-name="T563">iniginės socialinės paramos nepasiturintiems gyventojams įstatyme<text:s/></text:span><text:span text:style-name="T564">nurodytų sąlygų, kurioms esant bendrai gyvenantys asmenys arba vienas gyvenantis asmuo turi teisę į socialinę paramą: vienam gyvenančiam asmeniui ir dviem bendrai gyvenantiems asmenims – 25 procentų valstybės remiamų pajamų dydžio; trims ir keturiems bendrai gyvenantiems asmenims – 50 procentų valstybės remiamų pajamų dydžio; penkiems ir daugiau bendrai gyvenantiems asmenims – 70 procentų valstybės remiamų pajamų dydžio;</text:span><text:span text:style-name="T565"><text:s text:c="5"/></text:span></text:p>
      <text:p text:style-name="P566"><text:span text:style-name="T567">32.6</text:span><text:span text:style-name="T568">. dėl būsto šildymo išlaidų kompensacijos skyrimo, jeigu daugiabučio namo buto savininkas, kuris kreipiasi dėl būsto šildymo išlaidų kompensacijų, nedalyvavo svarstant ir priimant sprendimą susirinkime dėl daugiabučio namo atnaujinimo (modernizavimo) projekto įgyvendinimo pagal Lietuvos Respublikos Vyriausybės patvirtintą daugiabučių namų atnaujinimo (modernizavimo) programą ar ją atitinkančią Savivaldybės tarybos patvirtintą programą, jeigu toks sprendimas svarstomas ir priimamas, ir nedalyvauja įgyvendinant šį projektą;</text:span></text:p>
      <text:p text:style-name="P569"><text:span text:style-name="T570">32.7</text:span><text:span text:style-name="T571">. dėl piniginės socialinės paramos skyrimo bendrai gyvenantiems asmenims arba vienam gyvenančiam asmeniui, jeigu jie trumpiau kaip 3 mėnesius registruoti Užimtumo tarnyboje ar kitos valstybės valstybinėje įdarbinimo tarnyboje, kai jie laikotarpiu, už kurį skiriama ir (ar) mokama piniginė socialinė parama, nutraukė registraciją Užimtumo tarnyboje ar kitos valstybės valstybinėje įdarbinimo tarnyboje, ir buvo nutrauktas piniginės socialinės paramos teikimas;</text:span></text:p>
      <text:p text:style-name="P572"><text:span text:style-name="T573">32.8</text:span><text:span text:style-name="T574">. dėl kompensacijų skyrimo asmenims, sudariusiems būsto nuomos sutartį, kai būsto savininkas (-ai) jame deklaruoja gyvenamąją vietą, bet faktiškai jame negyvena, ir jam (jiems) nenustatyta teisė į kompensacijas, ne ilgesniam kaip vienam šildymo sezonui, netaikant Piniginės socialinės paramos nepasiturintiems gyventojams įstatymo 8 str. 6 d. nuostatos;</text:span></text:p>
      <text:p text:style-name="P575"><text:span text:style-name="T576">32.9</text:span><text:span text:style-name="T577">. dėl piniginės socialinės paramos skyrimo (neskyrimo) bendrai gyvenantiems asmenims ar vieniems gyvenantiems asmenims Aprašo</text:span><text:span text:style-name="T578"><text:s/></text:span><text:span text:style-name="T579">31.4 <text:s/></text:span><text:span text:style-name="T580">papunktyje</text:span><text:span text:style-name="T581"><text:s/></text:span><text:span text:style-name="T582">nurodytu atveju.</text:span></text:p>
      <text:p text:style-name="P583"><text:span text:style-name="T584">33</text:span><text:span text:style-name="T585">. Socialinių išmokų ir kompensacijų skyrius, atsižvelgęs į Paramos teikimo komisijos pateiktą rekomendaciją, priima sprendimą skirti ar neskirti <text:s/>piniginę socialinę paramą išimties tvarka.</text:span></text:p>
      <text:p text:style-name="P586"/>
      <text:p text:style-name="P587"/>
      <text:p text:style-name="P588"><text:span text:style-name="T589">V</text:span><text:span text:style-name="T590"><text:s/>SKYRUS</text:span></text:p>
      <text:p text:style-name="P591">PERIODINIŲ, SĄLYGINIŲ, TIKSLINIŲ, VIENKARTINIŲ PAŠALPŲ<text:s/></text:p>
      <text:p text:style-name="P592"><text:span text:style-name="T593">SKYRIMAS</text:span></text:p>
      <text:p text:style-name="P594"/>
      <text:p text:style-name="P595"><text:span text:style-name="T596">34</text:span><text:span text:style-name="T597">. Dėl periodinių, sąlyginių, tikslinių, vienkartinių pašalpų skyrimo asmenys, nurodyti Aprašo 3 punkte, kreipiasi į Socialinių išmokų ir kompensacijų skyrių, užpildo prašymą, kuriame išsamiai aprašo savo socialinę padėtį, nurodo aplinkybes, dėl kurių prašo pašalpos, ir pateikia jai skirti reikiamus dokumentus. Vienkartinei pašalpai asmenims, sukakusiems 100 metų amžių, gauti prašymus pateikti gali ir artimieji giminaičiai. Trūkstami dokumentai pateikiami ne vėliau kaip per vieną mėnesį nuo prašymo pateikimo dienos arba, kai pajamos apskaičiuojamos piniginės socialinės paramos nepasiturintiems gyventojams įstatymo 18 straipsnio 1 dalies 2 punkte nustatyta tvarka, ne vėliau kaip per 2 mėnesius nuo prašymo pateikimo dienos. Nustatytu laiku nepateikus trūkstamų dokumentų, prašymas neteikiamas svarstyti Paramos teikimo komisijai, o Socialinių išmokų ir kompensacijų skyrius priima sprendimą neskirti pašalpų</text:span><text:span text:style-name="T598">.</text:span></text:p>
      <text:p text:style-name="P599"><text:span text:style-name="T600">35</text:span><text:span text:style-name="T601">. Pareiškėjams pateikus motyvuotus prašymus, ir, esant būtinybei, turėdama surašytus pareiškėjų gyvenimo sąlygų patikrinimo aktus,<text:s/></text:span><text:span text:style-name="T602">jei asmenų turimos piniginės lėšos neviršija Piniginės socialinės paramos nepasiturintiems gyventojams įstatyme numatyto piniginių lėšų normatyvo</text:span><text:span text:style-name="T603">,</text:span><text:span text:style-name="T604"><text:s/>Paramos teikimo komisija priima sprendimus dėl periodinių, sąlyginių, tikslinių, vienkartinių (išskyrus iš<text:s/></text:span><text:span text:style-name="T605">laisvės atėmimo bausmės atlikimo vietų</text:span><text:span text:style-name="T606"><text:s/>paleistiems asmenims vienkartinės pašalpos ir vienkartinės pašalpos<text:s/></text:span><text:span text:style-name="T607">asmenims, sukakusiems 100 metų, amžių</text:span><text:span text:style-name="T608">) pašalpų (toliau – pašalpos) skyrimo:<text:s/></text:span></text:p>
      <text:p text:style-name="P609"><text:span text:style-name="T610">35.1</text:span><text:span text:style-name="T611">. dėl periodinės pašalpos, neviršijančios<text:s/></text:span><text:span text:style-name="T612">Piniginės socialinės paramos nepasiturintiems gyventojams įstatymo<text:s/></text:span><text:span text:style-name="T613">9 straipsnio numatyto socialinės pašalpos dydžio, asmenims, kurie gyvena atskirai ir jiems dėl santuokos nutraukimo pradėta taikyti mediacija, o jai pasibaigus</text:span><text:span text:style-name="T614"><text:s/></text:span><text:span text:style-name="T615">advokatas ruošia dokumentus teismui arba<text:s/></text:span><text:span text:style-name="T616">pradėtas ištuokos procesas teisme bendru sutarimu ir jie atitinka p</text:span><text:span text:style-name="T617">iniginės socialinės paramos nepasiturintiems gyventojams įstatymo<text:s/></text:span><text:span text:style-name="T618">6 straipsnyje nurodytas sąlygas, ne ilgesniam kaip<text:s/></text:span><text:span text:style-name="T619">6<text:s/></text:span><text:span text:style-name="T620">mėnesių laikotarpiui;</text:span></text:p>
      <text:p text:style-name="P621"><text:span text:style-name="T622">35.2</text:span><text:span text:style-name="T623">.<text:s/></text:span><text:span text:style-name="T624">dėl periodinės pašalpos skyrimo (ne ilgiau kaip 6 mėnesius per kalendorinius metus) asmenims (asmenims su negalia, senatvės pensijos amžių sukakusiems asmenims, asmenims, vieniems auginantiems vaikus</text:span><text:span text:style-name="T625">, kai vaikams yra nustatytas išlaikymas, ir išnaudotos galimybės jį gauti,</text:span><text:span text:style-name="T626"><text:s/>asmenims, prižiūrintiems ar slaugantiems savo artimą giminaitį), kurių pajamos (socialinė pašalpa į pajamas neįskaitoma) vienam asmeniui neviršija 1,1 valstybės remiamų pajamų dydžio per mėnesį, o bendrai gyvenančių asmenų arba vieno gyvenančio asmens nuosavybės teise turimo turto, nurodyto Piniginės socialinės paramos nepasiturintiems gyventojams įstatyme, vertė neviršija turto vertės normatyvo ir kiekvienas vyresnis kaip 18 metų bendrai gyvenantis asmuo, vienas gyvenantis asmuo arba vaikas (įvaikis) nuo 16 iki 18 metų atitinka bent vieną iš</text:span><text:span text:style-name="T627"><text:s/>Piniginės socialinės paramos nepasiturintiems gyventojams įstatyme<text:s/></text:span><text:span text:style-name="T628">nurodytų sąlygų, kurioms esant bendrai gyvenantys asmenys arba vienas gyvenantis asmuo turi teisę į socialinę paramą. Mokama vienam gyvenančiam asmeniui ir dviem bendrai gyvenantiems asmenims 35 procentų valstybės remiamų pajamų dydžio, trims ir keturiems bendrai gyvenantiems asmenims – 50 procentų valstybės remiamų pajamų dydžio, penkiems ir daugiau asmenų – 70 procentų valstybės remiamų pajamų dydžio suma;<text:s/></text:span></text:p>
      <text:p text:style-name="P629"><text:span text:style-name="T630">35.3</text:span><text:span text:style-name="T631">. d</text:span><text:span text:style-name="T632">ėl sąlyginės pašalpos skyrimo asmenims, kurie nuomojasi Savivaldybei nuosavybės teise priklausančias gyvenamąsias patalpas (išskyrus asmenis, kurie yra atleidžiami nuo socialinio būsto nuomos mokesčio Savivaldybės administracijos direktoriaus įsakymu) ir kurių pajamos vienam asmeniui neviršija 3 valstybės remiamų pajamų dydžio,<text:s/></text:span><text:span text:style-name="T633">ir<text:s/></text:span><text:span text:style-name="T634">kiekvienas vyresnis kaip 18 metų bendrai gyvenantis asmuo atitinka bent vieną iš<text:s/></text:span><text:span text:style-name="T635">P</text:span><text:span text:style-name="T636">iniginės socialinės paramos nepasiturintiems gyventojams įstatymo 8 straipsnio 1 dalyje nurodytų sąlygų, kurioms esant bendrai gyvenantys asmenys <text:s/>turi teisę į piniginę socialinę paramą. Mokama nustatyto nuomos mokesčio 50 proc. dydžio suma,</text:span><text:span text:style-name="T637"><text:s/>tik kai gavėjas yra sumokėjęs <text:s/>likusią dalį</text:span><text:span text:style-name="T638"><text:s/>(ne vėliau nei iki kalendorinių metų pabaigos);</text:span></text:p>
      <text:p text:style-name="P639"><text:span text:style-name="T640">35.4</text:span><text:span text:style-name="T641">. dėl sąlyginės pašalpos skyrimo asmenims už komunalinių atliekų surinkimą ir tvarkymą, jei vieno gyvenančio asmens pajamos neviršija 3 valstybės remiamų pajamų dydžio, o bendrai gyvenančių asmenų pajamos neviršija 2 valstybės remiamų pajamų dydžio vienam asmeniui</text:span><text:span text:style-name="T642"><text:s/></text:span><text:span text:style-name="T643">ir<text:s/></text:span><text:span text:style-name="T644">kiekvienas vyresnis kaip 18 metų bendrai gyvenantis asmuo atitinka bent vieną iš<text:s/></text:span><text:span text:style-name="T645">P</text:span><text:span text:style-name="T646">iniginės socialinės paramos nepasiturintiems gyventojams įstatymo 8 straipsnio 1 dalyje nurodytų sąlygų, kurioms esant bendrai gyvenantys asmenys <text:s/>turi teisę į piniginę socialinę paramą.</text:span><text:span text:style-name="T647"><text:s/>Priskaičiuoto mokesčio 50 proc. dydžio suma yra pervedama Šiaulių regiono atliekų tvarkymo centrui, tik kai gavėjas yra sumokėjęs likusią dalį ir prašymą pateikia ne vėliau kaip iki kalendorinių metų pabaigos;<text:s/></text:span></text:p>
      <text:p text:style-name="P648"><text:span text:style-name="T649">35.5</text:span><text:span text:style-name="T650">. dėl sąlyginės pašalpos skyrimo asmenims, kurie pradėjo gydytis nuo priklausomybės ligų. Mokama ne daugiau kaip vieną kartą per metus iki 4 valstybės remiamų pajamų dydžio suma pagal pateiktą sąskaitą faktūrą;</text:span></text:p>
      <text:p text:style-name="P651"><text:span text:style-name="T652">35.6</text:span><text:span text:style-name="T653">. dėl sąlyginės pašalpos skyrimo asmenims, kurie dalyvauja visuomenei naudingoje <text:s/>veikloje ne savo gyvenamosios vietos teritorijoje, viešojo transporto išlaidoms apmokėti. Mokama suma<text:s/></text:span><text:span text:style-name="T654">iki 0,1<text:s/></text:span><text:span text:style-name="T655">valstybės remiamų pajamų dydžio per mėnesį;<text:s/></text:span></text:p>
      <text:p text:style-name="P656"><text:span text:style-name="T657">35.7</text:span><text:span text:style-name="T658">. dėl sąlyginės pašalpos skyrimo asmenims, kai dviejų bendrai gyvenančių asmenų pajamos neviršija 3 valstybės remiamų pajamų dydžio vienam asmeniui, o trijų ir daugiau bendrai gyvenančių asmenų pajamos</text:span><text:span text:style-name="T659"><text:s/></text:span><text:span text:style-name="T660">neviršija 2,5 valstybės remiamų pajamų dydžio vienam asmeniui per mėnesį, ir<text:s/></text:span><text:span text:style-name="T661">kiekvienas vyresnis kaip 18 metų bendrai gyvenantis asmuo atitinka bent vieną iš<text:s/></text:span><text:span text:style-name="T662">P</text:span><text:span text:style-name="T663">iniginės socialinės paramos nepasiturintiems gyventojams įstatymo 8 straipsnio 1 dalyje nurodytų sąlygų, kurioms esant bendrai gyvenantys asmenys <text:s/>turi teisę į piniginę socialinę paramą. Skiriama<text:s/></text:span><text:span text:style-name="T664">vaikų, lankančių kultūros ir sporto centrų, klubų užsiėmimus po pamokų ir neformaliojo vaikų švietimo (išskyrus ikimokyklinio ir priešmokyklinio) programas, kurias įgyvendina neformaliojo vaikų švietimo mokyklos arba Savivaldybės akredituoti laisvieji mokytojai, kiti švietimo tiekėjai, paslaugoms apmokėti mokslo metais iki 1,1 valstybės remiamų pajamų dydžio kiekvienam vaikui;</text:span></text:p>
      <text:p text:style-name="P665"><text:span text:style-name="T666">35.8</text:span><text:span text:style-name="T667">. dėl tikslinės pašalpos skyrimo asmenims, kai dviejų bendrai gyvenančių asmenų pajamos neviršija 3 valstybės remiamų pajamų dydžio vienam asmeniui, o trijų ir daugiau bendrai gyvenančių asmenų pajamos</text:span><text:span text:style-name="T668"><text:s/></text:span><text:span text:style-name="T669">neviršija 2,5 valstybės remiamų pajamų dydžio vienam asmeniui per mėnesį, ir<text:s/></text:span><text:span text:style-name="T670">kiekvienas vyresnis kaip 18 metų bendrai gyvenantis asmuo atitinka bent vieną iš Piniginės socialinės paramos nepasiturintiems gyventojams įstatymo 8 straipsnio 1 dalyje nurodytą sąlygų, kurioms esant bendrai gyvenantys asmenys turi teisę į piniginę socialinę paramą. Skiriama</text:span><text:span text:style-name="T671"><text:s/>vaikų, lankančių kultūros ir sporto centrų, klubų užsiėmimus po pamokų ir neformaliojo vaikų švietimo (išskyrus ikimokyklinio ir priešmokyklinio) programas, kurias įgyvendina neformaliojo vaikų švietimo mokyklos arba Savivaldybės akredituoti laisvieji mokytojai, kiti švietimo tiekėjai, lavinimo priemonėms įsigyti mokslo metais iki 1,1 valstybės remiamų pajamų dydžio kiekvienam vaikui;</text:span></text:p>
      <text:p text:style-name="P672"><text:span text:style-name="T673">35.9</text:span><text:span text:style-name="T674">. dėl tikslinės pašalpos skyrimo asmenims, jei vieno gyvenančio asmens pajamos neviršija 3</text:span><text:span text:style-name="T675"><text:s/></text:span><text:span text:style-name="T676">valstybės remiamų pajamų dydžio, o bendrai gyvenančių asmenų pajamos neviršija 2,5 valstybės remiamų pajamų dydžio vienam asmeniui, ir kiekvienas vyresnis kaip 18 metų bendrai gyvenantis asmuo atitinka bent vieną iš Piniginės socialinės paramos nepasiturintiems gyventojams įstatymo 8 straipsnio 1 dalyje nurodytų sąlygų, kurioms esant bendrai gyvenantys asmenys turi teisę į piniginę socialinę paramą, įsiskolinimams už būstą (</text:span><text:span text:style-name="T677">geriamąjį</text:span><text:span text:style-name="T678"><text:s/></text:span><text:span text:style-name="T679"><text:s/>ir karštą vandenį, elektros</text:span><text:span text:style-name="T680"><text:s/>energiją, dujas, šiluminę energiją ir<text:s/></text:span><text:span text:style-name="T681">komunalines paslaugas) padengti ar daliai skolos sumokėti, kai skolos susidarė dėl objektyvių, pateisinamų priežasčių. Mokama suma iki 4 valstybės remiamų pajamų dydžio per kalendorinius metus;</text:span></text:p>
      <text:p text:style-name="P682"><text:span text:style-name="T683">35.10</text:span><text:span text:style-name="T684">. dėl vienkartinės pašalpos asmens dokumentams tvarkyti, kai asmuo neturi dokumentų ir dėl to negali gauti socialinių garantijų, skyrimo asmenims, kurių pajamos <text:s/>neviršija 1,5 valstybės remiamų pajamų dydžio vienam asmeniui. Mokama suma, kuri nurodyta kompetentingos įstaigos pateiktoje sąskaitoje faktūroje, bet ne didesnė nei 0,3 valstybės remiamų pajamų dydžio;</text:span></text:p>
      <text:p text:style-name="P685"><text:span text:style-name="T686">35.11</text:span><text:span text:style-name="T687">.<text:s/></text:span><text:span text:style-name="T688">dėl vienkartinės pašalpos skyrimo asmenims gydymosi išlaidoms kompensuoti ligos atveju, pateikus receptus nekompensuojamiems vaistams įsigyti ir jų apmokėjimo čekius ar gydymo įstaigos išduotą pažymą apie reikalingų medicininių priemonių įsigijimą, jei vieno gyvenančio asmens pajamos neviršija 3,5 valstybės remiamų pajamų dydžio, o bendrai gyvenančių asmenų pajamos neviršija<text:s/></text:span><text:span text:style-name="T689">2,5<text:s/></text:span><text:span text:style-name="T690">valstybės remiamų pajamų dydžio vienam asmeniui. Mokama suma iki 3 valstybės remiamų pajamų dydžio, dėl jos</text:span><text:span text:style-name="T691"><text:s/></text:span><text:span text:style-name="T692">skyrimo dalimis galima kreiptis ne daugiau kaip 3 kartus per kalendorinius metus. Nurodyti dokumentai pašalpai skirti pateikiami už ne ilgesnį nei 6 mėnesių laikotarpį iki kreipimosi<text:s/></text:span><text:span text:style-name="T693">dienos;</text:span></text:p>
      <text:p text:style-name="P694"><text:span text:style-name="T695">35.12</text:span><text:span text:style-name="T696">.<text:s/></text:span><text:span text:style-name="T697">dėl vienkartinės pašalpos skyrimo asmenims techninės pagalbos ar ortopedijos priemonių išlaidoms kompensuoti, vaikų akinių įsigijimo išlaidų kompensacijai, pateikus gydymo įstaigos išduotą pažymą ir patirtas išlaidas <text:s/>įrodančius dokumentus, jei vieno gyvenančio asmens pajamos neviršija 3,5 valstybės remiamų pajamų dydžio, o bendrai gyvenančių asmenų pajamos neviršija 2,5 valstybės remiamų pajamų dydžio vienam asmeniui. Mokama suma iki 3</text:span><text:span text:style-name="T698"><text:s/></text:span><text:span text:style-name="T699">valstybės remiamų pajamų dydžio, dėl kurios skyrimo dalimis galima kreiptis ne daugiau kaip 3 kartus per kalendorinius metus.</text:span><text:span text:style-name="T700"><text:s/></text:span><text:span text:style-name="T701">Nurodyti dokumentai pašalpai skirti pateikiami už ne ilgesnį nei 6 mėnesių laikotarpį iki kreipimosi<text:s/></text:span><text:span text:style-name="T702">dienos;</text:span></text:p>
      <text:p text:style-name="P703"><text:span text:style-name="T704">35.13</text:span><text:span text:style-name="T705">.<text:s/></text:span><text:span text:style-name="T706">dėl vienkartinės pašalpos skyrimo suaugusiųjų akinių įsigijimo išlaidų kompensacijai, pateikus gydytojo išduotą receptą ir patirtas išlaidas įrodančius dokumentus, jei vieno gyvenančio asmens pajamos neviršija 3,5 valstybės remiamų pajamų dydžio, o bendrai gyvenančių asmenų pajamos neviršija 2,5 valstybės remiamų pajamų dydžio vienam asmeniui. Mokama suma iki 1 valstybės remiamų pajamų dydžio. Nurodyti dokumentai pašalpai skirti pateikiami už ne ilgesnį nei 6 mėnesių laikotarpį iki kreipimosi<text:s/></text:span><text:span text:style-name="T707">dienos;</text:span></text:p>
      <text:p text:style-name="P708"><text:span text:style-name="T709">35.14</text:span><text:span text:style-name="T710">. dėl vienkartinės pašalpos skyrimo kelionės išlaidoms kompensuoti asmenims,<text:s/></text:span><text:span text:style-name="T711">vykstantiems</text:span><text:span text:style-name="T712"><text:s/>į kitose savivaldybėse esančias gydymo įstaigas (netaikoma vykstantiems mokamoms paslaugoms gauti), jeigu gydymo paslaugos neteikiamos Šiaulių mieste, ar slaugos įstaigas,</text:span><text:span text:style-name="T713"><text:s/></text:span><text:span text:style-name="T714">jei vieno gyvenančio asmens pajamos neviršija 3,5 valstybės remiamų pajamų dydžio, o bendrai gyvenančių asmenų pajamos neviršija 2,5 valstybės remiamų pajamų dydžio vienam asmeniui. Mokama suma, kuri yra nurodyta kompetentingos įstaigos pateiktoje sąskaitoje faktūroje, ar pateikus kelionės bilietus (išskyrus miestų viešojo transporto bilietus) ir (ar) degalų įsigijimo kvitus ir siuntimą vykti į gydymo įstaigą, bet ne didesnė nei 3 valstybės remiamų pajamų dydžio, dėl kurios skyrimo dalimis galima kreiptis ne daugiau kaip 3 kartus per kalendorinius metus. Nurodyti dokumentai pašalpai skirti pateikiami už ne ilgesnį nei 6 mėnesių laikotarpį iki kreipimosi<text:s/></text:span><text:span text:style-name="T715">dienos;</text:span></text:p>
      <text:p text:style-name="P716"><text:span text:style-name="T717">35.15</text:span><text:span text:style-name="T718">. dėl vienkartinės pašalpos skyrimo asmenims, nukentėjusiems nuo gaisro ar stichinės nelaimės, padariusios žalą Šiaulių miesto savivaldybės teritorijoje nuosavybės teise priklausančiam neapdraustam turtui, gyvenamajam būstui, kuriame asmuo ar bendrai gyvenantys asmenys deklaruoja gyvenamąją vietą, jei tai yra vienintelis gyvenamasis būstas, jei vieno gyvenančio asmens pajamos per mėnesį <text:s/>neviršija 3,5 valstybės remiamų pajamų dydžio, o bendrai gyvenančių asmenų pajamos neviršija 3 valstybės remiamų pajamų dydžio vienam asmeniui. Pateikus priešgaisrinės tarnybos, kitų kompetentingų <text:s/>institucijų išduotas pažymas apie patirtas išlaidas ar patirtus nuostolius, mokama suma iki 16 valstybės remiamų pajamų dydžio;<text:s/></text:span></text:p>
      <text:p text:style-name="P719"><text:span text:style-name="T720">35.16</text:span><text:span text:style-name="T721">. dėl vienkartinės pašalpos skyrimo asmenims, kurie gydosi tam skirtose gydymosi ar reabilitacijos įstaigose nuo priklausomybės ar užkrečiamųjų ligų ne trumpiau nei 2 mėnesius, minimaliesiems poreikiams tenkinti, jei vieno gyvenančio asmens pajamos neviršija 3 valstybės remiamų pajamų dydžio, o bendrai gyvenančių asmenų pajamos neviršija 2,5 valstybės remiamų pajamų dydžio vienam asmeniui. Mokama suma iki 2 valstybės remiamų pajamų dydžio, dėl jos skyrimo dalimis galima kreiptis ne daugiau kaip 3 kartus per kalendorinius metus;</text:span></text:p>
      <text:p text:style-name="P722"><text:span text:style-name="T723">35.17</text:span><text:span text:style-name="T724">.</text:span><text:span text:style-name="T725"><text:s/></text:span><text:span text:style-name="T726">dėl vienkartinės pašalpos skyrimo asmenims (</text:span><text:span text:style-name="T727">vieniems gyvenantiems asmenims<text:s/></text:span><text:span text:style-name="T728">su</text:span><text:span text:style-name="T729"><text:s/></text:span><text:span text:style-name="T730">negalia</text:span><text:span text:style-name="T731"><text:s/>ar bendrai gyvenantiems dviem<text:s/></text:span><text:span text:style-name="T732">asmenims<text:s/></text:span><text:span text:style-name="T733">su negalia</text:span><text:span text:style-name="T734">,</text:span><text:span text:style-name="T735"><text:s/>kuriems nustatytas ne didesnis nei 25 procentų<text:s/></text:span><text:span text:style-name="T736">dalyvumo</text:span><text:span text:style-name="T737"><text:s/></text:span><text:span text:style-name="T738">lygis,</text:span><text:span text:style-name="T739"><text:s/>asmenims su negalia, vieniems auginantiems vaikus ir,</text:span><text:span text:style-name="T740"><text:s/></text:span><text:span text:style-name="T741">vadovaujantis<text:s/></text:span><text:span text:style-name="T742">Piniginės socialinės paramos nepasiturintiems gyventojams<text:s/></text:span><text:span text:style-name="T743">įstatymo 25 straipsnio 1 dalimi,</text:span><text:span text:style-name="T744"><text:s/>išnaudojusiems visas<text:s/></text:span><text:span text:style-name="T745">teisėtas kitų pajamų gavimo galimybes)</text:span><text:span text:style-name="T746"><text:s/>būtiniausiai buitinei technikai (šaldytuvui, viryklei, skalbimo mašinai) įsigyti (sugedus turėtai), jei vieno gyvenančio asmens pajamos neviršija 3,5 valstybės remiamų pajamų dydžio, o bendrai gyvenančių asmenų pajamos neviršija 2,5 valstybės remiamų pajamų dydžio vienam asmeniui. Mokama suma iki 3 valstybės remiamų pajamų dydžio, pateikus patirtas išlaidas įrodančius dokumentus ar išankstinio apmokėjimo sąskaitą. Nurodyti dokumentai pašalpai skirti pateikiami už ne ilgesnį nei 6 mėnesių laikotarpį iki kreipimosi dienos;</text:span></text:p>
      <text:p text:style-name="P747"><text:span text:style-name="T748">35.18</text:span><text:span text:style-name="T749">. dėl vienkartinės pašalpos skyrimo asmenims (vieniems ar dviem bendrai gyvenantiems<text:s/></text:span><text:span text:style-name="T750">asmenims<text:s/></text:span><text:span text:style-name="T751">su negalia</text:span><text:span text:style-name="T752">; asmenims, gaunantiems senatvės pensiją; asmenims, vieniems auginantiems vaikus</text:span><text:span text:style-name="T753"><text:s/>ir, vadovaujantis<text:s/></text:span><text:span text:style-name="T754">Piniginės socialinės paramos nepasiturintiems gyventojams<text:s/></text:span><text:span text:style-name="T755">įstatymo 25 straipsnio 1 dalimi,</text:span><text:span text:style-name="T756"><text:s/>išnaudojusiems visas<text:s/></text:span><text:span text:style-name="T757">teisėtas kitų pajamų gavimo galimybes)<text:s/></text:span><text:span text:style-name="T758">vandentiekiui sutvarkyti (po įvykusios vandentiekio ar kanalizacijos vamzdžių avarijos), pelėsiams naikinti, kaminų, krosnių remontui, elektros instaliacijai įrengti (po įvykusio avarinio gedimo), būtiniausiems remonto darbams (įvykusios avarijos padariniams pašalinti), jei vieno gyvenančio asmens pajamos neviršija 3,5 valstybės remiamų pajamų dydžio, o bendrai gyvenančių asmenų pajamos neviršija 2,5 valstybės remiamų pajamų dydžio vienam asmeniui. Mokama suma iki 3 valstybės remiamų pajamų dydžio, pateikus išlaidas įrodančius dokumentus. Nurodyti dokumentai pašalpai skirti pateikiami už ne ilgesnį nei 6 mėnesių laikotarpį iki kreipimosi<text:s/></text:span><text:span text:style-name="T759">dienos</text:span><text:span text:style-name="T760">;</text:span></text:p>
      <text:p text:style-name="P761"><text:span text:style-name="T762">35.19</text:span><text:span text:style-name="T763">.<text:s/></text:span><text:span text:style-name="T764">dėl vienkartinės pašalpos minimaliems poreikiams užtikrinti skyrimo</text:span><text:span text:style-name="T765"><text:s/>Ukrainos gyventojams, esantiems Lietuvos Respublikoje dėl Rusijos Federacijos karinių veiksmų Ukrainoje, <text:s text:c="2"/></text:span><text:span text:style-name="T766">jeigu jie kreipimosi dėl vienkartinės pašalpos metu faktiškai gyvena Šiaulių miesto savivaldybės teritorijoje ir yra užsiregistravę Migracijos departamente prie Lietuvos Respublikos vidaus reikalų ministerijos (toliau – Migracijos departamentas). Vienkartinė pašalpa s</text:span><text:span text:style-name="T767">kiriama vienam gyvenančiam asmeniui ar bendrai gyvenantiems asmenims, nevykdantiems darbinės veiklos Lietuvos Respublikoje ar kitoje Europos Sąjungos šalyje narėje ir negaunantiems socialinės pašalpos. Vienkartinės pašalpos dydis vienam g</text:span><text:span text:style-name="T768">yvenančiam asmeniui yra 1,4 valstybės remiamų pajamų dydžio (VRP). Bendrai gyvenantiems asmenims pašalpa skiriama taip: pirmam bendrai gyvenančiam asmeniui – 1,1 VRP dydžio, antram bendrai gyvenančiam asmeniui – 90 proc. 1,1 VRP, trečiam ir paskesniems bendrai gyvenantiems asmenims – 70 proc. 1,1 VRP. Dėl pašalpos skyrimo gali kreiptis asmenys, po 2022- 02-24 užsiregistravę Migracijos departamente, iki jiems bus suteikta individuali laikinoji apsauga.</text:span></text:p>
      <text:p text:style-name="P769"><text:span text:style-name="T770">36</text:span><text:span text:style-name="T771">. I</text:span><text:span text:style-name="T772">š<text:s/></text:span><text:span text:style-name="T773">laisvės atėmimo bausmės atlikimo vietų</text:span><text:span text:style-name="T774"><text:s/>paleistiems asmenims,<text:s/></text:span><text:span text:style-name="T775">atlikusiems ne trumpesnę kaip 3 mėnesių bausmę<text:s/></text:span><text:span text:style-name="T776">(netaikoma arešto bausmę atlikusiems asmenims) Socialinių išmokų ir kompensacijų skyrius<text:s/></text:span><text:span text:style-name="T777">skiria 1,1 valstybės remiamų pajamų dydžio vienkartinę pašalpą, jeigu asmuo pateikia pranešimo apie asmens paleidimą iš pataisos įstaigos formą, kurioje nurodytas bausmės atlikimo laikas, ir asmuo dėl vienkartinės pašalpos kreipiasi ne vėliau kaip per 2 mėnesius nuo paleidimo iš pataisos įstaigos dienos.<text:s/></text:span><text:span text:style-name="T778">Vienkartinė pašalpa iš pataisos įstaigos paleistam asmeniui išmokama per 24 val. nuo prašymo ir reikiamų dokumentų pateikimo dienos, pervedant ją į pašalpos gavėjo asmeninę sąskaitą Lietuvos Respublikos teritorijoje ar užsienio šalyje esančioje mokėjimo įstaigoje. Jeigu<text:s/></text:span><text:span text:style-name="T779">vienkartinės pašalpos mokėjimo diena sutampa su nedarbo diena (šeštadieniu, sekmadieniu ar švenčių diena), ši pašalpa mokama pirmąją darbo dieną, einančią po nedarbo dienos (šeštadienio, sekmadienio ar švenčių dienos).</text:span><text:span text:style-name="T780"><text:s/></text:span></text:p>
      <text:p text:style-name="P781"><text:span text:style-name="T782">37</text:span><text:span text:style-name="T783">. Asmenims, sukakusiems 100 metų amžių, Socialinių išmokų ir kompensacijų skyrius skiria 500 Eur dydžio vienkartinę pašalpą Šiaulių miesto savivaldybės gyventojo jubiliejinei sukakčiai paminėti, jeigu asmuo ne mažiau kaip 12 mėnesių deklaravęs gyvenamąją vietą Šiaulių miesto savivaldybėje, o dėl jos skyrimo kreipiasi praėjus ne daugiau kaip 12 mėnesių nuo 100 metų sukakties dienos.</text:span></text:p>
      <text:p text:style-name="P784"><text:span text:style-name="T785">38</text:span><text:span text:style-name="T786">. <text:s/>Pajamos pašalpoms skirti apskaičiuojamos vadovaujantis Piniginės socialinės paramos nepasiturintiems gyventojams įstatymo 17 ir 18 straipsniais.<text:s/></text:span></text:p>
      <text:p text:style-name="P787"><text:span text:style-name="T788">39</text:span><text:span text:style-name="T789">. Prašymai dėl pašalpų skyrimo, išskyrus Aprašo 36 punkte<text:s/></text:span><text:span text:style-name="T790">ir 37 punkte nurodytas</text:span><text:span text:style-name="T791"><text:s/></text:span><text:span text:style-name="T792">vienkartines pašalpas</text:span><text:span text:style-name="T793">, apsvarstomi per 10 darbo dienų nuo prašymo ir visų reikiamų dokumentų pateikimo dienos.<text:s/></text:span><text:span text:style-name="T794">Socialinių išmokų ir kompensacijų skyrius, atsižvelgęs į Paramos teikimo</text:span><text:span text:style-name="T795"><text:s/></text:span><text:span text:style-name="T796">komisijos</text:span><text:span text:style-name="T797"><text:s/></text:span><text:span text:style-name="T798">priimtą sprendimą Aprašo<text:s/></text:span><text:span text:style-name="T799">35</text:span><text:span text:style-name="T800"><text:s/>punkte nurodytais atvejais</text:span><text:span text:style-name="T801">,</text:span><text:span text:style-name="T802"><text:s/></text:span><text:span text:style-name="T803">informacinėje sistemoje „Parama“ priima</text:span><text:span text:style-name="T804"><text:s/></text:span><text:span text:style-name="T805">sprendimą, ir per 5 darbo dienas informuoja pareiškėją apie priimtą sprendimą prašyme nurodytu informavimo būdu.</text:span></text:p>
      <text:p text:style-name="P806"><text:span text:style-name="T807">40</text:span><text:span text:style-name="T808">. Pašalpos mokamos šiais būdais:</text:span></text:p>
      <text:p text:style-name="P809"><text:span text:style-name="T810">40.1</text:span><text:span text:style-name="T811">. pervedamos į pašalpos gavėjo asmeninę sąskaitą Lietuvos Respublikos teritorijoje;</text:span></text:p>
      <text:p text:style-name="P812"><text:span text:style-name="T813">40.2</text:span><text:span text:style-name="T814">. pristatomos į namus pagal išmokos gavėjo gyvenamąją vietą (vyresniems nei 80 metų asmenims</text:span><text:span text:style-name="T815">,</text:span><text:span text:style-name="T816"><text:s/>asmenims ligos atveju (pateikus gydytojo pažymą ar turint nedarbingumo pažymėjimą), negalios atveju, kai asmenims nustatytas 0–25 proc. dalyvumo lygis arba nustatytas</text:span><text:span text:style-name="T817"><text:s/></text:span><text:span text:style-name="T818">individualios pagalbos kompensacijos poreikis, įskaitant specialųjį priežiūros (pagalbos) ar slaugos</text:span><text:span text:style-name="T819"><text:s/></text:span><text:span text:style-name="T820">poreikį; <text:s/></text:span></text:p>
      <text:p text:style-name="P821"><text:span text:style-name="T822">40.3</text:span><text:span text:style-name="T823">. pervedamos į įstaigų, įmonių, teikiančių paslaugas, atsiskaitomąsias sąskaitas bankuose.<text:s/></text:span></text:p>
      <text:p text:style-name="P824"/>
      <text:p text:style-name="P825"><text:span text:style-name="T826">VI</text:span><text:span text:style-name="T827"><text:s/>SKYRIUS</text:span></text:p>
      <text:p text:style-name="P828"><text:span text:style-name="T829">BAIGIAMOSIOS NUOSTATOS</text:span></text:p>
      <text:p text:style-name="P830"/>
      <text:p text:style-name="P831"><text:span text:style-name="T832">41</text:span><text:span text:style-name="T833">. Socialinių išmokų ir kompensacijų skyrius atsako už teisingą dokumentų piniginei socialinei paramai gauti priėmimą, išmokų apskaičiavimą ir dokumentų paramai išmokėti parengimą.</text:span></text:p>
      <text:p text:style-name="P834"><text:span text:style-name="T835">Prašymai dėl piniginės socialinės paramos ir pašalpų, pateikti iki Aprašo įsigaliojimo, baigiami nagrinėti ir piniginė socialinė parama teikiama vadovaujantis Aprašo nuostatomis.</text:span></text:p>
      <text:p text:style-name="P836"><text:span text:style-name="T837">42</text:span><text:span text:style-name="T838">. Piniginę socialinę paramą gaunantys nepasiturintys gyventojai privalo vykdyti</text:span><text:span text:style-name="T839"><text:s/>Piniginės socialinės paramos nepasiturintiems gyventojams įstatymo<text:s/></text:span><text:span text:style-name="T840">25 straipsnyje nustatytas pareigas.</text:span></text:p>
      <text:p text:style-name="P841"><text:span text:style-name="T842">43</text:span><text:span text:style-name="T843">. Socialinių išmokų ir kompensacijų skyriaus darbuotojai užtikrina gyventojų pateiktų piniginei socialinei paramai ir pašalpoms</text:span><text:span text:style-name="T844"><text:s/></text:span><text:span text:style-name="T845">gauti duomenų konfidencialumą. Asmens duomenys privalo būti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text:span><text:span text:style-name="T846"><text:s/></text:span><text:span text:style-name="T847">(toliau – Reglamentas), Lietuvos Respublikos asmens duomenų teisinės apsaugos įstatymo,</text:span><text:span text:style-name="T848"><text:s/></text:span><text:span text:style-name="T849">Asmens duomenų tvarkymo Šiaulių miesto savivaldybės administracijoje taisyklių (toliau –<text:s/></text:span><text:span text:style-name="T850">Asmens duomenų tvarkymo<text:s/></text:span><text:span text:style-name="T851">taisyklės) ir kitų teisės aktų, reglamentuojančių asmens duomenų tvarkymą ir apsaugą, laikymąsi ir įgyvendinimą, nuostatomis.</text:span></text:p>
      <text:p text:style-name="P852"><text:span text:style-name="T853">44</text:span><text:span text:style-name="T854">. Paramos teikimo komisija prireikus pasitelkia bendruomeninių<text:s/></text:span><text:span text:style-name="T855">organizacijų atstovus, seniūnus, seniūnaičius, daugiabučių namų bendrijų pirmininkus ar kitus suinteresuotus asmenis svarstant klausimus dėl piniginės socialinės paramos skyrimo (neskyrimo). Šie asmenys privalo vadovautis<text:s/></text:span><text:span text:style-name="T856">Piniginės socialinės paramos nepasiturintiems gyventojams įstatymo<text:s/></text:span><text:span text:style-name="T857">3 straipsnyje nurodytais piniginės socialinės paramos teikimo principais ir saugoti asmens duomenų paslaptį. Duomenų subjektų teisės įgyvendinamos nepažeidžiant Reglamento, Asmens duomenų teisinės apsaugos įstatymo, Asmens duomenų tvarkymo taisyklių.</text:span></text:p>
      <text:p text:style-name="P858"><text:span text:style-name="T859">45</text:span><text:span text:style-name="T860">. Savivaldybės administracijos sprendimai, priimti vykdant Apraše jai nustatytas funkcijas, gali būti skundžiami Lietuvos Respublikos administracinių bylų teisenos įstatymo nustatyta tvarka.</text:span></text:p>
      <text:p text:style-name="P861"><text:span text:style-name="T862">46</text:span><text:span text:style-name="T863">. Aprašas gali būti keičiamas, pripažįstamas netekusiu galios Savivaldybės tarybos sprendimu.</text:span></text:p>
      <text:p text:style-name="P864"><text:span text:style-name="T865">47</text:span><text:span text:style-name="T866">.<text:s/></text:span><text:span text:style-name="T867">Pasikeitus teisės aktų nuostatoms, kuriomis vadovaujantis Aprašas buvo parengtas, ir Apraše nurodytiems Savivaldybės dokumentams, privaloma vadovautis priimtais teisės aktų pakeitimais.</text:span></text:p>
      <text:p text:style-name="P868"/>
      <text:p text:style-name="P869"/>
      <text:p text:style-name="P870"><text:span text:style-name="T871">____________________________</text:span></text:p>
      <text:p text:style-name="P872"/>
      <text:p text:style-name="P8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3</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Kukanauzienė</meta:initial-creator>
    <dc:creator>adlibuser</dc:creator>
    <meta:creation-date>2025-03-06T20:35:00Z</meta:creation-date>
    <dc:date>2025-03-06T20:35:00Z</dc:date>
    <meta:template xlink:href="Normal.dotm" xlink:type="simple"/>
    <meta:editing-cycles>2</meta:editing-cycles>
    <meta:editing-duration>PT0S</meta:editing-duration>
    <meta:document-statistic meta:page-count="3" meta:paragraph-count="302" meta:word-count="7811" meta:character-count="59692" meta:row-count="1490" meta:non-whitespace-character-count="52183"/>
  </office:meta>
</office:document-meta>
</file>