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277in"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margin-right="-0.0006in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0986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color="#000000" style:font-size-complex="12pt" fo:background-color="#FFFFFF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5in">
        <style:tab-stops>
          <style:tab-stop style:type="left" style:position="0.0986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/>
      <style:text-properties style:font-size-complex="12pt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8">Pasvalio rajono savivaldybės taryba</text:p>
      <text:p text:style-name="Normal"/>
      <text:p text:style-name="P9">Sprendimas</text:p>
      <text:p text:style-name="P10"><text:span text:style-name="T11">Dėl<text:s/></text:span><text:span text:style-name="T12">UŽDAROSIOS AKCINĖS BENDROVĖS „PASVALIO KNYGOS“ 2019 METŲ</text:span></text:p>
      <text:p text:style-name="P13">FINANSINIŲ ATASKAITŲ RINKINIO PATVIRTINIMO, PELNO (NUOSTOLIŲ) PASKIRSTYMO BEI PRITARIMO VEIKLOS ATASKAITAI</text:p>
      <text:p text:style-name="P14"/>
      <text:p text:style-name="P15">2020 m. gegužės 27 d. Nr. T1-104</text:p>
      <text:p text:style-name="P16">Pasvalys</text:p>
      <text:p text:style-name="P17"/>
      <text:p text:style-name="P18"><text:span text:style-name="T19">Vadovaudamasi Lietuvos Respublikos vietos savivaldos įstatymo 16 straipsnio 2 dalies 19 punktu, 4 dalimi, Lietuvos Respublikos akcinių bendrovių įstatymo 20 straipsnio 1 dalies 11 ir 12 punktais, 24 straipsnio 1 dalimi, 29 straipsnio 6 dalimi, 58</text:span><text:span text:style-name="T20">, 59 straipsniais, uždarosios akcinės bendrovės „Pasvalio knygos“ įstatų, patvirtintų Pasvalio rajono savivaldybės tarybos 2016 m. lapkričio 23 d. sprendimu Nr. T1-214 „Dėl uždarosios akcinės bendrovės „Pasvalio knygos“ įstatų patvirtinimo“, 12 punktu, Pas</text:span><text:span text:style-name="T21">valio rajono savivaldybės tarybos veiklos reglamento, patvirtinto Pasvalio rajono savivaldybės tarybos 2019 m. gegužės 13 d. sprendimu Nr. T1-86 „Dėl Pasvalio rajono savivaldybės tarybos veiklos reglamento patvirtinimo“ (Pasvalio rajono savivaldybės tarybo</text:span><text:span text:style-name="T22">s 2015 m. rugpjūčio 27 d. sprendimo Nr. T1-93 redakcija) (su visais aktualiais pakeitimais), 230 ir 231 punktais, atsižvelgdama į nepriklausomo auditoriaus uždarosios akcinės bendrovės „Analitika“ 2020 m. kovo 31 d. išvadą, Pasvalio rajono savivaldybės tar</text:span><text:span text:style-name="T23">yba<text:s/></text:span><text:span text:style-name="T24">nusprendžia:</text:span></text:p>
      <text:p text:style-name="P25"><text:span text:style-name="T26">1</text:span><text:span text:style-name="T27">. Patvirtinti uždarosios akcinės bendrovės „Pasvalio knygos“ 2019 metų finansinių atskaitų rinkinį (pridedama).</text:span></text:p>
      <text:p text:style-name="P28"><text:span text:style-name="T29">2</text:span><text:span text:style-name="T30">. Paskirstyti uždarosios akcinės bendrovės „Pasvalio knygos“ 2019 metų pelną (nuostolius) taip:</text:span></text:p>
      <text:p text:style-name="P31"><text:span text:style-name="T32">2.1</text:span><text:span text:style-name="T33">. ankstesnių fin</text:span><text:span text:style-name="T34">ansinių metų nepaskirstytasis pelnas (nuostoliai) ataskaitinių finansinių metų pabaigoje – (9 096) Eur;</text:span></text:p>
      <text:p text:style-name="P35"><text:span text:style-name="T36">2.2</text:span><text:span text:style-name="T37">. grynasis ataskaitinių finansinių 2019 metų pelnas (nuostoliai) – (1 418) Eur;</text:span></text:p>
      <text:p text:style-name="P38"><text:span text:style-name="T39">2.3</text:span><text:span text:style-name="T40">. pervedimai iš rezervų – 0 Eur;</text:span></text:p>
      <text:p text:style-name="P41"><text:span text:style-name="T42">2.4</text:span><text:span text:style-name="T43">. akcininkų įnašai</text:span><text:span text:style-name="T44"><text:s/>nuostoliams padengti – 4 000 Eur;</text:span></text:p>
      <text:p text:style-name="P45"><text:span text:style-name="T46">2.5</text:span><text:span text:style-name="T47">. paskirstytinasis rezultatas – pelnas (nuostoliai) ataskaitinių finansinių metų pabaigoje – (6 514) Eur;</text:span></text:p>
      <text:p text:style-name="P48"><text:span text:style-name="T49">2.6</text:span><text:span text:style-name="T50">. pelno paskirstymas:</text:span></text:p>
      <text:p text:style-name="P51"><text:span text:style-name="T52">2.6.1</text:span><text:span text:style-name="T53">. į įstatymo numatytus rezervus – 0 Eur;</text:span></text:p>
      <text:p text:style-name="P54"><text:span text:style-name="T55">2.6.2</text:span><text:span text:style-name="T56">. į kitus rezervus – 0</text:span><text:span text:style-name="T57"><text:s/>Eur;</text:span></text:p>
      <text:p text:style-name="P58"><text:span text:style-name="T59">2.6.3</text:span><text:span text:style-name="T60">. dividendams – 0 Eur;</text:span></text:p>
      <text:p text:style-name="P61"><text:span text:style-name="T62">2.6.4</text:span><text:span text:style-name="T63">. kiti pelno paskirstymo atvejai – 0 Eur;</text:span></text:p>
      <text:p text:style-name="P64"><text:span text:style-name="T65">2.7</text:span><text:span text:style-name="T66">. nepaskirstytasis pelnas (nuostoliai) ataskaitinių finansinių metų pabaigoje perkeliamas į kitus finansinius metus</text:span><text:span text:style-name="T67"><text:s/></text:span><text:span text:style-name="T68">– (6 514) Eur.</text:span></text:p>
      <text:p text:style-name="P69"><text:span text:style-name="T70">3</text:span><text:span text:style-name="T71">. Skirti iš Pasvalio</text:span><text:span text:style-name="T72"><text:s/>rajono savivaldybės biudžeto 1 000 Eur – akcininkų įnašui nuostoliams padengti.</text:span></text:p>
      <text:p text:style-name="P73"><text:span text:style-name="T74">4</text:span><text:span text:style-name="T75">. Pritarti uždarosios akcinės bendrovės „Pasvalio knygos“ 2019 metų veiklos ataskaitai (pridedama).</text:span></text:p>
      <text:p text:style-name="P76"><text:span text:style-name="T77">Sprendimas per vieną mėnesį gali būti skundžiamas Regionų apygardos ad</text:span><text:span text:style-name="T78">ministraciniam teismui, skundą (prašymą) paduodant bet kuriuose šio teismo rūmuose, Lietuvos Respublikos administracinių bylų teisenos įstatymo nustatyta tvarka.</text:span></text:p>
      <text:p text:style-name="P79"/>
      <text:p text:style-name="P80"/>
      <text:p text:style-name="P81"><text:span text:style-name="T82">Savivaldybės meras<text:s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Gintautas Geguž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20-05-27T11:03:00Z</meta:creation-date>
    <dc:date>2020-05-27T11:03:00Z</dc:date>
    <meta:print-date>2016-04-14T06:51:00Z</meta:print-date>
    <meta:template xlink:href="Normal.dotm" xlink:type="simple"/>
    <meta:editing-cycles>2</meta:editing-cycles>
    <meta:editing-duration>PT0S</meta:editing-duration>
    <meta:document-statistic meta:page-count="2" meta:paragraph-count="75" meta:word-count="392" meta:character-count="2701" meta:row-count="132" meta:non-whitespace-character-count="2384"/>
  </office:meta>
</office:document-meta>
</file>