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LEIDIMO NUOMOTI TARNYBINIUS AUTOMOBILIUS</text:p>
      <text:p text:style-name="P16"/>
      <text:p text:style-name="P17">2022 m. rugsėjo 29 d. <text:s/>Nr. T-174</text:p>
      <text:p text:style-name="P18">Joniškis</text:p>
      <text:p text:style-name="P19"/>
      <text:p text:style-name="P20"/>
      <text:p text:style-name="P21"><text:span text:style-name="T22">Vadovaudamasi Joniškio rajono savivaldybės Tarnybinių lengvųjų automobilių įsigijimo, nuomos ir naudojimo Joniškio rajono savivaldybės uždarosiose akcinėse bendrovėse, savivaldybės viešosiose ir biudžetinėse įstaigose tvarkos aprašu, patvirtintu Joniškio r</text:span><text:span text:style-name="T23">ajono savivaldybės tarybos 2017 m. rugpjūčio 30 d. sprendimu Nr. T-208 „Dėl Tarnybinių lengvųjų automobilių įsigijimo, nuomos ir naudojimo Joniškio rajono savivaldybės uždarosiose akcinėse bendrovėse, savivaldybės viešosiose ir biudžetinėse įstaigose tvark</text:span><text:span text:style-name="T24">os aprašo patvirtinimo“, Joniškio rajono savivaldybės taryba n u s p r e n d ž i a:<text:s/></text:span></text:p>
      <text:p text:style-name="P25"><text:span text:style-name="T26">Leisti nuomotis pagal veiklos nuomos sutartį:</text:span></text:p>
      <text:p text:style-name="P27"><text:span text:style-name="T28">1</text:span><text:span text:style-name="T29">. Joniškio rajono savivaldybės administracijai du lengvuosius tarnybinius automobilius (elektromobilius), turinčius ne daugiau kaip 5 sėdimas vietas, brangesnius kaip po 17 377,00 eurų <text:s text:c="3"/>(be pridėtinės vertės mokesčio);</text:span></text:p>
      <text:p text:style-name="P30"><text:span text:style-name="T31">2</text:span><text:span text:style-name="T32">. Joniškio r. pagrindinei moky</text:span><text:span text:style-name="T33">klai vieną lengvąjį tarnybinį automobilį, turintį ne daugiau kaip 5 sėdimas vietas, ne brangesnį kaip 17 377,00 eurų (be pridėtinės vertės mokesčio).</text:span></text:p>
      <text:p text:style-name="P34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24:00Z</meta:creation-date>
    <dc:date>2022-10-31T11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8" meta:character-count="1246" meta:row-count="27" meta:non-whitespace-character-count="1094"/>
  </office:meta>
</office:document-meta>
</file>