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 fo:text-indent="0.5937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margin-right="0.193in"/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347in"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29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P30" style:parent-style-name="Normal" style:family="paragraph">
      <style:paragraph-properties fo:text-align="justify" fo:margin-right="0.068in"/>
      <style:text-properties style:language-asian="lt" style:country-asian="LT"/>
    </style:style>
    <style:style style:name="P31" style:parent-style-name="Normal" style:family="paragraph">
      <style:paragraph-properties fo:margin-right="-0.0006in"/>
    </style:style>
    <style:style style:name="P32" style:parent-style-name="Normal" style:family="paragraph">
      <style:paragraph-properties fo:margin-right="-0.0006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-0.0986in"/>
      <style:text-properties style:font-size-complex="12pt"/>
    </style:style>
    <style:style style:name="P41" style:parent-style-name="Normal" style:family="paragraph">
      <style:paragraph-properties fo:margin-right="-0.0986in"/>
      <style:text-properties style:font-size-complex="12pt"/>
    </style:style>
    <style:style style:name="P42" style:parent-style-name="Normal" style:family="paragraph">
      <style:paragraph-properties fo:margin-right="-0.098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<text:span text:style-name="T6">PAKRUOJO RAJONO SAVIVALDYBĖS TARYBA</text:span></text:p>
      <text:p text:style-name="P7"/>
      <text:h text:style-name="P8" text:outline-level="3">SPRENDIMAS</text:h>
      <text:p text:style-name="P9">DĖL AGENTŪROS-VISOS LIETUVOS VAIKAI PAKRUOJO LABDAROS IR PARAMOS FONDO ATLEIDIMO NUO <text:s/>2016 METŲ VALSTYBINĖS ŽEMĖS NUOMOS MOKESČIO</text:p>
      <text:p text:style-name="P10"/>
      <text:p text:style-name="P11">2017 m. gegužės 25 d. Nr. T-196</text:p>
      <text:p text:style-name="P12">Pakruojis</text:p>
      <text:p text:style-name="P13"/>
      <text:p text:style-name="P14"><text:span text:style-name="T15">Vadovaudamasi Lietuvos Respublikos vietos savivaldos įstatymo <text:s/>16 straipsnio 2 dalies 18 punktu, Lietuvos Respublikos Vyriausybės 2002 m. lapkričio 19 d. nutarimo Nr. 1798 „Dėl nuomos mokesčio už valstybinę žemę“ 1.8 punktu ir atsižvelgdama į <text:s/>Agentūros-vi</text:span><text:span text:style-name="T16">sos Lietuvos vaikai Pakruojo labdaros ir paramos fondo 2017 m. gegužės 12 d. prašymą „Dėl atleidimo nuo valstybinės žemės nuomos mokesčio“, Pakruojo rajono savivaldybės taryba<text:s/></text:span><text:span text:style-name="T17">nusprendžia:</text:span></text:p>
      <text:p text:style-name="P18"><text:span text:style-name="T19">Atleisti<text:s/></text:span><text:span text:style-name="T20">Agentūros-visos Lietuvos vaikai Pakruojo labdaros ir par</text:span><text:span text:style-name="T21">amos fondą</text:span><text:span text:style-name="T22"><text:s/>nuo<text:s/></text:span><text:span text:style-name="T23">2016 m. valstybinės žemės nuomos mokesčio.</text:span></text:p>
      <text:p text:style-name="P24"><text:span text:style-name="T25">Šis sprendimas gali būti skundžiamas Lietuvos Respublikos administracinių bylų teisenos įstatymo nustatyta tvarka Šiaulių apygardos administraciniam teismui,<text:s/></text:span><text:span text:style-name="T26">Dvaro g. 80, Šiauliai 76298</text:span><text:span text:style-name="T27">. S</text:span><text:span text:style-name="T28">kundas (pr</text:span><text:span text:style-name="T29">ašymas, pareiškimas) administraciniam teismui paduodamas per vieną mėnesį nuo skundžiamo teisės akto paskelbimo.</text:span></text:p>
      <text:p text:style-name="P30"/>
      <text:p text:style-name="P31"/>
      <text:p text:style-name="P32"><text:span text:style-name="T33">Savivaldybės</text:span><text:span text:style-name="T34"><text:s/>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Saulius Gegieckas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ntanina</meta:initial-creator>
    <dc:creator>adlibuser</dc:creator>
    <meta:creation-date>2023-05-25T13:48:00Z</meta:creation-date>
    <dc:date>2023-05-25T13:48:00Z</dc:date>
    <meta:print-date>2017-05-25T08:32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166" meta:character-count="1065" meta:row-count="124" meta:non-whitespace-character-count="995"/>
  </office:meta>
</office:document-meta>
</file>