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3472in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KONTROLĖS IR VIDAUS AUDITO ĮSTATYMO NR. IX-1253 2 IR 4 STRAIPSNIŲ PAKEITIMO</text:p>
      <text:p text:style-name="P14"><text:span text:style-name="T15">ĮSTATYMAS</text:span></text:p>
      <text:p text:style-name="P16"/>
      <text:p text:style-name="P17">2018 m. gegužės 17 d. Nr. XIII-115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pildyti 2 straipsnį 8 dalimi:</text:span></text:p>
        <text:p text:style-name="P28"><text:span text:style-name="T29">„</text:span><text:span text:style-name="T30">8</text:span><text:span text:style-name="T31">. Kitos šiame įstatyme vartojamos sąvokos suprantamos taip, kaip jos apibrėžtos Lietuvos Respublikos viešojo sektoriaus atskaitomybės<text:s/></text:span><text:span text:style-name="T32">įstatyme ir Lietuvos Respublikos buhalterinės apskaitos įstatyme.“</text:span></text:p>
        <text:p text:style-name="P33"/>
        <text:p text:style-name="P34"><text:span text:style-name="T35">2</text:span><text:span text:style-name="T36"><text:s/>straipsnis.<text:s/></text:span><text:span text:style-name="T37">4 straipsnio pakeitimas</text:span></text:p>
        <text:p text:style-name="P38"><text:span text:style-name="T39">Pakeisti 4 straipsnį ir jį išdėstyti taip:</text:span></text:p>
        <text:p text:style-name="P40"><text:span text:style-name="T41">„</text:span><text:span text:style-name="T42">4</text:span><text:span text:style-name="T43"><text:s/>straipsnis.<text:s/></text:span><text:span text:style-name="T44">Finansų kontrolės tikslai ir veikimas</text:span></text:p>
        <text:p text:style-name="P45"><text:span text:style-name="T46">1</text:span><text:span text:style-name="T47">. Finansų kontrolės, kaip vidaus ko</text:span><text:span text:style-name="T48">ntrolės sistemos dalies, tikslas – užtikrinti, kad valstybės ir savivaldybių turto valdymas, naudojimas, apsauga bei disponavimas juo, viešojo juridinio asmens sutartiniai įsipareigojimai tretiesiems asmenims atitiktų teisėtumo bei patikimo finansų valdymo</text:span><text:span text:style-name="T49"><text:s/>principus.<text:s/></text:span></text:p>
        <text:p text:style-name="P50"><text:span text:style-name="T51">2</text:span><text:span text:style-name="T52">. Viešojo juridinio asmens vadovas Vyriausybės ar jos įgaliotos institucijos</text:span><text:span text:style-name="T53"><text:s/></text:span><text:span text:style-name="T54">nustatyta tvarka</text:span><text:span text:style-name="T55"><text:s/></text:span><text:span text:style-name="T56">sukuria ir prižiūri finansų kontrolės veikimą viešajame juridiniame asmenyje bei patvirtina viešojo juridinio asmens finansų kontrolės taisykles</text:span><text:span text:style-name="T57">.</text:span></text:p>
        <text:p text:style-name="P58"><text:span text:style-name="T59">3</text:span><text:span text:style-name="T60">. Finansų kontrolė viešajame juridiniame asmenyje atliekama atsižvelgiant į jo vadovo patvirtintas finansų kontrolės taisykles, viešojo juridinio asmens veiklos ypatumus, apskaitos ir informacinę sistemą bei turto apsaugos būklę.<text:s/></text:span></text:p>
        <text:p text:style-name="P61"><text:span text:style-name="T62">4</text:span><text:span text:style-name="T63">. Už finansų<text:s/></text:span><text:span text:style-name="T64">kontrolę atsako viešojo juridinio asmens vadovo paskirti valstybės tarnautojai arba darbuotojai. Kai viešojo juridinio asmens apskaita organizuojama centralizuotai, už finansų kontrolę atsakingi asmenys paskiriami viešojo juridinio asmens ir centralizuotos</text:span><text:span text:style-name="T65"><text:s/>apskaitos įstaigos vadovų, atsižvelgiant į viešojo juridinio asmens ir centralizuotos apskaitos įstaigos atliekamas funkcijas vadovaujantis Vyriausybės nustatyta tvarka.</text:span></text:p>
        <text:p text:style-name="P66"><text:span text:style-name="T67">5</text:span><text:span text:style-name="T68">.</text:span><text:span text:style-name="T69"><text:s/></text:span><text:span text:style-name="T70">Siekdami užtikrinti patikimą finansų valdymą ir apskaitą bei tinkamą<text:s/></text:span><text:span text:style-name="T71">atskaitomybę, visi viešojo juridinio asmens padaliniai privalo laikytis viešojo juridinio asmens patvirtintų finansų kontrolės taisyklių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įgyvendinimas</text:span></text:p>
        <text:p text:style-name="P77"><text:span text:style-name="T78">1</text:span><text:span text:style-name="T79">.<text:s/></text:span><text:span text:style-name="T80">Šis įstatymas, išskyrus šio straipsnio 2<text:s/></text:span><text:span text:style-name="T81">dalį, įsigalioja 2018 m. birželio 1 d.</text:span></text:p>
        <text:p text:style-name="P82"><text:span text:style-name="T83">2</text:span><text:span text:style-name="T84">. Lietuvos Respublikos Vyriausybė arba jos įgaliota institucija iki 2018 m. gegužės 31 d. priima šio įstatymo 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6:00Z</meta:creation-date>
    <dc:date>2018-05-31T21:36:00Z</dc:date>
    <meta:print-date>2018-05-17T09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0" meta:character-count="2438" meta:row-count="61" meta:non-whitespace-character-count="2146"/>
  </office:meta>
</office:document-meta>
</file>