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AUSIO 5 D. SPRENDIMO NR. SV-S-771 „DĖL DARBO GRUPĖS LIETUVOS MOKSLO, TECHNOLOGIJŲ IR INOVACIJŲ ILGALAIKĖS POLITIKOS VYSTYMOSI KRYPTIMS NUSTATYTI SUDARYMO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31</text:span><text:span text:style-name="T28"><text:s/>d. Nr. SV-S-</text:span><text:span text:style-name="T29">96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</text:span><text:s/><text:span text:style-name="T40">Lietuvos Respublikos Seimo valdybos 2023 m. sausio 5 d. sprendimą<text:s/></text:span><text:span text:style-name="T41"><text:line-break/>Nr. SV-S-771 „Dėl darbo grupės Lietuvos mokslo, technologijų ir inovacijų ilgalaikės politikos vystymosi kryptims nustatyti sudarymo“ ir 2 punktą išdėstyti taip:</text:span></text:p>
        <text:p text:style-name="P42"><text:span text:style-name="T43">„</text:span><text:span text:style-name="T44">2</text:span><text:span text:style-name="T45">. Pavesti darbo grupei iki 2023 m. liepos 1 d. parengti ir pateikti Seimo valdybai siūlymus dėl Lietuvos mokslo, technologijų ir inovacijų ilgalaikės politikos vystymosi krypčių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31T19:46:00Z</meta:creation-date>
    <dc:date>2023-05-31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0" meta:character-count="813" meta:row-count="38" meta:non-whitespace-character-count="723"/>
  </office:meta>
</office:document-meta>
</file>