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ableColumn4" style:family="table-column">
      <style:table-column-properties style:column-width="6.6472in"/>
    </style:style>
    <style:style style:name="TableColumn5" style:family="table-column">
      <style:table-column-properties style:column-width="0.1277in"/>
    </style:style>
    <style:style style:name="Table3" style:family="table">
      <style:table-properties style:width="6.7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left" style:position="5.3597in"/>
        </style:tab-stops>
      </style:paragraph-properties>
    </style:style>
    <style:style style:name="P28" style:parent-style-name="Normal" style:family="paragraph">
      <style:paragraph-properties fo:text-align="justify" fo:text-indent="0.583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FF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52" style:parent-style-name="Normal" style:family="paragraph">
      <style:text-properties fo:font-size="6pt" style:font-size-asian="6pt" style:font-size-complex="6pt" style:language-asian="lt" style:country-asian="LT"/>
    </style:style>
    <style:style style:name="P53" style:parent-style-name="Normal" style:family="paragraph">
      <style:text-properties text:display="none" style:font-size-complex="12pt" style:language-asian="lt" style:country-asian="LT"/>
    </style:style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5"/>
            <text:h text:style-name="P9" text:outline-level="5">PAKRUOJO RAJONO SAVIVALDYBĖS TARYBA</text:h>
            <text:p text:style-name="P10"/>
          </table:table-cell>
          <table:table-cell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SPRENDIMAS</text:span></text:p>
          </table:table-cell>
          <table:table-cell>
            <text:p text:style-name="P13"/>
          </table:table-cell>
        </table:table-row>
        <table:table-row table:style-name="TableRow15">
          <table:table-cell table:style-name="TableCell16" table:number-columns-spanned="2">
            <text:p text:style-name="P17">DĖL PAKRUOJO RAJONO SAVIVALDYBĖS TARYBOS 2023 M. KOVO 23 D. SPRENDIMO NR. T-61 „DĖL KELIŲ PRIEŽIŪROS IR PLĖTROS PROGRAMOS LĖŠOMIS 2023 M. FINANSUOJAMŲ OBJEKTŲ SĄRAŠO PATVIRTINIMO” PAKEITIMO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2023 m.<text:s/>rugsėjo 28 d. Nr. T-267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Pakruojis<text:s/></text:p>
            <text:p text:style-name="P27"><text:tab/><text:tab/></text:p>
          </table:table-cell>
          <table:covered-table-cell/>
        </table:table-row>
      </table:table>
      <text:p text:style-name="P28"><text:span text:style-name="T29">Vadovaudamasi Lietuvos Respublikos vietos savivaldos įstatymo 15 straipsnio 4 dalimi, <text:s/>Lietuvos Respublikos Vyriausybės 2005 m. balandžio 21 d. nutarimu Nr. 447 „Dėl Lietuvos Respublikos kelių priežiūros ir plėtros programos finansavimo įstatymo įgyvendini</text:span><text:span text:style-name="T30">mo, Pakruojo rajono savivaldybės taryba<text:s/></text:span><text:span text:style-name="T31">nusprendžia</text:span><text:span text:style-name="T32">:</text:span></text:p>
      <text:p text:style-name="P33"><text:span text:style-name="T34">Patikslinti Pakruojo rajono savivaldybės tarybos 2023 m. kovo 23 d. sprendimu Nr. <text:s/>T-61 „Dėl Kelių priežiūros ir plėtros programos lėšomis 2023</text:span><text:span text:style-name="T35"><text:s/></text:span><text:span text:style-name="T36">m. finansuojamų objektų sąrašo patvirtinimo“ patvirtintą Ke</text:span><text:span text:style-name="T37">lių priežiūros ir plėtros programos lėšomis 2023 m. finansuojamų objektų sąrašą ir jį išdėstyti nauja redakcija (pridedama).</text:span></text:p>
      <text:p text:style-name="P38">Šis sprendimas gali būti skundžiamas Lietuvos Respublikos administracinių bylų teisenos įstatymo nustatyta tvarka.</text:p>
      <text:p text:style-name="P39"/>
      <text:p text:style-name="P40"><text:span text:style-name="T41">Savivaldybės me</text:span><text:span text:style-name="T42">ras <text:s text:c="92"/></text:span><text:span text:style-name="T43"><text:tab/><text:s text:c="6"/>Saulius Margis<text:s/></text:span><text:span text:style-name="T44"><text:tab/><text:s/></text:span><text:span text:style-name="T45"><text:tab/><text:s text:c="20"/></text:span><text:span text:style-name="T46"><text:tab/></text:span><text:span text:style-name="T47"><text:tab/><text:s text:c="18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10-02T07:04:00Z</meta:creation-date>
    <dc:date>2023-10-02T07:04:00Z</dc:date>
    <meta:print-date>2023-09-11T13:53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181" meta:character-count="1181" meta:row-count="132" meta:non-whitespace-character-count="1059"/>
  </office:meta>
</office:document-meta>
</file>