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text-indent="0.043in" style:page-number="1">
        <style:tab-stops>
          <style:tab-stop style:type="left" style:position="4.2333in"/>
        </style:tab-stops>
      </style:paragraph-properties>
      <style:text-properties fo:hyphenate="false"/>
    </style:style>
    <style:style style:name="T4" style:parent-style-name="DefaultParagraphFont" style:family="text">
      <style:text-properties fo:font-weight="bold" style:font-weight-asian="bold"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vertical-align="baseline" fo:text-indent="0.043in">
        <style:tab-stops>
          <style:tab-stop style:type="left" style:position="4.2333in"/>
        </style:tab-stops>
      </style:paragraph-properties>
      <style:text-properties fo:font-weight="bold" style:font-weight-asian="bold" style:font-size-complex="12pt" fo:hyphenate="false"/>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4937in"/>
    </style:style>
    <style:style style:name="T16" style:parent-style-name="DefaultParagraphFont" style:family="text">
      <style:text-properties style:font-name="TimesLT" style:font-name-asian="Courier New"/>
    </style:style>
    <style:style style:name="T17" style:parent-style-name="DefaultParagraphFont" style:family="text">
      <style:text-properties style:font-name="TimesLT" style:font-style-complex="italic" fo:color="#000000"/>
    </style:style>
    <style:style style:name="T18" style:parent-style-name="DefaultParagraphFont" style:family="text">
      <style:text-properties style:font-style-complex="italic"/>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name="TimesLT" fo:color="#000000" fo:letter-spacing="0.0416in" style:font-size-complex="12pt" style:language-asian="lt" style:country-asian="LT"/>
    </style:style>
    <style:style style:name="T26" style:parent-style-name="DefaultParagraphFont" style:family="text">
      <style:text-properties style:font-name="TimesLT"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fo:color="#000000"/>
    </style:style>
    <style:style style:name="P36"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9" style:parent-style-name="Normal" style:family="paragraph">
      <style:paragraph-properties fo:text-align="justify" fo:text-indent="3.7486in"/>
      <style:text-properties style:font-size-complex="12pt"/>
    </style:style>
    <style:style style:name="P40" style:parent-style-name="Normal" style:family="paragraph">
      <style:paragraph-properties fo:text-align="justify" fo:text-indent="3.7486in"/>
      <style:text-properties style:font-size-complex="12pt"/>
    </style:style>
    <style:style style:name="P41" style:parent-style-name="Normal" style:family="paragraph">
      <style:paragraph-properties fo:text-align="justify" fo:text-indent="3.7486in"/>
      <style:text-properties style:font-size-complex="12pt"/>
    </style:style>
    <style:style style:name="P42" style:parent-style-name="Normal" style:family="paragraph">
      <style:paragraph-properties fo:text-align="justify" fo:text-indent="3.7486in"/>
      <style:text-properties style:font-size-complex="12pt"/>
    </style:style>
    <style:style style:name="P43" style:parent-style-name="Normal" style:family="paragraph">
      <style:paragraph-properties fo:text-align="justify" fo:text-indent="3.748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style>
    <style:style style:name="P46" style:parent-style-name="Normal" style:family="paragraph">
      <style:paragraph-properties fo:text-align="justify"/>
      <style:text-properties fo:font-weight="bold" style:font-weight-asian="bold" fo:font-size="14pt" style:font-size-asian="14pt" style:font-size-complex="14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TableColumn99" style:family="table-column">
      <style:table-column-properties style:column-width="1.1145in" style:use-optimal-column-width="false"/>
    </style:style>
    <style:style style:name="TableColumn100" style:family="table-column">
      <style:table-column-properties style:column-width="5.5833in" style:use-optimal-column-width="false"/>
    </style:style>
    <style:style style:name="Table98" style:family="table">
      <style:table-properties style:width="6.6979in" fo:margin-left="0in" table:align="lef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ableRow106" style:family="table-row">
      <style:table-row-properties style:use-optimal-row-height="false" fo:keep-together="always"/>
    </style:style>
    <style:style style:name="TableCell10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ableCell11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14" style:parent-style-name="Normal" style:family="paragraph">
      <style:paragraph-properties fo:text-align="justify"/>
      <style:text-properties style:font-weight-complex="bold" style:font-size-complex="12pt"/>
    </style:style>
    <style:style style:name="TableCell11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text-transform="uppercase" style:font-size-complex="12pt"/>
    </style:style>
    <style:style style:name="TableRow117" style:family="table-row">
      <style:table-row-properties style:use-optimal-row-height="false" fo:keep-together="always"/>
    </style:style>
    <style:style style:name="TableCell118"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9pt"/>
    </style:style>
    <style:style style:name="TableRow122" style:family="table-row">
      <style:table-row-properties style:use-optimal-row-height="false" fo:keep-together="always"/>
    </style:style>
    <style:style style:name="TableCell123"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ableRow126" style:family="table-row">
      <style:table-row-properties style:min-row-height="0.1826in" style:use-optimal-row-height="false" fo:keep-together="always"/>
    </style:style>
    <style:style style:name="TableCell12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6" style:parent-style-name="Normal" style:family="paragraph">
      <style:paragraph-properties fo:text-align="justify" fo:margin-left="0.0666in">
        <style:tab-stops/>
      </style:paragraph-properties>
      <style:text-properties style:font-name="TimesLT" style:font-weight-complex="bold"/>
    </style:style>
    <style:style style:name="P137" style:parent-style-name="Normal" style:family="paragraph">
      <style:paragraph-properties fo:text-align="justify" fo:margin-left="0.0666in">
        <style:tab-stops/>
      </style:paragraph-properties>
      <style:text-properties style:font-name="TimesLT" style:font-weight-complex="bold"/>
    </style:style>
    <style:style style:name="P138" style:parent-style-name="Normal" style:family="paragraph">
      <style:paragraph-properties fo:text-align="justify" fo:margin-left="0.0666in">
        <style:tab-stops/>
      </style:paragraph-properties>
      <style:text-properties style:font-weight-complex="bold"/>
    </style:style>
    <style:style style:name="P139" style:parent-style-name="Normal" style:family="paragraph">
      <style:paragraph-properties fo:text-align="justify" fo:margin-left="0.0666in">
        <style:tab-stops/>
      </style:paragraph-properties>
      <style:text-properties style:font-weight-complex="bold"/>
    </style:style>
    <style:style style:name="P140" style:parent-style-name="Normal" style:family="paragraph">
      <style:paragraph-properties fo:text-align="justify" fo:margin-left="0.0666in">
        <style:tab-stops/>
      </style:paragraph-properties>
      <style:text-properties style:font-weight-complex="bold"/>
    </style:style>
    <style:style style:name="P141" style:parent-style-name="Normal" style:family="paragraph">
      <style:paragraph-properties fo:text-align="justify" fo:margin-left="0.0666in">
        <style:tab-stops/>
      </style:paragraph-properties>
      <style:text-properties style:font-weight-complex="bold"/>
    </style:style>
    <style:style style:name="P142" style:parent-style-name="Normal" style:family="paragraph">
      <style:paragraph-properties fo:text-align="justify" fo:margin-left="0.0666in">
        <style:tab-stops/>
      </style:paragraph-properties>
    </style:style>
    <style:style style:name="T143" style:parent-style-name="DefaultParagraphFont" style:family="text">
      <style:text-properties style:font-weight-complex="bold"/>
    </style:style>
    <style:style style:name="TableRow144" style:family="table-row">
      <style:table-row-properties style:min-row-height="0.1826in" style:use-optimal-row-height="false" fo:keep-together="always"/>
    </style:style>
    <style:style style:name="TableCell1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style:style>
    <style:style style:name="T150" style:parent-style-name="DefaultParagraphFont" style:family="text">
      <style:text-properties style:font-size-complex="11pt"/>
    </style:style>
    <style:style style:name="T151" style:parent-style-name="DefaultParagraphFont" style:family="text">
      <style:text-properties style:font-name="TimesLT"/>
    </style:style>
    <style:style style:name="T152" style:parent-style-name="DefaultParagraphFont" style:family="text">
      <style:text-properties style:font-name="TimesLT" fo:color="#FF0000"/>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4pt" style:font-size-asian="14pt" style:font-size-complex="12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TableRow185" style:family="table-row">
      <style:table-row-properties style:use-optimal-row-height="false" fo:keep-together="always"/>
    </style:style>
    <style:style style:name="TableCell18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Cell18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90" style:parent-style-name="Normal" style:family="paragraph">
      <style:paragraph-properties fo:text-align="justify" fo:margin-left="0.0666in">
        <style:tab-stops/>
      </style:paragraph-properties>
    </style:style>
    <style:style style:name="T191" style:parent-style-name="DefaultParagraphFont" style:family="text">
      <style:text-properties fo:font-weight="bold" style:font-weight-asian="bold" style:font-weight-complex="bold" fo:text-transform="uppercase"/>
    </style:style>
    <style:style style:name="TableRow192" style:family="table-row">
      <style:table-row-properties style:use-optimal-row-height="false" fo:keep-together="always"/>
    </style:style>
    <style:style style:name="TableCell19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94" style:parent-style-name="Normal" style:family="paragraph">
      <style:paragraph-properties fo:text-align="justify"/>
      <style:text-properties style:font-weight-complex="bold" style:font-size-complex="12pt"/>
    </style:style>
    <style:style style:name="P195" style:parent-style-name="Normal" style:family="paragraph">
      <style:paragraph-properties fo:text-align="justify"/>
      <style:text-properties style:font-size-complex="12pt"/>
    </style:style>
    <style:style style:name="TableRow196" style:family="table-row">
      <style:table-row-properties style:use-optimal-row-height="false" fo:keep-together="always"/>
    </style:style>
    <style:style style:name="TableCell19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name-asian="SimSun" style:font-size-complex="12pt"/>
    </style:style>
    <style:style style:name="TableRow201" style:family="table-row">
      <style:table-row-properties style:use-optimal-row-height="false" fo:keep-together="always"/>
    </style:style>
    <style:style style:name="TableCell20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Row205" style:family="table-row">
      <style:table-row-properties style:min-row-height="0.1826in" style:use-optimal-row-height="false" fo:keep-together="always"/>
    </style:style>
    <style:style style:name="TableCell20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Cell21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2" style:parent-style-name="Normal" style:family="paragraph">
      <style:paragraph-properties fo:margin-left="0.0666in">
        <style:tab-stops/>
      </style:paragraph-properties>
      <style:text-properties style:font-weight-complex="bold"/>
    </style:style>
    <style:style style:name="P213" style:parent-style-name="Normal" style:family="paragraph">
      <style:paragraph-properties fo:text-align="justify" fo:margin-left="0.0666in">
        <style:tab-stops/>
      </style:paragraph-properties>
      <style:text-properties style:font-weight-complex="bold"/>
    </style:style>
    <style:style style:name="P214" style:parent-style-name="Normal" style:family="paragraph">
      <style:paragraph-properties fo:text-align="justify" fo:margin-left="0.0666in">
        <style:tab-stops/>
      </style:paragraph-properties>
    </style:style>
    <style:style style:name="T215" style:parent-style-name="DefaultParagraphFont" style:family="text">
      <style:text-properties style:font-weight-complex="bold"/>
    </style:style>
    <style:style style:name="TableRow216" style:family="table-row">
      <style:table-row-properties style:min-row-height="0.1826in" style:use-optimal-row-height="false" fo:keep-together="always"/>
    </style:style>
    <style:style style:name="TableCell21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ableRow231" style:family="table-row">
      <style:table-row-properties style:use-optimal-row-height="false" fo:keep-together="always"/>
    </style:style>
    <style:style style:name="TableCell23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fo:text-transform="uppercase"/>
    </style:style>
    <style:style style:name="TableRow238" style:family="table-row">
      <style:table-row-properties style:use-optimal-row-height="false" fo:keep-together="always"/>
    </style:style>
    <style:style style:name="TableCell23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language-asian="lt" style:country-asian="LT"/>
    </style:style>
    <style:style style:name="TableRow248" style:family="table-row">
      <style:table-row-properties style:use-optimal-row-height="false" fo:keep-together="always"/>
    </style:style>
    <style:style style:name="TableCell2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ableRow252" style:family="table-row">
      <style:table-row-properties style:min-row-height="0.1826in" style:use-optimal-row-height="false" fo:keep-together="always"/>
    </style:style>
    <style:style style:name="TableCell25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TableCell25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8" style:parent-style-name="Normal" style:family="paragraph">
      <style:paragraph-properties fo:text-align="justify"/>
      <style:text-properties style:font-weight-complex="bold" style:font-size-complex="12pt"/>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style>
    <style:style style:name="T261" style:parent-style-name="DefaultParagraphFont" style:family="text">
      <style:text-properties style:font-weight-complex="bold" style:font-size-complex="12pt"/>
    </style:style>
    <style:style style:name="TableRow262" style:family="table-row">
      <style:table-row-properties style:min-row-height="0.4201in" style:use-optimal-row-height="false" fo:keep-together="always"/>
    </style:style>
    <style:style style:name="TableCell2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ableRow275" style:family="table-row">
      <style:table-row-properties style:use-optimal-row-height="false" fo:keep-together="always"/>
    </style:style>
    <style:style style:name="TableCell27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Cell27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text-transform="uppercase"/>
    </style:style>
    <style:style style:name="TableRow282" style:family="table-row">
      <style:table-row-properties style:use-optimal-row-height="false" fo:keep-together="always"/>
    </style:style>
    <style:style style:name="TableCell28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84" style:parent-style-name="Normal" style:family="paragraph">
      <style:paragraph-properties fo:text-align="justify"/>
      <style:text-properties style:font-weight-complex="bold" style:font-size-complex="12pt"/>
    </style:style>
    <style:style style:name="P285" style:parent-style-name="Normal" style:family="paragraph">
      <style:paragraph-properties fo:text-align="justify"/>
      <style:text-properties style:font-size-complex="12pt"/>
    </style:style>
    <style:style style:name="TableRow286" style:family="table-row">
      <style:table-row-properties style:use-optimal-row-height="false" fo:keep-together="always"/>
    </style:style>
    <style:style style:name="TableCell28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TableRow291" style:family="table-row">
      <style:table-row-properties style:use-optimal-row-height="false" fo:keep-together="always"/>
    </style:style>
    <style:style style:name="TableCell2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ableRow295" style:family="table-row">
      <style:table-row-properties style:min-row-height="0.1826in" style:use-optimal-row-height="false" fo:keep-together="always"/>
    </style:style>
    <style:style style:name="TableCell29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TableCell30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style:text-properties style:font-weight-complex="bold"/>
    </style:style>
    <style:style style:name="P304" style:parent-style-name="Normal" style:family="paragraph">
      <style:paragraph-properties fo:text-align="justify"/>
    </style:style>
    <style:style style:name="T305" style:parent-style-name="DefaultParagraphFont" style:family="text">
      <style:text-properties style:font-weight-complex="bold"/>
    </style:style>
    <style:style style:name="TableRow306" style:family="table-row">
      <style:table-row-properties style:min-row-height="0.1826in" style:use-optimal-row-height="false" fo:keep-together="always"/>
    </style:style>
    <style:style style:name="TableCell30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end"/>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fo:font-size="5pt" style:font-size-asian="5pt" style:font-size-complex="5pt"/>
    </style:style>
    <style:style style:name="TableColumn340" style:family="table-column">
      <style:table-column-properties style:column-width="0.8826in"/>
    </style:style>
    <style:style style:name="TableColumn341" style:family="table-column">
      <style:table-column-properties style:column-width="2.9736in"/>
    </style:style>
    <style:style style:name="TableColumn342" style:family="table-column">
      <style:table-column-properties style:column-width="0.9555in"/>
    </style:style>
    <style:style style:name="TableColumn343" style:family="table-column">
      <style:table-column-properties style:column-width="0.9555in"/>
    </style:style>
    <style:style style:name="TableColumn344" style:family="table-column">
      <style:table-column-properties style:column-width="0.9187in"/>
    </style:style>
    <style:style style:name="Table339"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Row352" style:family="table-row">
      <style:table-row-properties/>
    </style:style>
    <style:style style:name="P353" style:parent-style-name="Normal" style:family="paragraph">
      <style:paragraph-properties fo:text-align="center"/>
      <style:text-properties fo:font-size="11pt" style:font-size-asian="11pt" style:font-size-complex="12pt"/>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P359" style:parent-style-name="Normal" style:family="paragraph">
      <style:paragraph-properties fo:text-align="center"/>
      <style:text-properties fo:font-size="11pt" style:font-size-asian="11pt" style:font-size-complex="12pt"/>
    </style:style>
    <style:style style:name="P360" style:parent-style-name="Normal" style:family="paragraph">
      <style:paragraph-properties fo:text-align="center"/>
      <style:text-properties fo:font-size="11pt" style:font-size-asian="11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TimesLT"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min-row-height="0.51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221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054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indent="0.5in"/>
    </style:style>
    <style:style style:name="T502" style:parent-style-name="DefaultParagraphFont" style:family="text">
      <style:text-properties style:font-name-asian="Calibri" fo:font-size="11pt" style:font-size-asian="11pt" style:font-size-complex="12pt"/>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asian="Calibri" fo:font-size="11pt" style:font-size-asian="11pt"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paragraph-properties fo:text-align="end"/>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043in"/>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fo:color="#FF0000" fo:font-size="5pt" style:font-size-asian="5pt" style:font-size-complex="5pt"/>
    </style:style>
    <style:style style:name="TableColumn524" style:family="table-column">
      <style:table-column-properties style:column-width="3.6423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709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8659in" style:use-optimal-column-width="false"/>
    </style:style>
    <style:style style:name="Table523" style:family="table">
      <style:table-properties style:width="6.6937in" fo:margin-left="0.075in" table:align="left"/>
    </style:style>
    <style:style style:name="TableRow529" style:family="table-row">
      <style:table-row-properties style:min-row-height="0.58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right="-0.0055in"/>
      <style:text-properties fo:font-size="11pt" style:font-size-asian="11pt"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075in" fo:margin-right="-0.0541in">
        <style:tab-stops/>
      </style:paragraph-properties>
      <style:text-properties fo:font-size="11pt" style:font-size-asian="11pt" style:font-size-complex="12pt" style:language-asian="lt" style:country-asian="LT"/>
    </style:style>
    <style:style style:name="TableRow540" style:family="table-row">
      <style:table-row-properties style:min-row-height="0.250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TimesLT"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center" style:position="0.881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404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1.279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text-position="super 66.6%"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center" style:position="0.881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ableRow683" style:family="table-row">
      <style:table-row-properties style:min-row-height="0.061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text-position="super 65%" fo:font-size="10pt" style:font-size-asian="10pt" style:font-size-complex="12pt"/>
    </style:style>
    <style:style style:name="T697" style:parent-style-name="DefaultParagraphFont" style:family="text">
      <style:text-properties style:font-name-asian="Calibri" fo:font-size="10pt" style:font-size-asian="10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text-position="super 65%" fo:font-size="10pt" style:font-size-asian="10pt" style:font-size-complex="12pt"/>
    </style:style>
    <style:style style:name="T700" style:parent-style-name="DefaultParagraphFont" style:family="text">
      <style:text-properties style:font-name-asian="Calibri" fo:font-size="10pt" style:font-size-asian="10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text-position="super 65%" fo:font-size="10pt" style:font-size-asian="10pt" style:font-size-complex="12pt"/>
    </style:style>
    <style:style style:name="T703" style:parent-style-name="DefaultParagraphFont" style:family="text">
      <style:text-properties style:font-name-asian="Calibri" fo:font-size="10pt" style:font-size-asian="10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text-position="super 65%" fo:font-size="10pt" style:font-size-asian="10pt" style:font-size-complex="12pt"/>
    </style:style>
    <style:style style:name="T706" style:parent-style-name="DefaultParagraphFont" style:family="text">
      <style:text-properties style:font-name-asian="Calibri" fo:font-size="10pt" style:font-size-asian="10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text-position="super 65%" fo:font-size="10pt" style:font-size-asian="10pt" style:font-size-complex="12pt"/>
    </style:style>
    <style:style style:name="T709" style:parent-style-name="DefaultParagraphFont" style:family="text">
      <style:text-properties style:font-name-asian="Calibri" fo:font-size="10pt" style:font-size-asian="10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text-position="super 65%" fo:font-size="10pt" style:font-size-asian="10pt" style:font-size-complex="12pt"/>
    </style:style>
    <style:style style:name="T712" style:parent-style-name="DefaultParagraphFont" style:family="text">
      <style:text-properties style:font-name-asian="Calibri" fo:font-size="10pt" style:font-size-asian="10pt" style:font-size-complex="12pt"/>
    </style:style>
    <style:style style:name="T713" style:parent-style-name="DefaultParagraphFont" style:family="text">
      <style:text-properties style:font-name-asian="Calibri" fo:font-size="10pt" style:font-size-asian="10pt" style:font-size-complex="12pt"/>
    </style:style>
    <style:style style:name="T714" style:parent-style-name="DefaultParagraphFont" style:family="text">
      <style:text-properties style:font-name-asian="Calibri" fo:font-size="10pt" style:font-size-asian="10pt"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1972in"/>
    </style:style>
    <style:style style:name="T718" style:parent-style-name="DefaultParagraphFont" style:family="text">
      <style:text-properties style:font-size-complex="14pt"/>
    </style:style>
    <style:style style:name="P719" style:parent-style-name="Normal" style:family="paragraph">
      <style:paragraph-properties fo:text-align="justify" fo:text-indent="0.1972in">
        <style:tab-stops>
          <style:tab-stop style:type="left" style:position="0.3937in"/>
        </style:tab-stops>
      </style:paragraph-properties>
    </style:style>
    <style:style style:name="T720" style:parent-style-name="DefaultParagraphFont" style:family="text">
      <style:text-properties style:font-size-complex="14pt"/>
    </style:style>
    <style:style style:name="T721" style:parent-style-name="DefaultParagraphFont" style:family="text">
      <style:text-properties style:font-size-complex="14pt"/>
    </style:style>
    <style:style style:name="T722" style:parent-style-name="DefaultParagraphFont" style:family="text">
      <style:text-properties style:font-size-complex="14pt"/>
    </style:style>
    <style:style style:name="T723" style:parent-style-name="DefaultParagraphFont" style:family="text">
      <style:text-properties style:font-name="TimesLT" style:font-weight-complex="bold"/>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5in" fo:text-indent="-0.3027in">
        <style:tab-stops>
          <style:tab-stop style:type="left" style:position="-0.1062in"/>
        </style:tab-stops>
      </style:paragraph-properties>
    </style:style>
    <style:style style:name="T726" style:parent-style-name="DefaultParagraphFont" style:family="text">
      <style:text-properties style:font-size-complex="14pt"/>
    </style:style>
    <style:style style:name="T727" style:parent-style-name="DefaultParagraphFont" style:family="text">
      <style:text-properties style:font-size-complex="14pt"/>
    </style:style>
    <style:style style:name="T728" style:parent-style-name="DefaultParagraphFont" style:family="text">
      <style:text-properties style:font-size-complex="14pt"/>
    </style:style>
    <style:style style:name="T729" style:parent-style-name="DefaultParagraphFont" style:family="text">
      <style:text-properties style:font-name="TimesLT" style:font-weight-complex="bold"/>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1972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1972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1972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1972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1972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3937in" fo:text-indent="-0.196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1972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1972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1972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1972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1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1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1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1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1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1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1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span text:style-name="T5"><text:s/></text:span></text:p>
      <text:p text:style-name="P6"/>
      <text:p text:style-name="P7">ALYTAUS RAJONO SAVIVALDYBĖS TARYBA</text:p>
      <text:p text:style-name="P8"/>
      <text:p text:style-name="P9">SPRENDIMAS</text:p>
      <text:p text:style-name="P10">DĖL ALYTAUS RAJONO SAVIVALDYBĖS 2021–2023 METŲ STRATEGINIO VEIKLOS PLANO ĮGYVENDINIMO 2021 METAIS ATASKAITOS PATVIRTINIMO</text:p>
      <text:p text:style-name="P11"/>
      <text:p text:style-name="P12">2022 m. birželio 22 d. Nr. K-121</text:p>
      <text:h text:style-name="P13" text:outline-level="2">Alytus</text:h>
      <text:p text:style-name="Normal"/>
      <text:p text:style-name="P14"/>
      <text:p text:style-name="P15"><text:span text:style-name="T16">Vadovaudamasi Lietuvos Respublikos vietos savivaldos įstatymo 16 straipsnio 2 dalies 40 punktu i</text:span><text:span text:style-name="T17">r<text:s/></text:span><text:span text:style-name="T18">įgyvendindama<text:s/></text:span><text:span text:style-name="T19">Alytaus rajono savivaldybės strateginio planavimo organizavimo tvarkos</text:span><text:span text:style-name="T20"><text:s/>aprašo, patvirtinto Alytaus rajono savivaldybės tarybos 2021 m. rugsėjo 16 d. sprendimu Nr. K-172 „Dėl<text:s/></text:span><text:span text:style-name="T21">Alytaus rajono savivaldybės strateginio planavimo organizavimo tvarkos</text:span><text:span text:style-name="T22"><text:s/>aprašo patvirtinimo“</text:span><text:span text:style-name="T23">, 60 punktą</text:span><text:span text:style-name="T24">, Alytaus rajono savivaldybės taryba<text:s/></text:span><text:span text:style-name="T25">nusprendži</text:span><text:span text:style-name="T26">a:</text:span></text:p>
      <text:p text:style-name="P27"><text:span text:style-name="T28">Patvirtinti Alytaus rajono savivaldybės 2021–2023 metų strateginio veiklos plano įgyvendinimo 2021 metais ataskaitą (pridedama).</text:span></text:p>
      <text:p text:style-name="P29"/>
      <text:p text:style-name="P30"/>
      <text:p text:style-name="P31"/>
      <text:p text:style-name="P32"><text:span text:style-name="T33">Savivaldybės meras</text:span><text:span text:style-name="T34"><text:tab/></text:span><text:span text:style-name="T35"><text:s text:c="11"/>Algirdas Vrubliauskas</text:span></text:p>
      <text:soft-page-break/>
      <text:p text:style-name="P36">PATVIRTINTA</text:p>
      <text:p text:style-name="P39">Alytaus rajono savivaldybės tarybos</text:p>
      <text:p text:style-name="P40">2022 m. birželio 22 d.</text:p>
      <text:p text:style-name="P41">sprendimu Nr. K-121</text:p>
      <text:p text:style-name="P42"/>
      <text:p text:style-name="P43"/>
      <text:p text:style-name="P44"><text:span text:style-name="T45">ALYTAUS RAJONO SAVIVALDYBĖS 2021–2023 METŲ STRATEGINIO VEIKLOS PLANO ĮGYVENDINIMO 2021 METAIS ATASKAITA</text:span></text:p>
      <text:p text:style-name="P46"/>
      <text:p text:style-name="P47">2021 m. buvo vykdoma 10 Alytaus rajono savivaldybės 2021–2023 metų strateginio veiklos plano (toliau – SVP), patvirtinto Alytaus rajono savivaldybės tarybos 2021 m. vasario 11 d. sprendimu Nr. K-11, programų. Šią ataskaitą sudaro dešimties SVP programų 2021 metų įgyvendinimo ataskaitos:</text:p>
      <text:p text:style-name="P48"><text:span text:style-name="T49">01</text:span><text:span text:style-name="T50">.<text:s/></text:span><text:span text:style-name="T51">Jaunimo politikos įgyvendinimas;</text:span></text:p>
      <text:p text:style-name="P52"><text:span text:style-name="T53">02</text:span><text:span text:style-name="T54">.<text:s/></text:span><text:span text:style-name="T55">Savivaldybės veiklos, pagrindinių funkcijų vykdymas, strategijos formavimas ir jos įgyvendinimas;</text:span></text:p>
      <text:p text:style-name="P56"><text:span text:style-name="T57">03</text:span><text:span text:style-name="T58">.<text:s/></text:span><text:span text:style-name="T59">Urbanistinės plėtros ir strategijos formavimas;</text:span></text:p>
      <text:p text:style-name="P60"><text:span text:style-name="T61">04</text:span><text:span text:style-name="T62">.<text:s/></text:span><text:span text:style-name="T63">Informacinės visuomenės plėtra;</text:span></text:p>
      <text:p text:style-name="P64"><text:span text:style-name="T65">05</text:span><text:span text:style-name="T66">.<text:s/></text:span><text:span text:style-name="T67">Sąlygų verslo plėtrai sudarymas, patrauklios investicijoms aplinkos formavimas ir turizmo vystymas;</text:span></text:p>
      <text:p text:style-name="P68"><text:span text:style-name="T69">06</text:span><text:span text:style-name="T70">.<text:s/></text:span><text:span text:style-name="T71">Rajono infrastruktūros objektų ir būsto priežiūra, modernizavimas ir plėtra;</text:span></text:p>
      <text:p text:style-name="P72"><text:span text:style-name="T73">07</text:span><text:span text:style-name="T74">.<text:s/></text:span><text:span text:style-name="T75">Aplinkos ir kraštovaizdžio apsauga ir žemės ūkio plėtra;</text:span></text:p>
      <text:p text:style-name="P76"><text:span text:style-name="T77">08</text:span><text:span text:style-name="T78">.<text:s/></text:span><text:span text:style-name="T79">Kultūros veiklos plėtra ir jos vaidmens bendruomenės gyvenime stiprinimas;</text:span></text:p>
      <text:p text:style-name="P80"><text:span text:style-name="T81">09</text:span><text:span text:style-name="T82">.<text:s/></text:span><text:span text:style-name="T83">Švietimo, sporto paslaugų tiekimas ir plėtra savivaldybės teritorijoje;</text:span></text:p>
      <text:p text:style-name="P84"><text:span text:style-name="T85">10</text:span><text:span text:style-name="T86">.<text:s/></text:span><text:span text:style-name="T87">Socialinės apsaugos plėtojimas, skurdas ir socialinės atskirties mažinimas ir sveikatos apsauga.</text:span></text:p>
      <text:p text:style-name="P88">Kiekvieną SVP įgyvendinimo ataskaitos programą apima:</text:p>
      <text:p text:style-name="P89"><text:span text:style-name="T90">□</text:span><text:span text:style-name="T91"><text:tab/></text:span><text:span text:style-name="T92">programų vertinimo kriterijų ataskaitų suvestinės, kuriose pateikiami planuoti ir faktiškai pasiekti programų vertinimo kriterijai (pridedama);</text:span></text:p>
      <text:p text:style-name="P93"><text:span text:style-name="T94">□</text:span><text:span text:style-name="T95"><text:tab/></text:span><text:span text:style-name="T96">programų 2021 metų įgyvendinimo ataskaitų lėšų rodikliai, kuriuose pateikiami programų lėšų rodikliai, t. y. 2021-iems metams patvirtintas asignavimų planas, 2021-ųjų metų patikslintas asignavimų planas bei 2021-aisiais metais panaudotos lėšos (kasinės išlaidos) (pridedama).</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Institucijos strateginiai tikslai<text:s/></text:span><text:span text:style-name="T105">ir efekto kriterijai:</text:span></text:p>
          </table:table-cell>
          <table:covered-table-cell/>
        </table:table-row>
        <table:table-row table:style-name="TableRow106">
          <table:table-cell table:style-name="TableCell107">
            <text:p text:style-name="P108"><text:span text:style-name="T109">Kodas</text:span></text:p>
          </table:table-cell>
          <table:table-cell table:style-name="TableCell110">
            <text:p text:style-name="P111">Įgyvendinant šį strateginį tikslą vykdomos programos:</text:p>
          </table:table-cell>
        </table:table-row>
        <table:table-row table:style-name="TableRow112">
          <table:table-cell table:style-name="TableCell113">
            <text:p text:style-name="P114">01</text:p>
          </table:table-cell>
          <table:table-cell table:style-name="TableCell115">
            <text:p text:style-name="P116">Kurti pilietišką, išsilavinusią, kūrybišką, sveikai ir saugiai gyvenančią bendruomenę</text:p>
          </table:table-cell>
        </table:table-row>
        <table:table-row table:style-name="TableRow117">
          <table:table-cell table:style-name="TableCell118" table:number-columns-spanned="2">
            <text:p text:style-name="P119"><text:span text:style-name="T120">Strateginio tikslo aprašymas:<text:s/></text:span><text:span text:style-name="T121">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22">
          <table:table-cell table:style-name="TableCell123" table:number-columns-spanned="2">
            <text:p text:style-name="P124"><text:span text:style-name="T125">Įgyvendinant šį strateginį tikslą vykdomos programos:</text:span></text:p>
          </table:table-cell>
          <table:covered-table-cell/>
        </table:table-row>
        <table:table-row table:style-name="TableRow126">
          <table:table-cell table:style-name="TableCell127">
            <text:p text:style-name="P128">01</text:p>
            <text:p text:style-name="P129"/>
            <text:p text:style-name="P130">08</text:p>
            <text:p text:style-name="P131"/>
            <text:p text:style-name="P132">09</text:p>
            <text:p text:style-name="P133"/>
            <text:p text:style-name="P134">10</text:p>
          </table:table-cell>
          <table:table-cell table:style-name="TableCell135">
            <text:p text:style-name="P136">Jaunimo politikos įgyvendinimas</text:p>
            <text:p text:style-name="P137"/>
            <text:p text:style-name="P138">Kultūros veiklos plėtra ir jos vaidmens bendruomenės gyvenime stiprinimas</text:p>
            <text:p text:style-name="P139"/>
            <text:p text:style-name="P140">Švietimo, sporto paslaugų tiekimas ir plėtra savivaldybės teritorijoje</text:p>
            <text:p text:style-name="P141"/>
            <text:p text:style-name="P142"><text:span text:style-name="T143">Socialinės apsaugos plėtojimas, skurdo ir socialinės atskirties mažinimas ir sveikatos apsauga</text:span></text:p>
          </table:table-cell>
        </table:table-row>
        <table:table-row table:style-name="TableRow144">
          <table:table-cell table:style-name="TableCell145" table:number-columns-spanned="2">
            <text:p text:style-name="P146">Efekto kriterijai:</text:p>
            <text:p text:style-name="P147"><text:span text:style-name="T148">E-01-01-02</text:span><text:span text:style-name="T149"><text:s/></text:span><text:span text:style-name="T150">Jaunimo ir su jaunimu dirbančių organizacijų institucinės paramos ir organizacijų potencialo plėtojimo skaičiaus kitimas</text:span><text:span text:style-name="T151">, vnt. – &gt; 12, pasiektas lygis 2021 m. – 12;</text:span><text:span text:style-name="T152"><text:s/></text:span></text:p>
            <text:soft-page-break/>
            <text:p text:style-name="P153"><text:span text:style-name="T154">E-01-08-01</text:span><text:span text:style-name="T155"><text:s/>Renginių skaičiaus Alytaus rajone didėjimas, proc</text:span><text:span text:style-name="T156">.<text:s/></text:span><text:span text:style-name="T157">– &gt; +1 proc., pasiektas lygis 2021</text:span><text:span text:style-name="T158"><text:s/></text:span><text:span text:style-name="T159">m. – +1 proc.;</text:span></text:p>
            <text:p text:style-name="P160"><text:span text:style-name="T161">E-01-08-02</text:span><text:span text:style-name="T162"><text:s/>Sutvarkyti pastatai ir pastatai pritaikyti bendruomenės poreikiams, skatinamas etnokultūros puoselėjimas, apsaugotos nekilnojamų ir kilnojamųjų kultūros vertybės – &gt; Ne mažiau kaip 5 finansuoti projektai, pasiektas lygis 2021</text:span><text:span text:style-name="T163"><text:s/></text:span><text:span text:style-name="T164">m. –finansuoti 2 projektai;</text:span></text:p>
            <text:p text:style-name="P165"><text:span text:style-name="T166">E-01-09-01<text:s/></text:span>Mokinių, gavusių Brandos atestatus, dalis nuo visų baigusių <text:s/>IV gimnazijos klasę <text:s/>mokinių skaičiaus<text:span text:style-name="T167">, proc. – &gt; 97, pasiektas lygis 2021 m. – 97 proc.;</text:span></text:p>
            <text:p text:style-name="P168"><text:span text:style-name="T169">E-01-09-02<text:s/></text:span>Mokinių, gavusių Pagrindinio išsilavinimo pažymėjimus, dalis nuo visų baigusių 10 klasę (II gimnazijos klasę) mokinių skaičiaus<text:span text:style-name="T170">, proc. – &gt; 98, pasiektas lygis 2021 m. – 98 proc.;</text:span></text:p>
            <text:p text:style-name="P171"><text:span text:style-name="T172">E-01-09-03<text:s/></text:span>Mokinių, gavusių Pradinio išsilavinimo pažymėjimus, dalis nuo visų baigusių 4 klasę mokinių skaičiaus<text:span text:style-name="T173">, proc. – &gt; 97, pasiektas lygis 2021 m. – 97 proc.;</text:span></text:p>
            <text:p text:style-name="P174"><text:span text:style-name="T175">E-01-09-04<text:s/></text:span>Sudaromos sąlygos kiekvienam vaikui lankyti ugdymo įstaigas, įvairius neformaliojo švietimo užsiėmimus atitinkančius abiejų lyčių poreikius, nuolat / išskirtiniais atvejais<text:span text:style-name="T176"><text:s/>– &gt; nuolat, pasiektas lygis 2021 m. – nuolat / išskirtiniais atvejais;</text:span></text:p>
            <text:p text:style-name="P177"><text:span text:style-name="T178">E-01-10-01<text:s/></text:span><text:span text:style-name="T179">Asmenų (šeimų), kurių gebėjimai ir galimybės spręsti savo socialines problemas, palaikyti socialinius ryšius su visuomene bei įveikti socialinę atskirtį, buvo sustiprinti, vnt. –&gt; 13792, pasiektas lygis 2021 m.– 12926.</text:span><text:span text:style-name="T180"><text:s/></text:span></text:p>
            <text:p text:style-name="P181"><text:span text:style-name="T182">E-01-10-02<text:s/></text:span><text:span text:style-name="T183">Sveikatos biurio veiklos vykdymui skiriamos lėšos, (tūkst. Eur)<text:s/></text:span><text:span text:style-name="T184">–&gt; 238,0, pasiektas lygis 2021 m.– 207,9.</text:span></text:p>
          </table:table-cell>
          <table:covered-table-cell/>
        </table:table-row>
        <text:soft-page-break/>
        <table:table-row table:style-name="TableRow185">
          <table:table-cell table:style-name="TableCell186">
            <text:p text:style-name="P187"><text:span text:style-name="T188">Kodas</text:span></text:p>
          </table:table-cell>
          <table:table-cell table:style-name="TableCell189" table:number-rows-spanned="2">
            <text:p text:style-name="P190"><text:span text:style-name="T191">Sudaryti palankią aplinką investicijų pritraukimui ir verslo plėtrai, turizmo vystymui, rajono infrastruktūros objektų ir būsto priežiūrai, užimtumo didinimui</text:span></text:p>
          </table:table-cell>
        </table:table-row>
        <table:table-row table:style-name="TableRow192">
          <table:table-cell table:style-name="TableCell193">
            <text:p text:style-name="P194">02</text:p>
          </table:table-cell>
          <table:covered-table-cell>
            <text:p text:style-name="P195"/>
          </table:covered-table-cell>
        </table:table-row>
        <table:table-row table:style-name="TableRow196">
          <table:table-cell table:style-name="TableCell197" table:number-columns-spanned="2">
            <text:p text:style-name="P198"><text:span text:style-name="T199">Strateginio tikslo aprašymas:<text:s/></text:span><text:span text:style-name="T200">pasiekti, kad aplinka Alytaus rajone būtų sveika, švari ir saugi, darniai tenkinanti visuomenės, aplinkosaugos ir ekonomikos poreikius.</text:span></text:p>
          </table:table-cell>
          <table:covered-table-cell/>
        </table:table-row>
        <table:table-row table:style-name="TableRow201">
          <table:table-cell table:style-name="TableCell202" table:number-columns-spanned="2">
            <text:p text:style-name="P203"><text:span text:style-name="T204">Įgyvendinant šį strateginį tikslą vykdoma programa (-os):</text:span></text:p>
          </table:table-cell>
          <table:covered-table-cell/>
        </table:table-row>
        <table:table-row table:style-name="TableRow205">
          <table:table-cell table:style-name="TableCell206">
            <text:p text:style-name="P207">05</text:p>
            <text:p text:style-name="P208"/>
            <text:p text:style-name="P209"/>
            <text:p text:style-name="P210">06</text:p>
          </table:table-cell>
          <table:table-cell table:style-name="TableCell211">
            <text:p text:style-name="P212">Sąlygų verslo plėtrai sudarymas, patrauklios investicijoms aplinkos formavimas ir turizmo vystymas</text:p>
            <text:p text:style-name="P213"/>
            <text:p text:style-name="P214"><text:span text:style-name="T215">Rajono infrastruktūros objektų ir būsto priežiūra, modernizavimas ir plėtra</text:span></text:p>
          </table:table-cell>
        </table:table-row>
        <table:table-row table:style-name="TableRow216">
          <table:table-cell table:style-name="TableCell217" table:number-columns-spanned="2">
            <text:p text:style-name="P218">Efekto kriterijai:</text:p>
            <text:p text:style-name="P219"><text:span text:style-name="T220">E-02-05-01<text:s/></text:span><text:span text:style-name="T221">Ūkio subjektų skaičius Alytaus rajone, vnt. – &gt; 1150, pasiektas lygis 2021 m. – 1260;</text:span></text:p>
            <text:p text:style-name="P222"><text:span text:style-name="T223">E-02-05-02<text:s/></text:span>Bedarbių procentas nuo darbingo amžiaus gyventojų (DAG)<text:span text:style-name="T224">, % <text:s/>– &gt; 17, pasiektas lygis 2021 m. – 13,4;<text:s/></text:span></text:p>
            <text:soft-page-break/>
            <text:p text:style-name="P225"><text:span text:style-name="T226">E-02-06-01<text:s/></text:span><text:span text:style-name="T227">Kelių (gatvių) su asfaltbetonio danga santykis su visu kelių ir gatvių ilgiu, proc. – &gt; 22,0, pasiektas lygis 2021 m. – 19,2;</text:span></text:p>
            <text:p text:style-name="P228"><text:span text:style-name="T229">E-02-06-02<text:s/></text:span><text:span text:style-name="T230">Asmenų apgyvendintų socialiniame būste skaičius, asmenimis – &gt; 25, pasiektas lygis 2021 m. – 6. Asmenų apgyvendintų savivaldybės būste skaičius, asmenimis – &gt; 5, pasiektas lygis 2021 m. – 4.</text:span></text:p>
          </table:table-cell>
          <table:covered-table-cell/>
        </table:table-row>
        <text:soft-page-break/>
        <table:table-row table:style-name="TableRow231">
          <table:table-cell table:style-name="TableCell232">
            <text:p text:style-name="P233"><text:span text:style-name="T234">Kodas</text:span></text:p>
          </table:table-cell>
          <table:table-cell table:style-name="TableCell235" table:number-rows-spanned="2">
            <text:p text:style-name="P236"><text:span text:style-name="T237">Užtikrinti kompleksišką žemės sklypų formavimą ir aplinkos apsaugą bei žemės ūkio plėtrą</text:span></text:p>
          </table:table-cell>
        </table:table-row>
        <table:table-row table:style-name="TableRow238">
          <table:table-cell table:style-name="TableCell239">
            <text:p text:style-name="P240">03</text:p>
          </table:table-cell>
          <table:covered-table-cell>
            <text:p text:style-name="P241"/>
          </table:covered-table-cell>
        </table:table-row>
        <table:table-row table:style-name="TableRow242">
          <table:table-cell table:style-name="TableCell243" table:number-columns-spanned="2">
            <text:p text:style-name="Normal"><text:span text:style-name="T244">Strateginio tikslo aprašymas:<text:s/></text:span><text:span text:style-name="T245">žemės ūkio konkurencingumas, tausus gamtos išteklių valdymas,</text:span></text:p>
            <text:p text:style-name="P246"><text:span text:style-name="T247">darnus teritorinis vystymasis.</text:span></text:p>
          </table:table-cell>
          <table:covered-table-cell/>
        </table:table-row>
        <table:table-row table:style-name="TableRow248">
          <table:table-cell table:style-name="TableCell249" table:number-columns-spanned="2">
            <text:p text:style-name="P250"><text:span text:style-name="T251">Įgyvendinant šį strateginį tikslą vykdoma programa(-os):</text:span></text:p>
          </table:table-cell>
          <table:covered-table-cell/>
        </table:table-row>
        <table:table-row table:style-name="TableRow252">
          <table:table-cell table:style-name="TableCell253">
            <text:p text:style-name="P254">03</text:p>
            <text:p text:style-name="P255"/>
            <text:p text:style-name="P256">07</text:p>
          </table:table-cell>
          <table:table-cell table:style-name="TableCell257">
            <text:p text:style-name="P258">Urbanistinės plėtros ir strategijos formavimas</text:p>
            <text:p text:style-name="P259"/>
            <text:p text:style-name="P260"><text:span text:style-name="T261">Aplinkos ir kraštovaizdžio apsauga ir žemės ūkio plėtra</text:span></text:p>
          </table:table-cell>
        </table:table-row>
        <table:table-row table:style-name="TableRow262">
          <table:table-cell table:style-name="TableCell263" table:number-columns-spanned="2">
            <text:p text:style-name="P264">Efekto kriterijai:<text:s/></text:p>
            <text:p text:style-name="P265"><text:span text:style-name="T266">E-03-03-01<text:s/></text:span><text:span text:style-name="T267">Programai skiriamas finansavimas</text:span>, tūkst. Eur<text:s/><text:span text:style-name="T268">– &gt; 429,0, pasiektas lygis 2021 m. – 40,9;</text:span></text:p>
            <text:p text:style-name="P269"><text:span text:style-name="T270">E-03-07-01<text:s/></text:span><text:span text:style-name="T271">Kokybiškai atlikti darbai, suteiktos paslaugos, paruošti dokumentai, priimti sprendimai, proc. – &gt; 100, pasiektas lygis 2021 m. – 100;</text:span></text:p>
            <text:p text:style-name="P272"><text:span text:style-name="T273">E-03-07-02<text:s/></text:span>Surenkamų komunalinių atliekų kiekis<text:span text:style-name="T274">, t – &gt; 4600, pasiektas lygis 2021 m. – 5164,76.</text:span></text:p>
          </table:table-cell>
          <table:covered-table-cell/>
        </table:table-row>
        <table:table-row table:style-name="TableRow275">
          <table:table-cell table:style-name="TableCell276">
            <text:p text:style-name="P277"><text:span text:style-name="T278">Kodas</text:span></text:p>
          </table:table-cell>
          <table:table-cell table:style-name="TableCell279" table:number-rows-spanned="2">
            <text:p text:style-name="P280"><text:span text:style-name="T281">Gerinti savivaldos valdymo kokybę</text:span></text:p>
          </table:table-cell>
        </table:table-row>
        <table:table-row table:style-name="TableRow282">
          <table:table-cell table:style-name="TableCell283">
            <text:p text:style-name="P284">04</text:p>
          </table:table-cell>
          <table:covered-table-cell>
            <text:p text:style-name="P285"/>
          </table:covered-table-cell>
        </table:table-row>
        <table:table-row table:style-name="TableRow286">
          <table:table-cell table:style-name="TableCell287" table:number-columns-spanned="2">
            <text:p text:style-name="P288"><text:span text:style-name="T289">Strateginio tikslo aprašymas:<text:s/></text:span>visuomenės lūkesčių tenkinimas ir viešųjų paslaugų<text:s/><text:span text:style-name="T290">kokybės užtikrinimas.</text:span></text:p>
          </table:table-cell>
          <table:covered-table-cell/>
        </table:table-row>
        <table:table-row table:style-name="TableRow291">
          <table:table-cell table:style-name="TableCell292" table:number-columns-spanned="2">
            <text:p text:style-name="P293"><text:span text:style-name="T294">Įgyvendinant šį strateginį tikslą vykdoma programa (-os):</text:span></text:p>
          </table:table-cell>
          <table:covered-table-cell/>
        </table:table-row>
        <table:table-row table:style-name="TableRow295">
          <table:table-cell table:style-name="TableCell296">
            <text:p text:style-name="P297">02</text:p>
            <text:p text:style-name="P298"/>
            <text:p text:style-name="P299"/>
            <text:p text:style-name="P300">04</text:p>
          </table:table-cell>
          <table:table-cell table:style-name="TableCell301">
            <text:p text:style-name="P302">Savivaldybės veiklos, pagrindinių funkcijų vykdymas, strategijos formavimas ir jos įgyvendinimas</text:p>
            <text:p text:style-name="P303"/>
            <text:p text:style-name="P304"><text:span text:style-name="T305">Informacinės visuomenės plėtra</text:span></text:p>
          </table:table-cell>
        </table:table-row>
        <table:table-row table:style-name="TableRow306">
          <table:table-cell table:style-name="TableCell307" table:number-columns-spanned="2">
            <text:p text:style-name="P308">Efekto kriterijai:<text:s/></text:p>
            <text:p text:style-name="P309"><text:span text:style-name="T310">E-04-02-01<text:s/></text:span><text:span text:style-name="T311">Gyventojų skaičius Alytaus rajono savivaldybėje metų pradžioje, asmenimis<text:s/></text:span>– &gt; 28 512<text:span text:style-name="T312">, pasiektas lygis 2021 m. – 28170;</text:span></text:p>
            <text:p text:style-name="P313"><text:span text:style-name="T314">E-04-02-02<text:s/></text:span><text:span text:style-name="T315">Galiojančių licencijų verstis mažmenine prekyba alkoholiniais gėrimais ir tabako gaminiais skaičius Alytaus rajone, vnt.<text:s/></text:span>– &gt;<text:s/><text:span text:style-name="T316">200, pasiektas lygis 2021 m. – 283;</text:span></text:p>
            <text:soft-page-break/>
            <text:p text:style-name="P317"><text:span text:style-name="T318">E-04-04-01<text:s/></text:span><text:span text:style-name="T319">Paskelbtų informacinių pranešimų skaičius, vnt.<text:s/></text:span>– &gt; 450,<text:s/><text:span text:style-name="T320">pasiektas lygis 2021 m. – 498.</text:span></text:p>
          </table:table-cell>
          <table:covered-table-cell/>
        </table:table-row>
      </table:table>
      <text:p text:style-name="P321"/>
      <text:p text:style-name="P322"><text:span text:style-name="T323">1 lentelėje (atitinkamai pagal<text:s/></text:span><text:span text:style-name="T324">Alytaus rajono savivaldybės 2021–2023 metų strateginio veiklos plano pakeitimus, patvirtintus Alytaus rajono savivaldybės tarybos 2021 m. birželio 10 d.</text:span><text:span text:style-name="T325"><text:s/></text:span><text:span text:style-name="T326">sprendimu Nr. K-119, Alytaus rajono savivaldybės tarybos 2021 m. rugpjūčio 12 d.</text:span><text:span text:style-name="T327"><text:s/></text:span><text:span text:style-name="T328">sprendimu Nr. K-150, Alytaus rajono savivaldybės tarybos 2021 m. lapkričio 11 d.</text:span><text:span text:style-name="T329"><text:s/></text:span><text:span text:style-name="T330">sprendimu Nr. K-191<text:s/></text:span><text:span text:style-name="T331">ir Alytaus rajono savivaldybės tarybos 2021 m. gruodžio 22 d. sprendimu K–207, pateikiama informacija apie SVP programų finansavimą iš visų finansavimo šaltinių 2021 m. ir lėšų panaudojimą (kasines išlaidas).<text:s/></text:span></text:p>
      <text:p text:style-name="P332"/>
      <text:p text:style-name="P333"><text:span text:style-name="T334">1</text:span><text:span text:style-name="T335"><text:s/>lentelė</text:span></text:p>
      <text:p text:style-name="P336"><text:span text:style-name="T337">2021 m. SVP strateginių tikslų, programų ir asignavimų suvestinė</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Programos kodas</text:p>
          </table:table-cell>
          <table:table-cell table:style-name="TableCell348" table:number-rows-spanned="2">
            <text:p text:style-name="P349">Programos pavadinimas</text:p>
          </table:table-cell>
          <table:table-cell table:style-name="TableCell350" table:number-columns-spanned="3">
            <text:p text:style-name="P351">Lėšos 2021 m. (iš viso pagal skirtingus finansavimo šaltinius), tūkst. Eur</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Patvirtintas asignavimų planas*</text:p>
          </table:table-cell>
          <table:table-cell table:style-name="TableCell357">
            <text:p text:style-name="P358">Patikslintas</text:p>
            <text:p text:style-name="P359">asignavimų</text:p>
            <text:p text:style-name="P360">planas**</text:p>
          </table:table-cell>
          <table:table-cell table:style-name="TableCell361">
            <text:p text:style-name="P362">Panaudotos lėšos</text:p>
          </table:table-cell>
        </table:table-row>
        <table:table-row table:style-name="TableRow363">
          <table:table-cell table:style-name="TableCell364" table:number-columns-spanned="5">
            <text:p text:style-name="P365">01 STRATEGINIS TIKSLAS – kurti pilietišką, išsilavinusią, kūrybišką, sveikai ir saugiai gyvenančią bendruomenę</text:p>
          </table:table-cell>
          <table:covered-table-cell/>
          <table:covered-table-cell/>
          <table:covered-table-cell/>
          <table:covered-table-cell/>
        </table:table-row>
        <table:table-row table:style-name="TableRow366">
          <table:table-cell table:style-name="TableCell367">
            <text:p text:style-name="P368">01</text:p>
          </table:table-cell>
          <table:table-cell table:style-name="TableCell369">
            <text:p text:style-name="P370"><text:span text:style-name="T371">Jaunimo politikos įgyvendinimas</text:span></text:p>
          </table:table-cell>
          <table:table-cell table:style-name="TableCell372">
            <text:p text:style-name="P373">20,1</text:p>
          </table:table-cell>
          <table:table-cell table:style-name="TableCell374">
            <text:p text:style-name="P375">20,1</text:p>
          </table:table-cell>
          <table:table-cell table:style-name="TableCell376">
            <text:p text:style-name="P377">17,0</text:p>
          </table:table-cell>
        </table:table-row>
        <table:table-row table:style-name="TableRow378">
          <table:table-cell table:style-name="TableCell379">
            <text:p text:style-name="P380">08</text:p>
          </table:table-cell>
          <table:table-cell table:style-name="TableCell381">
            <text:p text:style-name="P382"><text:span text:style-name="T383">Kultūros veiklos plėtra ir jos vaidmens bendruomenės gyvenime stiprinimas</text:span></text:p>
          </table:table-cell>
          <table:table-cell table:style-name="TableCell384">
            <text:p text:style-name="P385">1704,9</text:p>
          </table:table-cell>
          <table:table-cell table:style-name="TableCell386">
            <text:p text:style-name="P387">1754,5</text:p>
          </table:table-cell>
          <table:table-cell table:style-name="TableCell388">
            <text:p text:style-name="P389">1348,1</text:p>
          </table:table-cell>
        </table:table-row>
        <table:table-row table:style-name="TableRow390">
          <table:table-cell table:style-name="TableCell391">
            <text:p text:style-name="P392">09</text:p>
          </table:table-cell>
          <table:table-cell table:style-name="TableCell393">
            <text:p text:style-name="P394"><text:span text:style-name="T395">Švietimo, sporto paslaugų tiekimas ir plėtra savivaldybės teritorijoje</text:span></text:p>
          </table:table-cell>
          <table:table-cell table:style-name="TableCell396">
            <text:p text:style-name="P397">7814,6</text:p>
          </table:table-cell>
          <table:table-cell table:style-name="TableCell398">
            <text:p text:style-name="P399">7983,3</text:p>
          </table:table-cell>
          <table:table-cell table:style-name="TableCell400">
            <text:p text:style-name="P401">7538,9</text:p>
          </table:table-cell>
        </table:table-row>
        <table:table-row table:style-name="TableRow402">
          <table:table-cell table:style-name="TableCell403">
            <text:p text:style-name="P404">10</text:p>
          </table:table-cell>
          <table:table-cell table:style-name="TableCell405">
            <text:p text:style-name="P406"><text:span text:style-name="T407">Socialinės apsaugos plėtojimas, skurdo ir socialinės atskirties mažinimas ir sveikatos apsauga</text:span></text:p>
          </table:table-cell>
          <table:table-cell table:style-name="TableCell408">
            <text:p text:style-name="P409">13068,4</text:p>
          </table:table-cell>
          <table:table-cell table:style-name="TableCell410">
            <text:p text:style-name="P411">13849,4</text:p>
          </table:table-cell>
          <table:table-cell table:style-name="TableCell412">
            <text:p text:style-name="P413">12473,5</text:p>
          </table:table-cell>
        </table:table-row>
        <table:table-row table:style-name="TableRow414">
          <table:table-cell table:style-name="TableCell415" table:number-columns-spanned="5">
            <text:p text:style-name="P416">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ext:soft-page-break/>
        <table:table-row table:style-name="TableRow417">
          <table:table-cell table:style-name="TableCell418">
            <text:p text:style-name="P419">05</text:p>
          </table:table-cell>
          <table:table-cell table:style-name="TableCell420">
            <text:p text:style-name="P421"><text:span text:style-name="T422">Sąlygų verslo plėtrai sudarymas, patrauklios investicijoms aplinkos formavimas ir turizmo vystymas</text:span></text:p>
          </table:table-cell>
          <table:table-cell table:style-name="TableCell423">
            <text:p text:style-name="P424">3382,8</text:p>
          </table:table-cell>
          <table:table-cell table:style-name="TableCell425">
            <text:p text:style-name="P426">4256,9</text:p>
          </table:table-cell>
          <table:table-cell table:style-name="TableCell427">
            <text:p text:style-name="P428">1648,8</text:p>
          </table:table-cell>
        </table:table-row>
        <table:table-row table:style-name="TableRow429">
          <table:table-cell table:style-name="TableCell430">
            <text:p text:style-name="P431">06</text:p>
          </table:table-cell>
          <table:table-cell table:style-name="TableCell432">
            <text:p text:style-name="P433"><text:span text:style-name="T434">Rajono infrastruktūros objektų ir būsto priežiūra, modernizavimas ir plėtra</text:span></text:p>
          </table:table-cell>
          <table:table-cell table:style-name="TableCell435">
            <text:p text:style-name="P436">11888,2</text:p>
          </table:table-cell>
          <table:table-cell table:style-name="TableCell437">
            <text:p text:style-name="P438">13190,3</text:p>
          </table:table-cell>
          <table:table-cell table:style-name="TableCell439">
            <text:p text:style-name="P440">8606,1</text:p>
          </table:table-cell>
        </table:table-row>
        <table:table-row table:style-name="TableRow441">
          <table:table-cell table:style-name="TableCell442" table:number-columns-spanned="5">
            <text:p text:style-name="P443">03 STRATEGINIS TIKSLAS – užtikrinti kompleksišką žemės sklypų formavimą ir aplinkos apsaugą bei žemės ūkio plėtrą</text:p>
          </table:table-cell>
          <table:covered-table-cell/>
          <table:covered-table-cell/>
          <table:covered-table-cell/>
          <table:covered-table-cell/>
        </table:table-row>
        <table:table-row table:style-name="TableRow444">
          <table:table-cell table:style-name="TableCell445">
            <text:p text:style-name="P446">03</text:p>
          </table:table-cell>
          <table:table-cell table:style-name="TableCell447">
            <text:p text:style-name="P448">Urbanistinės plėtros ir strategijos formavimas</text:p>
          </table:table-cell>
          <table:table-cell table:style-name="TableCell449">
            <text:p text:style-name="P450">429,0</text:p>
          </table:table-cell>
          <table:table-cell table:style-name="TableCell451">
            <text:p text:style-name="P452">165,0</text:p>
          </table:table-cell>
          <table:table-cell table:style-name="TableCell453">
            <text:p text:style-name="P454">40,9</text:p>
          </table:table-cell>
        </table:table-row>
        <table:table-row table:style-name="TableRow455">
          <table:table-cell table:style-name="TableCell456">
            <text:p text:style-name="P457">07</text:p>
          </table:table-cell>
          <table:table-cell table:style-name="TableCell458">
            <text:p text:style-name="P459">Aplinkos ir kraštovaizdžio apsauga ir žemės ūkio plėtra</text:p>
          </table:table-cell>
          <table:table-cell table:style-name="TableCell460">
            <text:p text:style-name="P461">1768,4</text:p>
          </table:table-cell>
          <table:table-cell table:style-name="TableCell462">
            <text:p text:style-name="P463">2220,4</text:p>
          </table:table-cell>
          <table:table-cell table:style-name="TableCell464">
            <text:p text:style-name="P465">1832,9</text:p>
          </table:table-cell>
        </table:table-row>
        <table:table-row table:style-name="TableRow466">
          <table:table-cell table:style-name="TableCell467" table:number-columns-spanned="5">
            <text:p text:style-name="P468">04 STRATEGINIS TIKSLAS – gerinti savivaldos valdymo kokybę</text:p>
          </table:table-cell>
          <table:covered-table-cell/>
          <table:covered-table-cell/>
          <table:covered-table-cell/>
          <table:covered-table-cell/>
        </table:table-row>
        <table:table-row table:style-name="TableRow469">
          <table:table-cell table:style-name="TableCell470">
            <text:p text:style-name="P471">02</text:p>
          </table:table-cell>
          <table:table-cell table:style-name="TableCell472">
            <text:p text:style-name="P473"><text:span text:style-name="T474">Savivaldybės veiklos, pagrindinių funkcijų vykdymas, strategijos formavimas ir jos įgyvendinimas</text:span></text:p>
          </table:table-cell>
          <table:table-cell table:style-name="TableCell475">
            <text:p text:style-name="P476">5352,0</text:p>
          </table:table-cell>
          <table:table-cell table:style-name="TableCell477">
            <text:p text:style-name="P478">5624,3</text:p>
          </table:table-cell>
          <table:table-cell table:style-name="TableCell479">
            <text:p text:style-name="P480">4750,6</text:p>
          </table:table-cell>
        </table:table-row>
        <table:table-row table:style-name="TableRow481">
          <table:table-cell table:style-name="TableCell482">
            <text:p text:style-name="P483">04</text:p>
          </table:table-cell>
          <table:table-cell table:style-name="TableCell484">
            <text:p text:style-name="P485">Informacinės visuomenės plėtra</text:p>
          </table:table-cell>
          <table:table-cell table:style-name="TableCell486">
            <text:p text:style-name="P487">37,2</text:p>
          </table:table-cell>
          <table:table-cell table:style-name="TableCell488">
            <text:p text:style-name="P489">37,2</text:p>
          </table:table-cell>
          <table:table-cell table:style-name="TableCell490">
            <text:p text:style-name="P491">33,9</text:p>
          </table:table-cell>
        </table:table-row>
        <table:table-row table:style-name="TableRow492">
          <table:table-cell table:style-name="TableCell493" table:number-columns-spanned="2">
            <text:p text:style-name="P494">Iš viso:</text:p>
          </table:table-cell>
          <table:covered-table-cell/>
          <table:table-cell table:style-name="TableCell495">
            <text:p text:style-name="P496">45465,6</text:p>
          </table:table-cell>
          <table:table-cell table:style-name="TableCell497">
            <text:p text:style-name="P498">49101,4</text:p>
          </table:table-cell>
          <table:table-cell table:style-name="TableCell499">
            <text:p text:style-name="P500">38290,7</text:p>
          </table:table-cell>
        </table:table-row>
      </table:table>
      <text:p text:style-name="Normal"/>
      <text:p text:style-name="P501"><text:span text:style-name="T502">* Pagal Alytaus rajono savivaldybės tarybos 2021-02-11 sprendimą Nr. K-11</text:span></text:p>
      <text:p text:style-name="P503"><text:span text:style-name="T504">** Pagal Alytaus rajono savivaldybės tarybos 2021-12-22 sprendimą Nr. K-207</text:span></text:p>
      <text:p text:style-name="Normal"/>
      <text:p text:style-name="P505"><text:span text:style-name="T506">Alytaus rajono savivaldybės 2021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507">, Kelių priežiūros ir plėtros programos lėšos, valstybės biudžeto lėšos ir kt.).<text:s/></text:span></text:p>
      <text:p text:style-name="P508"><text:span text:style-name="T509">Apibendrinant programų ataskaitose pateiktus lėšų rodiklius, galima teigti, kad 2021 m. SVP buvo įgyvendintas 77,98 proc. (pagal patikslintą SVP) ir 84,22 proc. (pagal pradinį SVP, patvirtintą Alytaus rajono savivaldybės tarybos 2021-02-11 sprendimu Nr. K–11). Analizuojant SVP programų įgyvendinimo ataskaitose pateiktus duomenis, konstatuotina, kad 2021 metais daugiausia lėšų buvo panaudota Socialinės apsaugos plėtojimo, skurdo ir socialinės atskirties<text:s/></text:span><text:soft-page-break/><text:span text:style-name="T510">mažinimo ir sveikatos apsaugos (kodas 10)<text:s/></text:span><text:span text:style-name="T511">bei<text:s/></text:span><text:span text:style-name="T512">Rajono infrastruktūros objektų ir būsto priežiūros, modernizavimo ir plėtros</text:span><text:span text:style-name="T513"><text:s/>(Nr. 06)</text:span><text:span text:style-name="T514"><text:s/>programoms įgyvendinti (žr. 1 lentelę).</text:span></text:p>
      <text:p text:style-name="P515"><text:span text:style-name="T516">Kiekvienos iš programų vykdymas nagrinėjamas pagal priemonių įgyvendinimo lygį (remiantis vykdytojų pateikta informacija). 2021 m. 10 programų buvo planuojama vykdyti 149 priemones. 2021 m. įvykdytų pagal planą priemonių buvo 116 <text:s/>(78 proc.), iš dalies įvykdyta 15 (10 proc.), neįvykdyta – 18 (12 proc.) (žr. 2 lentelę). 2021 m. daugiausiai priemonių buvo planuojama įgyvendinti Socialinės apsaugos plėtojimo, skurdo ir socialinės atskirties mažinimo ir sveikatos apsaugos programoje (Nr. 10) – 64, bei Savivaldybės veiklos, pagrindinių funkcijų vykdymo, strategijos formavimo ir jos įgyvendinimo programoje (Nr. 02) – 20, mažiausiai Informacinės visuomenės plėtros programoje (Nr. 04) – 2 ir Vaikų ir jaunimo socializacijos programoje (Nr. 01) – 3.<text:s/></text:span></text:p>
      <text:p text:style-name="Normal"/>
      <text:p text:style-name="P517"><text:span text:style-name="T518">2</text:span><text:span text:style-name="T519"><text:s/>lentelė</text:span></text:p>
      <text:p text:style-name="P520"><text:span text:style-name="T521">2021–2023 m. SVP programų priemonių įvykdymas 2021 m.</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Programos pavadinimas</text:p>
            </table:table-cell>
            <table:table-cell table:style-name="TableCell532">
              <text:p text:style-name="P533">Planuota, iš viso</text:p>
            </table:table-cell>
            <table:table-cell table:style-name="TableCell534">
              <text:p text:style-name="P535">Įvykdyta pagal planą</text:p>
            </table:table-cell>
            <table:table-cell table:style-name="TableCell536">
              <text:p text:style-name="P537">Iš dalies įvykdyta</text:p>
            </table:table-cell>
            <table:table-cell table:style-name="TableCell538">
              <text:p text:style-name="P539">Neįvykdyta</text:p>
            </table:table-cell>
          </table:table-row>
        </table:table-header-rows>
        <table:table-row table:style-name="TableRow540">
          <table:table-cell table:style-name="TableCell541">
            <text:p text:style-name="P542"><text:span text:style-name="T543">01<text:s/></text:span><text:span text:style-name="T544">Jaunimo politikos įgyvendinimas</text:span></text:p>
          </table:table-cell>
          <table:table-cell table:style-name="TableCell545">
            <text:p text:style-name="P546">3</text:p>
          </table:table-cell>
          <table:table-cell table:style-name="TableCell547">
            <text:p text:style-name="P548">1</text:p>
          </table:table-cell>
          <table:table-cell table:style-name="TableCell549">
            <text:p text:style-name="P550">1</text:p>
          </table:table-cell>
          <table:table-cell table:style-name="TableCell551">
            <text:p text:style-name="P552"><text:span text:style-name="T553">1</text:span><text:span text:style-name="T554">1</text:span></text:p>
          </table:table-cell>
        </table:table-row>
        <table:table-row table:style-name="TableRow555">
          <table:table-cell table:style-name="TableCell556">
            <text:p text:style-name="P557"><text:span text:style-name="T558">02<text:s/></text:span><text:span text:style-name="T559">Savivaldybės veiklos, pagrindinių funkcijų vykdymas, strategijos formavimas ir jos įgyvendinimas</text:span></text:p>
          </table:table-cell>
          <table:table-cell table:style-name="TableCell560">
            <text:p text:style-name="P561">20</text:p>
          </table:table-cell>
          <table:table-cell table:style-name="TableCell562">
            <text:p text:style-name="P563">17</text:p>
          </table:table-cell>
          <table:table-cell table:style-name="TableCell564">
            <text:p text:style-name="P565">2</text:p>
          </table:table-cell>
          <table:table-cell table:style-name="TableCell566">
            <text:p text:style-name="P567"><text:span text:style-name="T568">1</text:span><text:span text:style-name="T569">2</text:span></text:p>
          </table:table-cell>
        </table:table-row>
        <table:table-row table:style-name="TableRow570">
          <table:table-cell table:style-name="TableCell571">
            <text:p text:style-name="P572"><text:span text:style-name="T573">03<text:s/></text:span><text:span text:style-name="T574">Urbanistinės plėtros ir strategijos formavimas</text:span></text:p>
          </table:table-cell>
          <table:table-cell table:style-name="TableCell575">
            <text:p text:style-name="P576">5</text:p>
          </table:table-cell>
          <table:table-cell table:style-name="TableCell577">
            <text:p text:style-name="P578">1</text:p>
          </table:table-cell>
          <table:table-cell table:style-name="TableCell579">
            <text:p text:style-name="P580">2</text:p>
          </table:table-cell>
          <table:table-cell table:style-name="TableCell581">
            <text:p text:style-name="P582"><text:span text:style-name="T583">2</text:span><text:span text:style-name="T584">3</text:span></text:p>
          </table:table-cell>
        </table:table-row>
        <table:table-row table:style-name="TableRow585">
          <table:table-cell table:style-name="TableCell586">
            <text:p text:style-name="P587"><text:span text:style-name="T588">04<text:s/></text:span><text:span text:style-name="T589">Informacinės visuomenės plėtra</text:span></text:p>
          </table:table-cell>
          <table:table-cell table:style-name="TableCell590">
            <text:p text:style-name="P591">2</text:p>
          </table:table-cell>
          <table:table-cell table:style-name="TableCell592">
            <text:p text:style-name="P593">2</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05</text:span><text:span text:style-name="T602"><text:s/></text:span><text:span text:style-name="T603">Sąlygų verslo plėtrai sudarymas, patrauklios investicijoms aplinkos formavimas ir turizmo vystymas</text:span></text:p>
          </table:table-cell>
          <table:table-cell table:style-name="TableCell604">
            <text:p text:style-name="P605">8</text:p>
          </table:table-cell>
          <table:table-cell table:style-name="TableCell606">
            <text:p text:style-name="P607">7</text:p>
          </table:table-cell>
          <table:table-cell table:style-name="TableCell608">
            <text:p text:style-name="P609"/>
          </table:table-cell>
          <table:table-cell table:style-name="TableCell610">
            <text:p text:style-name="P611">1</text:p>
          </table:table-cell>
        </table:table-row>
        <table:table-row table:style-name="TableRow612">
          <table:table-cell table:style-name="TableCell613">
            <text:p text:style-name="P614"><text:span text:style-name="T615">06<text:s/></text:span><text:span text:style-name="T616">Rajono infrastruktūros objektų ir būsto priežiūra, modernizavimas ir plėtra</text:span></text:p>
          </table:table-cell>
          <table:table-cell table:style-name="TableCell617">
            <text:p text:style-name="P618">13</text:p>
          </table:table-cell>
          <table:table-cell table:style-name="TableCell619">
            <text:p text:style-name="P620">6</text:p>
          </table:table-cell>
          <table:table-cell table:style-name="TableCell621">
            <text:p text:style-name="P622">3</text:p>
          </table:table-cell>
          <table:table-cell table:style-name="TableCell623">
            <text:p text:style-name="P624"><text:span text:style-name="T625">4</text:span><text:span text:style-name="T626">4</text:span></text:p>
          </table:table-cell>
        </table:table-row>
        <text:soft-page-break/>
        <table:table-row table:style-name="TableRow627">
          <table:table-cell table:style-name="TableCell628">
            <text:p text:style-name="P629"><text:span text:style-name="T630">07<text:s/></text:span><text:span text:style-name="T631">Aplinkos ir kraštovaizdžio apsauga ir žemės ūkio plėtra</text:span></text:p>
          </table:table-cell>
          <table:table-cell table:style-name="TableCell632">
            <text:p text:style-name="P633">9</text:p>
          </table:table-cell>
          <table:table-cell table:style-name="TableCell634">
            <text:p text:style-name="P635">7</text:p>
          </table:table-cell>
          <table:table-cell table:style-name="TableCell636">
            <text:p text:style-name="P637">1</text:p>
          </table:table-cell>
          <table:table-cell table:style-name="TableCell638">
            <text:p text:style-name="P639">1</text:p>
          </table:table-cell>
        </table:table-row>
        <table:table-row table:style-name="TableRow640">
          <table:table-cell table:style-name="TableCell641">
            <text:p text:style-name="P642"><text:span text:style-name="T643">08<text:s/></text:span><text:span text:style-name="T644">Kultūros veiklos plėtra ir jos vaidmens bendruomenės gyvenime stiprinimas</text:span></text:p>
          </table:table-cell>
          <table:table-cell table:style-name="TableCell645">
            <text:p text:style-name="P646">9</text:p>
          </table:table-cell>
          <table:table-cell table:style-name="TableCell647">
            <text:p text:style-name="P648">6</text:p>
          </table:table-cell>
          <table:table-cell table:style-name="TableCell649">
            <text:p text:style-name="P650">3</text:p>
          </table:table-cell>
          <table:table-cell table:style-name="TableCell651">
            <text:p text:style-name="P652"/>
          </table:table-cell>
        </table:table-row>
        <table:table-row table:style-name="TableRow653">
          <table:table-cell table:style-name="TableCell654">
            <text:p text:style-name="P655"><text:span text:style-name="T656">09<text:s/></text:span><text:span text:style-name="T657">Švietimo, sporto paslaugų tiekimas ir plėtra savivaldybės teritorijoje</text:span></text:p>
          </table:table-cell>
          <table:table-cell table:style-name="TableCell658">
            <text:p text:style-name="P659">16</text:p>
          </table:table-cell>
          <table:table-cell table:style-name="TableCell660">
            <text:p text:style-name="P661">13</text:p>
          </table:table-cell>
          <table:table-cell table:style-name="TableCell662">
            <text:p text:style-name="P663">2</text:p>
          </table:table-cell>
          <table:table-cell table:style-name="TableCell664">
            <text:p text:style-name="P665"><text:span text:style-name="T666">1</text:span><text:span text:style-name="T667">5</text:span></text:p>
          </table:table-cell>
        </table:table-row>
        <table:table-row table:style-name="TableRow668">
          <table:table-cell table:style-name="TableCell669">
            <text:p text:style-name="P670"><text:span text:style-name="T671">10<text:s/></text:span><text:span text:style-name="T672">Socialinės apsaugos plėtojimas, skurdo ir socialinės atskirties mažinimas ir sveikatos apsauga</text:span></text:p>
          </table:table-cell>
          <table:table-cell table:style-name="TableCell673">
            <text:p text:style-name="P674">64</text:p>
          </table:table-cell>
          <table:table-cell table:style-name="TableCell675">
            <text:p text:style-name="P676">56</text:p>
          </table:table-cell>
          <table:table-cell table:style-name="TableCell677">
            <text:p text:style-name="P678">1</text:p>
          </table:table-cell>
          <table:table-cell table:style-name="TableCell679">
            <text:p text:style-name="P680"><text:span text:style-name="T681">7</text:span><text:span text:style-name="T682">6</text:span></text:p>
          </table:table-cell>
        </table:table-row>
        <table:table-row table:style-name="TableRow683">
          <table:table-cell table:style-name="TableCell684">
            <text:p text:style-name="P685"><text:span text:style-name="T686">Iš viso:</text:span></text:p>
          </table:table-cell>
          <table:table-cell table:style-name="TableCell687">
            <text:p text:style-name="P688">149</text:p>
          </table:table-cell>
          <table:table-cell table:style-name="TableCell689">
            <text:p text:style-name="P690">116</text:p>
          </table:table-cell>
          <table:table-cell table:style-name="TableCell691">
            <text:p text:style-name="P692">15</text:p>
          </table:table-cell>
          <table:table-cell table:style-name="TableCell693">
            <text:p text:style-name="P694">18</text:p>
          </table:table-cell>
        </table:table-row>
      </table:table>
      <text:p text:style-name="Normal"/>
      <text:p text:style-name="P695"><text:span text:style-name="T696">1</text:span><text:span text:style-name="T697"><text:s/>– neįgyvendinta „Alytaus rajono jaunimo savanoriškos veiklos įgyvendinimas“ priemonė. Nesikreipė nei vienas norintis būti ilgalaikiu savanoriu dirbti su jaunimo veikla.<text:s/></text:span></text:p>
      <text:p text:style-name="P698"><text:span text:style-name="T699">2</text:span><text:span text:style-name="T700"><text:s/>– neįgyvendinta „Savivaldybės administracijos direktoriaus rezervo tvarkymo programos“ priemonė. Lėšos naudojamos įvykus stichinėms nelaimėms, o praėjusiais metais tokių nebuvo.<text:s/></text:span></text:p>
      <text:p text:style-name="P701"><text:span text:style-name="T702">3</text:span><text:span text:style-name="T703"><text:s/>– neįgyvendinta „Savivaldybei priskirtos valstybinės žemės ir kito valstybės turto valdymas, naudojimas ir disponavimas juo patikėjimo teise“ bei „Architektūriniai konkursai, skirti geriausiai statinio architektūrinei ir urbanistinei idėjai atrinkti. Architektūros kūrybinių dirbtuvių organizavimas“. Priemonės neįgyvendintos, nes neatsirado poreikio perimti valstybinės žemės sklypus valdyti pasitikėjimo teise bei įrengti naujus mažosios architektūros objektus. Taip pat įtakos turėjo žmogiškųjų išteklių stoka.</text:span></text:p>
      <text:p text:style-name="P704"><text:span text:style-name="T705">4</text:span><text:span text:style-name="T706"><text:s/>– neįgyvendinta priemonė „Alytaus rajono savivaldybės įmonės <text:s/>„Simno komunalininkas“ technikos įsigijimas“, „Lietuvos Respublikos savivaldybių infrastruktūros plėtros įstatymo <text:s/>įgyvendinimas (Infrastruktūros plėtros rėmimo programa)“, „Alytaus rajono savivaldybės vienbučių savininkų ir daugiabučių gyvenamųjų namų savininkų bendrijų rėmimo programa“ ir „Savivaldybės ir socialinio būsto fondo plėtra“ nes 2021 m. nebuvo įsigytas nei vienas būstas, kadangi kandidatų pateiktos paraiškos ir papildomi dokumentai neatitiko pirkimo dokumentuose numatytų sąlygų.<text:s/></text:span></text:p>
      <text:p text:style-name="P707"><text:span text:style-name="T708">5</text:span><text:span text:style-name="T709"><text:s/>– priemonė „Moksleivių užimtumo projektų finansavimas“ neįgyvendinta, dėl Covid-19 pandemijos.</text:span></text:p>
      <text:p text:style-name="P710"><text:span text:style-name="T711">6</text:span><text:span text:style-name="T712"><text:s/>– Dvi priemonės, susijusios su asmens sveikatos priežiūros įstaigų teikiamų paslaugų kokybės ir prieinamumo gerinimo, nebuvo įvykdytos. „Neįgaliųjų socialinė integracija“ suplanuotos lėšos Alytaus rajone esančių viešosios paskirties pastatų (patekimo į pastatus) pritaikymui neįgaliesiems, tačiau priemonė nebuvo įgyvendinta, nes nebuvo<text:s/></text:span><text:soft-page-break/><text:span text:style-name="T713">poreikio pritaikyti viešosios paskirties pastatus. Žmogaus palaikų gabenimo, laikino laikymo (saugojimo) paslauga nupirkta ir sudaryta sutartis su paslaugos teikėju, tačiau poreikio šiai paslaugai nebuvo. Priemonės, susijusi su Psichosocialinės pagalbos teikimu socialinę riziką patiriantiems suaugusiems asmenims ir jų šeimoms bei Socialinės priežiūros paslaugų teikimas vaikams ir jų šeimoms, bei Dantų protezavimas nebuvo įvykdytos, nes niekas nesikreipė. Priemonė „Būsto nuomos ar išperkamosios būsto nuomos mokesčių dalies kompensacijoms“ neįgyvendinta, nes nei vienas asmuo ar šeima nesikreipė į savivaldybės administraciją dėl šios paramos formos.</text:span><text:s/><text:span text:style-name="T714">Pagrindinė priežastis neatitikimas reikalavimo, kad būtų išsinuomoję būstą ne trumpesniam nei 1 metų terminui, o nuomos sutartis būtų įregistruota Nekilnojamojo turto registre. Alytaus rajone nėra būstų nuomos iš fizinių ar juridinių asmenų pasiūlos.</text:span></text:p>
      <text:p text:style-name="Normal"/>
      <text:p text:style-name="P715"><text:span text:style-name="T716">Didžiausią įtaką plano priemonių nevykdymui turėjo skirtas mažesnis finansavimas iš kai kurių finansavimo šaltinių, sutarčių pasirašymo ir vykdymo nukėlimo terminai arba poreikio nebuvimas, ekstremali situacija dėl Covid-19 bei migrantų antplūdžio. Siekiant savivaldybės strateginių tikslų, 2021 m. planuotos, bet neįgyvendintos priemonės bus įgyvendintos ateityje atsižvelgiant į jų svarbą, Savivaldybės tarybos priimamus sprendimus bei skiriamą finansavimą.</text:span></text:p>
      <text:p text:style-name="P717"><text:span text:style-name="T718">PRIDEDAMA. Alytaus rajono savivaldybės 2021–2023 metų strateginio veiklos plano įgyvendinimo 2021 metais ataskaitos priedai:</text:span></text:p>
      <text:p text:style-name="P719"><text:span text:style-name="T720">1</text:span><text:span text:style-name="T721">.</text:span><text:span text:style-name="T722"><text:tab/></text:span><text:span text:style-name="T723">Jaunimo politikos įgyvendinimas</text:span><text:span text:style-name="T724"><text:s/>programos 2021-ųjų metų įgyvendinimo ataskaita. Lėšų rodikliai (1 priedas);</text:span></text:p>
      <text:p text:style-name="P725"><text:span text:style-name="T726">2</text:span><text:span text:style-name="T727">.</text:span><text:span text:style-name="T728"><text:tab/></text:span><text:span text:style-name="T729">Jaunimo politikos įgyvendinimas</text:span><text:span text:style-name="T730"><text:s/>programos 2021-ųjų metų vertinimo kriterijai (2 priedas);</text:span></text:p>
      <text:p text:style-name="P731"><text:span text:style-name="T732">3</text:span><text:span text:style-name="T733">.</text:span><text:span text:style-name="T734"><text:tab/><text:s/>Savivaldybės veiklos, pagrindinių funkcijų vykdymo, strategijos formavimo ir jos įgyvendinimo programos 2021-ųjų metų įgyvendinimo ataskaita. Lėšų rodikliai <text:s/>(3 priedas);</text:span></text:p>
      <text:p text:style-name="P735"><text:span text:style-name="T736">4</text:span><text:span text:style-name="T737">.</text:span><text:span text:style-name="T738"><text:tab/>Savivaldybės veiklos, pagrindinių funkcijų vykdymo, strategijos formavimo ir jos įgyvendinimo <text:s/>programos 2021-ųjų metų vertinimo kriterijai (4 priedas);</text:span></text:p>
      <text:p text:style-name="P739"><text:span text:style-name="T740">5</text:span><text:span text:style-name="T741">.</text:span><text:span text:style-name="T742"><text:tab/>Urbanistinės plėtros ir strategijos formavimo programos 2021-ųjų metų įgyvendinimo ataskaita. Lėšų rodikliai (5 priedas);</text:span></text:p>
      <text:p text:style-name="P743"><text:span text:style-name="T744">6</text:span><text:span text:style-name="T745">.</text:span><text:span text:style-name="T746"><text:tab/>Urbanistinės plėtros ir strategijos formavimo programos 2021-ųjų metų vertinimo kriterijai (6 priedas);</text:span></text:p>
      <text:p text:style-name="P747"><text:span text:style-name="T748">7</text:span><text:span text:style-name="T749">.</text:span><text:span text:style-name="T750"><text:tab/>Informacinės visuomenės plėtros programos 2021-ųjų metų įgyvendinimo ataskaita. Lėšų rodikliai (7 priedas);</text:span></text:p>
      <text:p text:style-name="P751"><text:span text:style-name="T752">8</text:span><text:span text:style-name="T753">.</text:span><text:span text:style-name="T754"><text:tab/>Informacinės visuomenės plėtros programos 2021-ųjų metų vertinimo kriterijai (8 priedas);</text:span></text:p>
      <text:p text:style-name="P755"><text:span text:style-name="T756">9</text:span><text:span text:style-name="T757">.</text:span><text:span text:style-name="T758"><text:tab/>Sąlygų verslo plėtrai sudarymo, patrauklios investicijoms aplinkos formavimo ir turizmo vystymo programos 2021-ųjų metų įgyvendinimo ataskaita. Lėšų rodikliai (9 priedas);</text:span></text:p>
      <text:p text:style-name="P759"><text:span text:style-name="T760">10</text:span><text:span text:style-name="T761">.</text:span><text:span text:style-name="T762"><text:tab/>Sąlygų verslo plėtrai sudarymo, patrauklios investicijoms aplinkos formavimo ir turizmo vystymo programos 2021-ųjų metų vertinimo kriterijai (10 priedas);</text:span></text:p>
      <text:p text:style-name="P763"><text:span text:style-name="T764">11</text:span><text:span text:style-name="T765">.</text:span><text:span text:style-name="T766"><text:tab/>Rajono infrastruktūros objektų ir būsto priežiūros, modernizavimo ir plėtros programos 2021-ųjų metų įgyvendinimo ataskaita. Lėšų rodikliai (11 priedas);</text:span></text:p>
      <text:p text:style-name="P767"><text:span text:style-name="T768">12</text:span><text:span text:style-name="T769">.</text:span><text:span text:style-name="T770"><text:tab/>Rajono infrastruktūros objektų ir būsto priežiūros, modernizavimo ir plėtros programos 2021-ųjų metų vertinimo kriterijai (12 priedas);</text:span></text:p>
      <text:p text:style-name="P771"><text:span text:style-name="T772">13</text:span><text:span text:style-name="T773">.</text:span><text:span text:style-name="T774"><text:tab/><text:s/>Aplinkos ir kraštovaizdžio apsaugos ir žemės ūkio plėtros programos 2021-ųjų metų įgyvendinimo ataskaita. Lėšų rodikliai (13 priedas);</text:span></text:p>
      <text:p text:style-name="P775"><text:span text:style-name="T776">14</text:span><text:span text:style-name="T777">.</text:span><text:span text:style-name="T778"><text:tab/>Aplinkos ir kraštovaizdžio apsaugos ir žemės ūkio plėtros programos 2021-ųjų metų vertinimo kriterijai (14 priedas);</text:span></text:p>
      <text:p text:style-name="P779"><text:span text:style-name="T780">15</text:span><text:span text:style-name="T781">.</text:span><text:span text:style-name="T782"><text:tab/></text:span><text:span text:style-name="T783">Kultūros veiklos plėtros ir jos vaidmens bendruomenės gyvenime stiprinimo<text:s/></text:span><text:span text:style-name="T784">programos 2021-ųjų metų įgyvendinimo ataskaita. Lėšų rodikliai (15 priedas);</text:span></text:p>
      <text:p text:style-name="P785"><text:span text:style-name="T786">16</text:span><text:span text:style-name="T787">.</text:span><text:span text:style-name="T788"><text:tab/></text:span><text:span text:style-name="T789">Kultūros veiklos plėtros ir jos vaidmens bendruomenės gyvenime stiprinimo<text:s/></text:span><text:span text:style-name="T790">programos 2021-ųjų metų vertinimo kriterijai (16 priedas);</text:span></text:p>
      <text:p text:style-name="P791"><text:span text:style-name="T792">17</text:span><text:span text:style-name="T793">.</text:span><text:span text:style-name="T794"><text:tab/></text:span><text:span text:style-name="T795">Švietimo, sporto paslaugų tiekimo ir plėtros savivaldybės teritorijoje<text:s/></text:span><text:span text:style-name="T796">programos 2021-ųjų metų įgyvendinimo ataskaita. Lėšų rodikliai (17 priedas);</text:span></text:p>
      <text:p text:style-name="P797"><text:span text:style-name="T798">18</text:span><text:span text:style-name="T799">.</text:span><text:span text:style-name="T800"><text:tab/></text:span><text:span text:style-name="T801">Švietimo, sporto paslaugų tiekimo ir plėtros savivaldybės teritorijoje<text:s/></text:span><text:span text:style-name="T802">programos 2021-ųjų metų vertinimo kriterijai (18 priedas);</text:span></text:p>
      <text:p text:style-name="P803"><text:span text:style-name="T804">19</text:span><text:span text:style-name="T805">.</text:span><text:span text:style-name="T806"><text:tab/></text:span><text:span text:style-name="T807">Socialinės apsaugos plėtojimo, skurdo ir socialinės atskirties mažinimo ir sveikatos apsaugos<text:s/></text:span><text:span text:style-name="T808">programos 2021-ųjų metų įgyvendinimo ataskaita. Lėšų rodikliai (19 priedas);</text:span></text:p>
      <text:p text:style-name="P809"><text:span text:style-name="T810">20</text:span><text:span text:style-name="T811">.</text:span><text:span text:style-name="T812"><text:tab/></text:span><text:span text:style-name="T813">Socialinės apsaugos plėtojimo, skurdo ir socialinės atskirties mažinimo ir sveikatos apsaugos<text:s/></text:span><text:span text:style-name="T814">programos 2021-ųjų metų vertinimo kriterijai (20 priedas).</text:span></text:p>
      <text:p text:style-name="P815"/>
      <text:p text:style-name="P816"><text:span text:style-name="T81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06-28T19:43:00Z</meta:creation-date>
    <dc:date>2022-06-28T19:43:00Z</dc:date>
    <meta:print-date>2020-08-13T12:59:00Z</meta:print-date>
    <meta:template xlink:href="Normal.dotm" xlink:type="simple"/>
    <meta:editing-cycles>2</meta:editing-cycles>
    <meta:editing-duration>PT0S</meta:editing-duration>
    <meta:document-statistic meta:page-count="12" meta:paragraph-count="161" meta:word-count="2488" meta:character-count="19251" meta:row-count="564" meta:non-whitespace-character-count="16924"/>
  </office:meta>
</office:document-meta>
</file>