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12708in" svg:y="0.125in" svg:width="0.58889in" svg:height="0.7in" style:rel-width="scale" style:rel-height="scale"><draw:image xlink:href="media/image1.wmf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IREKTORIAUS</text:p>
      <text:p text:style-name="P8"><text:span text:style-name="T9">2018 M. KOVO 22 D. ĮSAKYMO NR. AV-168 „DĖL PAKRUOJO RAJONO SAVIVALDYBĖS EKSTREMALIŲJŲ SITUACIJŲ OPERACIJŲ CENTRO NUOSTATŲ PATVIRTINIMO“ PAKEITIMO<text:s/></text:span></text:p>
      <text:p text:style-name="P10"/>
      <text:p text:style-name="P11">2020 m. rugsėjo <text:s text:c="2"/>d. Nr. AV–</text:p>
      <text:p text:style-name="P12">Pakruojis</text:p>
      <text:p text:style-name="P13"/>
      <text:p text:style-name="P14"><text:span text:style-name="T15">Vadovaudamasi Lietuvos Respublikos vietos savivaldos įstatymo 29 str</text:span><text:span text:style-name="T16">aipsnio 8 dalies 2 punktu ir 18 straipsnio 1 dalimi, Lietuvos Respublikos civilinės saugos įstatymo 14 straipsnio 5 punktu,</text:span></text:p>
      <text:p text:style-name="P17"><text:span text:style-name="T18">p a k e i č i u Pakruojo rajono savivaldybės administracijos direktoriaus 2018 m. kovo 22 d. įsakymu Nr. AV-168 „Dėl Pakruojo rajo</text:span><text:span text:style-name="T19">no savivaldybės ekstremaliųjų situacijų operacijų centro nuostatų patvirtinimo“ patvirtintus Pakruojo rajono savivaldybės ekstremaliųjų situacijų operacijų centro nuostatus (toliau – Nuostatai):</text:span></text:p>
      <text:p text:style-name="P20"><text:span text:style-name="T21">1</text:span><text:span text:style-name="T22">. Papildau Nuostatus 24 punktu ir jį išdėstau taip:</text:span></text:p>
      <text:p text:style-name="P23"><text:span text:style-name="T24">„</text:span><text:span text:style-name="T25">24</text:span><text:span text:style-name="T26">. Atsižvelgiant į ekstremaliosios situacijos atvejį (kai rekomenduojamas ribotas fizinis kontaktas), <text:s/>savivaldybės ESOC narių darbas organizuojamas ir vykdomas nuotoliniu būdu.“</text:span></text:p>
      <text:p text:style-name="P27"><text:span text:style-name="T28">2</text:span><text:span text:style-name="T29">. Buvusį Nuostatų 24 punktą laikau 25 punktu.</text:span></text:p>
      <text:soft-page-break/>
      <text:p text:style-name="P30">Šis įsakymas gali būti<text:s/>skundžiamas Lietuvos Respublikos administracinių bylų teisenos įstatymo nustatyta tvarka.</text:p>
      <text:p text:style-name="P31"/>
      <text:p text:style-name="P32"/>
      <text:p text:style-name="P33"><text:span text:style-name="T34">Administracijos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Ilona Gelažnikien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2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20T14:29:00Z</meta:creation-date>
    <dc:date>2023-03-20T14:29:00Z</dc:date>
    <meta:print-date>2018-03-23T05:0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1" meta:character-count="1309" meta:row-count="45" meta:non-whitespace-character-count="1175"/>
  </office:meta>
</office:document-meta>
</file>