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tab-stops>
          <style:tab-stop style:type="center" style:position="2.884in"/>
          <style:tab-stop style:type="right" style:position="5.768in"/>
        </style:tab-stops>
      </style:paragraph-properties>
    </style:style>
    <style:style style:name="P7" style:parent-style-name="Normal" style:family="paragraph">
      <style:paragraph-properties style:punctuation-wrap="simple" fo:text-align="center" style:vertical-align="baseline"/>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language="en" fo:country="US"/>
    </style:style>
    <style:style style:name="P10" style:parent-style-name="Normal" style:family="paragraph">
      <style:paragraph-properties style:punctuation-wrap="simple" fo:text-align="center" style:vertical-align="baseline"/>
      <style:text-properties fo:font-size="8pt" style:font-size-asian="8pt" style:font-size-complex="8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fo:line-height="115%"/>
    </style:style>
    <style:style style:name="P17" style:parent-style-name="Normal" style:family="paragraph">
      <style:paragraph-properties style:punctuation-wrap="simple" fo:text-align="center" style:vertical-align="baseline" fo:line-height="115%"/>
    </style:style>
    <style:style style:name="P18" style:parent-style-name="Normal" style:family="paragraph">
      <style:paragraph-properties style:punctuation-wrap="simple" style:vertical-align="baseline"/>
      <style:text-properties style:font-size-complex="12pt"/>
    </style:style>
    <style:style style:name="P19" style:parent-style-name="Normal" style:family="paragraph">
      <style:paragraph-properties style:punctuation-wrap="simple" style:vertical-align="baseline"/>
      <style:text-properties style:font-size-complex="12pt"/>
    </style:style>
    <style:style style:name="P20" style:parent-style-name="Normal" style:family="paragraph">
      <style:paragraph-properties fo:line-height="150%" fo:text-indent="0.2958in"/>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319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line-height="150%"/>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text-properties fo:font-weight="bold" style:font-weight-asian="bold" style:font-weight-complex="bold" style:font-size-complex="12pt"/>
    </style:style>
    <style:style style:name="P29" style:parent-style-name="Normal" style:family="paragraph">
      <style:paragraph-properties fo:text-align="center" fo:line-height="115%"/>
      <style:text-properties fo:font-weight="bold" style:font-weight-asian="bold" style:font-weight-complex="bold" fo:color="#000000" style:font-size-complex="12pt"/>
    </style:style>
    <style:style style:name="P30" style:parent-style-name="Normal" style:family="paragraph">
      <style:paragraph-properties fo:text-align="center" fo:line-height="115%"/>
      <style:text-properties fo:font-weight="bold" style:font-weight-asian="bold" style:font-weight-complex="bold" fo:color="#000000"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paragraph-properties fo:text-align="justify" fo:line-height="150%" fo:text-indent="0.2951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margin-left="0.1972in" fo:text-indent="0.0986in">
        <style:tab-stops/>
      </style:paragraph-properties>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line-height="150%" fo:text-indent="0.2951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2951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line-height="150%" fo:text-indent="0.2951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line-height="150%" fo:text-indent="0.2951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fo:line-height="150%" fo:text-indent="0.2951in"/>
      <style:text-properties fo:hyphenate="false"/>
    </style:style>
    <style:style style:name="P58" style:parent-style-name="Normal" style:family="paragraph">
      <style:paragraph-properties fo:line-height="150%" fo:text-indent="0.2951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2951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style:tab-stops>
          <style:tab-stop style:type="left" style:position="4.725in"/>
        </style:tab-stops>
      </style:paragraph-properties>
    </style:style>
    <style:style style:name="P68" style:parent-style-name="Normal" style:family="paragraph">
      <style:paragraph-properties>
        <style:tab-stops>
          <style:tab-stop style:type="left" style:position="4.725in"/>
        </style:tab-stops>
      </style:paragraph-properties>
    </style:style>
    <style:style style:name="P69" style:parent-style-name="Normal" style:family="paragraph">
      <style:paragraph-properties>
        <style:tab-stops>
          <style:tab-stop style:type="left" style:position="4.725in"/>
        </style:tab-stops>
      </style:paragraph-properties>
    </style:style>
    <style:style style:name="P70" style:parent-style-name="Normal" style:family="paragraph">
      <style:paragraph-properties>
        <style:tab-stops>
          <style:tab-stop style:type="left" style:position="4.725in"/>
        </style:tab-stops>
      </style:paragraph-properties>
      <style:text-properties style:font-size-complex="12pt" style:language-asian="lt" style:country-asian="LT"/>
    </style:style>
    <style:style style:name="P71"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2" style:parent-style-name="Normal" style:family="paragraph">
      <style:paragraph-properties>
        <style:tab-stops>
          <style:tab-stop style:type="left" style:position="5.2173in"/>
        </style:tab-stops>
      </style:paragraph-properties>
      <style:text-properties style:font-size-complex="12pt" style:language-asian="lt" style:country-asian="LT"/>
    </style:style>
    <style:style style:name="P73" style:parent-style-name="Normal" style:family="paragraph">
      <style:paragraph-properties>
        <style:tab-stops>
          <style:tab-stop style:type="left" style:position="4.725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
      <text:p text:style-name="P11">LIETUVOS RESPUBLIKOS ŽEMĖS ŪKIO MINISTRAS</text:p>
      <text:p text:style-name="P12"/>
      <text:p text:style-name="P13">ĮSAKYMAS</text:p>
      <text:p text:style-name="P14">DĖL ŽEMĖS ŪKIO MINISTRO 2008 M. LIEPOS 25 D. ĮSAKYMO NR. 3D-417 „DĖL BIODEGALŲ GAMYBOS PLĖTROS FINANSAVIMO TAISYKLIŲ PATVIRTINIMO“ <text:s/>PAKEITIMO</text:p>
      <text:p text:style-name="P15"/>
      <text:p text:style-name="P16">2021 m. spalio 12 d. Nr. 3D-633</text:p>
      <text:p text:style-name="P17">Vilnius</text:p>
      <text:p text:style-name="P18"/>
      <text:p text:style-name="P19"/>
      <text:p text:style-name="P20"><text:span text:style-name="T21">1</text:span><text:span text:style-name="T22">.<text:s/></text:span><text:span text:style-name="T23">Pakeičiu<text:s/></text:span><text:span text:style-name="T24">Lietuvos Respublikos žemės ūkio ministro 2008 m. liepos 25 d. įsakymą Nr. 3D-417 „Dėl Biodegalų gamybos plėtros finansavimo taisyklių patvirtinimo“ ir jį išdėstau nauja redakcija (Biodegalų gamybos plėtros finansavimo taisyklės nauja redakcija nedėstomos):</text:span></text:p>
      <text:p text:style-name="P25"/>
      <text:p text:style-name="P26"><text:span text:style-name="T27">„LIETUVOS RESPUBLIKOS ŽEMĖS ŪKIO MINISTRAS</text:span></text:p>
      <text:p text:style-name="P28"/>
      <text:p text:style-name="P29">ĮSAKYMAS</text:p>
      <text:p text:style-name="P30">DĖL BIODEGALŲ GAMYBOS PLĖTROS FINANSAVIMO TAISYKLIŲ PATVIRTINIMO</text:p>
      <text:p text:style-name="P31"/>
      <text:p text:style-name="P32"/>
      <text:p text:style-name="P33"><text:span text:style-name="T34">Vadovaudamasis Lietuvos Respublikos Vyriausybės 2001 m. sausio 19 d. nutarimo Nr. 53 „Dėl institucijų, atsakingų už Lietuvos Respublikos biokuro įstatymo įgyvendinimą, paskyrimo“ 1 punktu, 2018 m. gruodžio 11 d. Europos Parlamento ir Tarybos direktyva (ES) 2018/2001 dėl skatinimo naudoti atsinaujinančiųjų išteklių energiją iš dalies keičiančia bei vėliau panaikinančia direktyvas 2001/77/EB ir 2003/30/EB, su visais pakeitimais, Komisijos komunikatu 2014–2020 m. Valstybės pagalbos aplinkos apsaugai ir energetikai gairėmis su visais pakeitimais, <text:s/>Lietuvos Respublikos žemės ūkio, maisto ūkio ir kaimo plėtros įstatymo 7 straipsnio 2 dalies 6 punktu ir 8 straipsnio 1 dalimi, <text:s/>Lietuvos Respublikos atsinaujinančių išteklių energetikos įstatymo 1 straipsnio 5 dalies 1 punktu bei 10 straipsnio 1 ir 2 punktais,</text:span></text:p>
      <text:p text:style-name="P35"><text:span text:style-name="T36">t v i r t i n u Biodegalų gamybos plėtros finansavimo taisykles (pridedama).“</text:span></text:p>
      <text:p text:style-name="P37"><text:span text:style-name="T38">2</text:span><text:span text:style-name="T39">. P a k e i č i u nurodytu įsakymu patvirtintas Biodegalų gamybos plėtros finansavimo taisykles:</text:span></text:p>
      <text:p text:style-name="P40"><text:span text:style-name="T41">2.1</text:span><text:span text:style-name="T42">. Pakeičiu 1 punktą ir jį išdėstau taip:</text:span></text:p>
      <text:p text:style-name="P43"><text:span text:style-name="T44">„</text:span><text:span text:style-name="T45">1</text:span><text:span text:style-name="T46">. Biodegalų gamybos plėtros finansavimo taisyklės (toliau – taisyklės) parengtos vadovaujantis Lietuvos Respublikos Vyriausybės 2001 m. sausio 19 d. nutarimo Nr. 53 „Dėl<text:s/></text:span><text:soft-page-break/><text:span text:style-name="T47">institucijų, atsakingų už Lietuvos Respublikos biokuro įstatymo įgyvendinimą, paskyrimo“ 1 punktu, 2018 m. gruodžio 11 d. Europos Parlamento ir Tarybos direktyva (ES) 2018/2001 dėl skatinimo naudoti atsinaujinančiųjų išteklių energiją, iš dalies keičiančia bei vėliau panaikinančia direktyvas 2001/77/EB ir 2003/30/EB, su visais pakeitimais,<text:s/></text:span><text:span text:style-name="T48">Komisijos komunikatu 2014–2020 m. Valstybės pagalbos aplinkos apsaugai ir energetikai gairėmis</text:span><text:span text:style-name="T49"><text:s/></text:span><text:span text:style-name="T50">su visais pakeitimais</text:span><text:span text:style-name="T51">,</text:span><text:span text:style-name="T52"><text:s/></text:span><text:span text:style-name="T53">Lietuvos Respublikos žemės ūkio, maisto ūkio ir kaimo plėtros įstatymo <text:s/>7 straipsnio 2 dalies 6 punktu bei 8 straipsnio 1 dalimi, Lietuvos Respublikos atsinaujinančių išteklių energetikos įstatymo 1 straipsnio 5 dalies 1 punktu bei 10 straipsnio 1 ir 2 punktais, Valstybės pagalbos žemės ūkiui, maisto ūkiui, žuvininkystei ir kaimo plėtrai ir kitų iš valstybės biudžeto lėšų finansuojamų priemonių bendrosiomis administravimo taisyklėmis, patvirtintomi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text:span></text:p>
      <text:p text:style-name="P54"><text:span text:style-name="T55">2.2</text:span><text:span text:style-name="T56">. Pakeičiu 6 punktą ir jį išdėstau taip:</text:span></text:p>
      <text:p text:style-name="P57">„6. Bendra pagal šias taisykles teikiama pagalbos suma kiekvieniems kalendoriniams metams valstybės biudžete numatyta vykdant Lietuvos Respublikos alternatyviųjų degalų įstatyme nustatytas minimalias biodegalų įmaišymo į benziną ir dyzeliną normas“.</text:p>
      <text:p text:style-name="P58"><text:span text:style-name="T59">2.3</text:span><text:span text:style-name="T60">. Pakeičiu 14.1 papunktį ir jį išdėstau taip:</text:span></text:p>
      <text:p text:style-name="P61"><text:span text:style-name="T62">„</text:span><text:span text:style-name="T63">14.1</text:span><text:span text:style-name="T64">. neturi mokestinės nepriemokos Lietuvos Respublikos valstybės biudžetui, savivaldybių biudžetams,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s Valstybinio socialinio draudimo fondo biudžetui ir vykdo įsipareigojimus muitinei, nėra sunkumų patirianti įmonė, kaip apibrėžta Komisijos komunikate – Gairėse dėl valstybės pagalbos sunkumų patiriančioms ne finansų įmonėms sanuoti ir restruktūrizuoti, arba<text:s/></text:span><text:span text:style-name="T65">2019 m. gruodžio 31 d. nebuvo sunkumų patirianti įmonė, tačiau tapo sunkumų patiriančia įmone nuo 2020 m. sausio 1 d. iki 2021 m. birželio 30 d.</text:span><text:span text:style-name="T66">, jam nėra iškelta bankroto ar restruktūrizavimo byla.“</text:span></text:p>
      <text:p text:style-name="P67"/>
      <text:p text:style-name="P68"/>
      <text:p text:style-name="P69"/>
      <text:p text:style-name="P70">Aplinkos ministras,<text:s/></text:p>
      <text:p text:style-name="P71">pavaduojantis žemės ūkio ministrą<text:tab/>Simonas Gentvilas</text:p>
      <text:p text:style-name="P72"/>
      <text:p text:style-name="P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10-12T19:36:00Z</meta:creation-date>
    <dc:date>2021-10-12T19:36:00Z</dc:date>
    <meta:template xlink:href="Normal.dotm" xlink:type="simple"/>
    <meta:editing-cycles>1</meta:editing-cycles>
    <meta:editing-duration>PT0S</meta:editing-duration>
    <meta:document-statistic meta:page-count="2" meta:paragraph-count="76" meta:word-count="646" meta:character-count="4266" meta:row-count="217" meta:non-whitespace-character-count="3696"/>
  </office:meta>
</office:document-meta>
</file>