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25in" fo:text-indent="0.5in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NKŲ ĮSTATYMO NR. IX-2085 56, 72 IR 77 STRAIPSNIŲ PAKEITIMO ĮSTATYMO NR. XIII-1098 1 IR 2 STRAIPSNIŲ PAKEITIMO</text:p>
      <text:p text:style-name="P17"><text:span text:style-name="T18">ĮSTATYMAS</text:span></text:p>
      <text:p text:style-name="P19"/>
      <text:p text:style-name="P20">2018 m. birželio 27 d. Nr. XIII-1305</text:p>
      <text:p text:style-name="P21">Vilnius</text:p>
      <text:p text:style-name="P22"/>
      <text:p text:style-name="P23"/>
      <text:section text:name="Sect1" text:style-name="S1">
        <text:p text:style-name="P24"/>
        <text:p text:style-name="P25"/>
        <text:p text:style-name="P26"><text:span text:style-name="T27">1</text:span><text:span text:style-name="T28"><text:s/>straipsnis.<text:s/></text:span><text:span text:style-name="T29">1 straipsnio pakeitimas<text:s/></text:span></text:p>
        <text:p text:style-name="P30"><text:span text:style-name="T31">Pakeisti 1 straipsnį ir jį išdėstyti taip:</text:span></text:p>
        <text:p text:style-name="P32"><text:span text:style-name="T33">„</text:span><text:span text:style-name="T34">1</text:span><text:span text:style-name="T35"><text:s/>straipsnis.<text:s/></text:span><text:span text:style-name="T36">56 straipsnio pakeitimas</text:span></text:p>
        <text:p text:style-name="P37"><text:span text:style-name="T38">Pakeisti 56 straipsnio 4 dalį ir ją išdėstyti taip:</text:span><text:span text:style-name="T39"><text:s/></text:span></text:p>
        <text:p text:style-name="P40"><text:span text:style-name="T41">„4.<text:s/></text:span><text:span text:style-name="T42">Bankas privalo priežiūros institucijos nustatyta tvarka nagrinėti klientų skundus (prašymus), susijusius su banko teikiamomis finansinėmis paslaugomis (toliau – skundas). Bankas privalo išnagrinėti rašytinį kliento skundą ir ne vėliau kaip per 15 darbo dienų nuo skundo gavimo dienos pateikti išsamų, motyvuotą,<text:s/></text:span><text:span text:style-name="T43">dokumentais pagrįstą</text:span><text:span text:style-name="T44"><text:s/>atsakymą<text:s/></text:span><text:span text:style-name="T45">raštu popieriuje ar naudodamas kitą patvariąją laikmeną, jeigu dėl to susitarė klientas ir bankas</text:span><text:span text:style-name="T46">. Išskirtiniais atvejais, kai dėl priežasčių, kurių bankas negali kontroliuoti, atsakymo neįmanoma pateikti per 15 darbo dienų, jis turi išsiųsti negalutinį atsakymą aiškiai nurodęs atsakymo į skundą vėlavimo priežastis ir terminą, iki kurio klientas gaus galutinį atsakymą. Bet kuriuo atveju galutinio atsakymo pateikimo terminas neturi viršyti 35 darbo dienų nuo skundo gavimo dienos.<text:s/></text:span><text:span text:style-name="T47">Bankas klientų skundus nagrinėja neatlygintinai.</text:span><text:span text:style-name="T48">“</text:span></text:p>
        <text:p text:style-name="P49"/>
        <text:p text:style-name="P50"><text:span text:style-name="T51">2</text:span><text:span text:style-name="T52"><text:s/>straipsnis.<text:s/></text:span><text:span text:style-name="T53">2 straipsnio pakeitimas</text:span></text:p>
        <text:p text:style-name="P54"><text:span text:style-name="T55">Pakeisti 2 straipsnį ir jį išdėstyti taip:</text:span></text:p>
        <text:p text:style-name="P56"><text:span text:style-name="T57">„</text:span><text:span text:style-name="T58">2</text:span><text:span text:style-name="T59"><text:s/>straipsnis.<text:s/></text:span><text:span text:style-name="T60">72 straipsnio pakeitimas<text:s/></text:span></text:p>
        <text:p text:style-name="P61"><text:span text:style-name="T62">1</text:span><text:span text:style-name="T63">. Pakeisti 72 straipsnio 1 dalies 10 punktą ir jį išdėstyti taip:</text:span></text:p>
        <text:p text:style-name="P64"><text:span text:style-name="T65">„10) laikinai apriboja teisę disponuoti lėšomis, esančiomis sąskaitose Lietuvos banke bei kitose kredito, mokėjimo ir elektroninių pinigų įstaigose, ir kitu turtu;“.</text:span></text:p>
        <text:p text:style-name="P66"><text:span text:style-name="T67">2</text:span><text:span text:style-name="T68">. Pakeisti 72 straipsnio 3 dalies 2 punktą ir jį išdėstyti taip:</text:span></text:p>
        <text:p text:style-name="P69"><text:span text:style-name="T70">„</text:span><text:span text:style-name="T71">2</text:span><text:span text:style-name="T72">) užsienio banko filialui laikinai apriboja teisę disponuoti lėšomis, esančiomis sąskaitose Lietuvos banke bei kitose kredito, mokėjimo ir elektroninių pinigų įstaigose, ir kitu turtu;“.</text:span></text:p>
        <text:p text:style-name="P73"/>
        <text:p text:style-name="P74"><text:span text:style-name="T75">Skelbiu šį Lietuvos Respublikos Seimo priimtą įstatymą.</text:span></text:p>
        <text:p text:style-name="P76"/>
        <text:soft-page-break/>
        <text:p text:style-name="P77">Respublikos Prezidentė<text:span text:style-name="T7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09T13:02:00Z</meta:creation-date>
    <dc:date>2018-07-09T13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262" meta:character-count="1986" meta:row-count="76" meta:non-whitespace-character-count="1762"/>
  </office:meta>
</office:document-meta>
</file>