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-0.1972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9" style:family="table-column">
      <style:table-column-properties style:column-width="7.1444in"/>
    </style:style>
    <style:style style:name="Table38" style:family="table">
      <style:table-properties style:width="6.99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olumn43" style:family="table-column">
      <style:table-column-properties style:column-width="1.25in"/>
    </style:style>
    <style:style style:name="TableColumn44" style:family="table-column">
      <style:table-column-properties style:column-width="1.25in"/>
    </style:style>
    <style:style style:name="TableColumn45" style:family="table-column">
      <style:table-column-properties style:column-width="1.375in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3333in"/>
    </style:style>
    <style:style style:name="Table42" style:family="table">
      <style:table-properties style:width="6.583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olumn63" style:family="table-column">
      <style:table-column-properties style:column-width="6.9944in"/>
    </style:style>
    <style:style style:name="Table62" style:family="table">
      <style:table-properties style:width="6.9944in" fo:margin-left="0in" table:align="left"/>
    </style:style>
    <style:style style:name="TableRow64" style:family="table-row">
      <style:table-row-properties style:min-row-height="2.064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olumn67" style:family="table-column">
      <style:table-column-properties style:column-width="1.25in"/>
    </style:style>
    <style:style style:name="TableColumn68" style:family="table-column">
      <style:table-column-properties style:column-width="1.25in"/>
    </style:style>
    <style:style style:name="TableColumn69" style:family="table-column">
      <style:table-column-properties style:column-width="1.37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1.5659in"/>
    </style:style>
    <style:style style:name="Table66" style:family="table">
      <style:table-properties style:width="6.815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1.0173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1in"/>
      <style:text-properties fo:font-size="9pt" style:font-size-asian="9pt" style:font-size-complex="9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1.9375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9"/>
      <text:p text:style-name="P10">PAKRUOJO RAJONO SAVIVALDYBĖS TARYBA<text:s/></text:p>
      <text:p text:style-name="P11"/>
      <text:p text:style-name="P12">SPRENDIMAS</text:p>
      <text:p text:style-name="P13"><text:span text:style-name="T14">DĖL PAKRUOJO RAJONO SAVIVALDYBĖS TERITORIJOS BENDROJO PLANO SPRENDINIŲ ĮGYVENDINIMO STEBĖSENOS ATASKAITOS (</text:span><text:span text:style-name="T15">2014 - 2016 M.)<text:s/></text:span><text:span text:style-name="T16"><text:s/>APROBAVIMO</text:span><text:span text:style-name="T17"><text:s/></text:span></text:p>
      <text:p text:style-name="P18"/>
      <text:p text:style-name="P19">2017 m. gruodžio 27 d. Nr. T-304<text:s/></text:p>
      <text:p text:style-name="P20">Pakruojis</text:p>
      <text:p text:style-name="P21"/>
      <text:p text:style-name="P22"><text:span text:style-name="T23">Vadovaudamasi<text:s/></text:span><text:span text:style-name="T24">Lietuvos Respublikos vietos savivaldos įstatymo 6 straipsnio 19 punktu, 16 straipsnio 4 dalimi, Lietuvos Respublikos teritorijų planavimo įstatymo 29 straipsnio 5 dalimi, Kompleksinio teritorijų planavimo dokumentų sprendinių įgyvendinimo stebėsenos turini</text:span><text:span text:style-name="T25">o ir stebėsenos atlikimo tvarkos aprašo, patvirtinto Lietuvos Respublikos aplinkos ministro 2014 m. sausio 7 d. įsakymu Nr. D1-21 „Dėl Kompleksinio teritorijų planavimo dokumentų sprendinių įgyvendinimo stebėsenos turinio ir stebėsenos atlikimo tvarkos apr</text:span><text:span text:style-name="T26">ašo patvirtinimo“, 25 punktu,</text:span></text:p>
      <text:p text:style-name="P27"><text:span text:style-name="T28">Pakruojo rajono savivaldybės taryba n u s p r e n d ž i a:</text:span></text:p>
      <text:p text:style-name="P29">Aprobuoti Pakruojo rajono savivaldybės teritorijos bendrojo plano sprendinių įgyvendinimo stebėsenos ataskaitą (2014 – 2016 m.) (pridedama).</text:p>
      <text:soft-page-break/>
      <text:p text:style-name="P30">Šis sprendimas gali būti<text:s/>skundžiamas Lietuvos Respublikos administracinių bylų teisenos įstatymo nustatyta tvarka.</text:p>
      <text:p text:style-name="P31"/>
      <text:p text:style-name="P32"/>
      <text:p text:style-name="P33"><text:span text:style-name="T34">Savivaldybės meras <text:s text:c="98"/>Saulius Gegieckas <text:s text:c="26"/></text:span><text:span text:style-name="T35"><text:s text:c="55"/></text:span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able:table table:style-name="Table66">
                    <table:table-columns>
                      <table:table-column table:style-name="TableColumn67"/>
                      <table:table-column table:style-name="TableColumn68"/>
                      <table:table-column table:style-name="TableColumn69"/>
                      <table:table-column table:style-name="TableColumn70"/>
                      <table:table-column table:style-name="TableColumn71"/>
                    </table:table-columns>
                    <table:table-row table:style-name="TableRow72">
                      <table:table-cell table:style-name="TableCell73">
                        <text:p text:style-name="P74"/>
                      </table:table-cell>
                      <table:table-cell table:style-name="TableCell75">
                        <text:p text:style-name="P76"/>
                      </table:table-cell>
                      <table:table-cell table:style-name="TableCell77">
                        <text:p text:style-name="P78"/>
                      </table:table-cell>
                      <table:table-cell table:style-name="TableCell79">
                        <text:p text:style-name="P80"/>
                      </table:table-cell>
                      <table:table-cell table:style-name="TableCell81">
                        <text:p text:style-name="P82"/>
                      </table:table-cell>
                    </table:table-row>
                    <table:table-row table:style-name="TableRow83">
                      <table:table-cell table:style-name="TableCell84">
                        <text:p text:style-name="P85"/>
                      </table:table-cell>
                      <table:table-cell table:style-name="TableCell86">
                        <text:p text:style-name="P87"/>
                      </table:table-cell>
                      <table:table-cell table:style-name="TableCell88">
                        <text:p text:style-name="P89"/>
                      </table:table-cell>
                      <table:table-cell table:style-name="TableCell90">
                        <text:p text:style-name="P91"/>
                      </table:table-cell>
                      <table:table-cell table:style-name="TableCell92">
                        <text:p text:style-name="P93"/>
                      </table:table-cell>
                    </table:table-row>
                  </table:table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</table:table-row>
            </table:table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idute</meta:initial-creator>
    <dc:creator>adlibuser</dc:creator>
    <meta:creation-date>2023-06-01T13:59:00Z</meta:creation-date>
    <dc:date>2023-06-01T13:59:00Z</dc:date>
    <meta:print-date>2017-12-08T12:5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5" meta:character-count="1350" meta:row-count="38" meta:non-whitespace-character-count="1204"/>
  </office:meta>
</office:document-meta>
</file>