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keep-with-next="alway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text-transform="uppercase"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text-transform="uppercase"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with-next="always" fo:text-align="justify" fo:text-indent="0.5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STIPENDIJOS PASKYRIMO<text:s/></text:p>
      <text:p text:style-name="P16"><text:span text:style-name="T17">EGIDIJUI GODLIAUSKUI</text:span></text:p>
      <text:p text:style-name="P18"/>
      <text:p text:style-name="P19">2022 m. gegužės 26 d. <text:s/>Nr. T-124</text:p>
      <text:p text:style-name="P20">Joniškis</text:p>
      <text:p text:style-name="P21"/>
      <text:p text:style-name="P22"/>
      <text:p text:style-name="P23"><text:span text:style-name="T24">Vadovaudamasi Lietuvos Respublikos vietos savivaldos įstatymo 16 straipsnio 2 dalies 17 punktu, Joniškio rajono savivaldybės stipendijos kultūros ir meno kūrėjams skyrimo nuostatų, patvirtintų Joniškio rajono savivaldybės tarybos 2017 m. lapkričio 29 d. sp</text:span><text:span text:style-name="T25">rendimu Nr. T-261<text:s/></text:span><text:span text:style-name="T26">„</text:span><text:span text:style-name="T27">Dėl Joniškio rajono savivaldybės stipendijos kultūros ir meno kūrėjams skyrimo nuostatų patvirtinimo</text:span><text:span text:style-name="T28">“,</text:span><text:span text:style-name="T29"><text:s/>5.1, 12.1 papunkčiais, 22 punktu ir atsižvelgdama į Joniškio rajono savivaldybės kultūros ir meno tarybos rekomendaciją (2022 m. balan</text:span><text:span text:style-name="T30">džio 6 d. posėdžio protokolas Nr. (33.9) KMT-1), Joniškio rajono savivaldybės taryba </text:span><text:span text:style-name="T31">nusprendžia:</text:span></text:p>
      <text:p text:style-name="P32"><text:span text:style-name="T33">Paskirti Egidijui Godliauskui Joniškio rajono savivaldybės stipendiją (1000 eurų) už individualią meninę programą<text:s/></text:span><text:span text:style-name="T34">„</text:span><text:span text:style-name="T35">Paroda laisvės tema</text:span><text:span text:style-name="T36">“</text:span><text:span text:style-name="T37">. </text:span></text:p>
      <text:h text:style-name="P38" text:outline-level="3"/>
      <text:p text:style-name="P39"><text:span text:style-name="T40">Šis<text:s/></text:span><text:span text:style-name="T41">sprendimas</text:span><text:span text:style-name="T42"><text:s/>per vieną mėnesį nuo jo paskelbimo arba įteikimo dienos gali būti skundžiamas Lietuvos Respublikos administracinių bylų teisenos įstatymo nustatyta tvarka Lietuvos Respublikos administracinių ginčų komisijos Šiaulių apygardos skyriui (Dvaro g. 81, LT-7629</text:span><text:span text:style-name="T43">9 Šiauliai) arba Regionų apygardos administraciniam teismui bet kuriuose teismo rūmuose (Šiaulių rūmai, Dvaro g. 80, LT-76298 Šiauliai; Panevėžio rūmai,</text:span><text:span text:style-name="T44"><text:s/></text:span><text:span text:style-name="T45">Respublikos g. 62, LT-35158 Panevėžys; Klaipėdos rūmai,</text:span><text:span text:style-name="T46"><text:s/></text:span><text:span text:style-name="T47">Galinio Pylimo g. 9, LT-91230 Klaipėda; Kauno r</text:span><text:span text:style-name="T48">ūmai,</text:span><text:span text:style-name="T49"><text:s/></text:span><text:span text:style-name="T50">A. Mickevičiaus g. 8A, LT-44312 Kaunas).</text:span></text:p>
      <text:p text:style-name="P51"/>
      <text:p text:style-name="P52"/>
      <text:p text:style-name="Normal"><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31T13:39:00Z</meta:creation-date>
    <dc:date>2022-05-31T13:39:00Z</dc:date>
    <meta:print-date>2014-03-04T09:11:00Z</meta:print-date>
    <meta:template xlink:href="Normal.dotm" xlink:type="simple"/>
    <meta:editing-cycles>2</meta:editing-cycles>
    <meta:editing-duration>PT0S</meta:editing-duration>
    <meta:document-statistic meta:page-count="2" meta:paragraph-count="14" meta:word-count="188" meta:character-count="1538" meta:row-count="33" meta:non-whitespace-character-count="1364"/>
  </office:meta>
</office:document-meta>
</file>