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EZERVINIO (STABILIZAVIMO) FONDO 2021 METŲ METINIŲ ATASKAITŲ RINKINIO PATVIRTIN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<text:s/></text:span><text:span text:style-name="T29">XIV-15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text:s/></text:span></text:p>
        <text:p text:style-name="P38"/>
        <text:p text:style-name="P39"><text:span text:style-name="T40">1</text:span><text:span text:style-name="T41"><text:s/></text:span><text:span text:style-name="T42">straipsnis.</text:span></text:p>
        <text:p text:style-name="P43"><text:span text:style-name="T44">Patvirtinti Rezervinio (stabilizavimo) fondo 2021 metų metinių ataskaitų rinkinį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6T20:31:00Z</meta:creation-date>
    <dc:date>2022-11-16T2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45" meta:character-count="371" meta:row-count="14" meta:non-whitespace-character-count="329"/>
  </office:meta>
</office:document-meta>
</file>