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843in" style:use-optimal-column-width="false"/>
    </style:style>
    <style:style style:name="Table1" style:family="table" style:master-page-name="MP0">
      <style:table-properties style:width="6.843in" fo:margin-left="0in" table:align="left"/>
    </style:style>
    <style:style style:name="TableRow3" style:family="table-row">
      <style:table-row-properties style:min-row-height="0.1895in" style:use-optimal-row-height="false" fo:keep-together="always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end"/>
    </style:style>
    <style:style style:name="TableRow6" style:family="table-row">
      <style:table-row-properties style:min-row-height="1.6777in" style:use-optimal-row-height="false" fo:keep-together="always"/>
    </style:style>
    <style:style style:name="TableCell7" style:family="table-cell">
      <style:table-cell-properties fo:border="none" fo:padding-top="0in" fo:padding-left="0.075in" fo:padding-bottom="0in" fo:padding-right="0.075in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size="10pt" style:font-size-asian="10pt"/>
    </style:style>
    <style:style style:name="P10" style:parent-style-name="Normal" style:family="paragraph">
      <style:paragraph-properties fo:text-align="center"/>
      <style:text-properties fo:font-size="10pt" style:font-size-asian="10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3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fo:letter-spacing="0.0277in"/>
    </style:style>
    <style:style style:name="TableRow16" style:family="table-row">
      <style:table-row-properties style:use-optimal-row-height="false" fo:keep-together="always"/>
    </style:style>
    <style:style style:name="TableCell17" style:family="table-cell">
      <style:table-cell-properties fo:border="none" fo:padding-top="0in" fo:padding-left="0.075in" fo:padding-bottom="0in" fo:padding-right="0.075in"/>
    </style:style>
    <style:style style:name="P18" style:parent-style-name="Normal" style:family="paragraph">
      <style:text-properties fo:font-size="4pt" style:font-size-asian="4pt" style:font-size-complex="4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 fo:language="pt" fo:country="BR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 fo:language="pt" fo:country="BR" style:language-asian="lt" style:country-asian="LT"/>
    </style:style>
    <style:style style:name="TableRow22" style:family="table-row">
      <style:table-row-properties style:use-optimal-row-height="false" fo:keep-together="always"/>
    </style:style>
    <style:style style:name="TableCell23" style:family="table-cell">
      <style:table-cell-properties fo:border="none" fo:padding-top="0in" fo:padding-left="0.075in" fo:padding-bottom="0in" fo:padding-right="0.075in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justify" fo:line-height="120%" fo:text-indent="0.4923in"/>
    </style:style>
    <style:style style:name="T28" style:parent-style-name="DefaultParagraphFont" style:family="text">
      <style:text-properties style:font-style-complex="italic" style:font-size-complex="12pt"/>
    </style:style>
    <style:style style:name="T29" style:parent-style-name="DefaultParagraphFont" style:family="text">
      <style:text-properties fo:letter-spacing="0.0416in"/>
    </style:style>
    <style:style style:name="P30" style:parent-style-name="Normal" style:family="paragraph">
      <style:paragraph-properties fo:text-align="justify" fo:line-height="120%" fo:text-indent="0.4923in">
        <style:tab-stops>
          <style:tab-stop style:type="left" style:position="0.4923in"/>
        </style:tab-stops>
      </style:paragraph-properties>
    </style:style>
    <style:style style:name="P31" style:parent-style-name="Normal" style:family="paragraph">
      <style:paragraph-properties fo:text-align="justify" fo:line-height="120%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P32" style:parent-style-name="Normal" style:family="paragraph">
      <style:paragraph-properties fo:text-align="justify" fo:line-height="120%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P33" style:parent-style-name="Normal" style:family="paragraph">
      <style:paragraph-properties fo:text-align="justify" fo:line-height="120%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P34" style:parent-style-name="Normal" style:family="paragraph">
      <style:paragraph-properties fo:text-align="justify" fo:line-height="120%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P35" style:parent-style-name="Normal" style:family="paragraph">
      <style:paragraph-properties fo:text-align="justify" fo:line-height="120%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36" style:parent-style-name="DefaultParagraphFont" style:family="text">
      <style:text-properties fo:color="#000000" fo:letter-spacing="-0.0013in"/>
    </style:style>
    <style:style style:name="T37" style:parent-style-name="DefaultParagraphFont" style:family="text">
      <style:text-properties fo:color="#000000" fo:letter-spacing="-0.0013in"/>
    </style:style>
    <style:style style:name="P38" style:parent-style-name="Normal" style:family="paragraph">
      <style:paragraph-properties fo:text-align="justify" fo:line-height="120%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P39" style:parent-style-name="Normal" style:family="paragraph">
      <style:paragraph-properties fo:text-align="justify" fo:line-height="120%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P40" style:parent-style-name="Normal" style:family="paragraph">
      <style:paragraph-properties fo:text-align="justify" fo:line-height="120%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P41" style:parent-style-name="Normal" style:family="paragraph">
      <style:paragraph-properties fo:text-align="justify" fo:line-height="120%" fo:margin-left="0.4923in">
        <style:tab-stops/>
      </style:paragraph-properties>
    </style:style>
    <style:style style:name="P42" style:parent-style-name="Normal" style:family="paragraph">
      <style:paragraph-properties fo:text-align="justify" fo:line-height="120%"/>
    </style:style>
    <style:style style:name="P43" style:parent-style-name="Normal" style:family="paragraph">
      <style:paragraph-properties fo:text-align="justify" fo:line-height="120%"/>
    </style:style>
    <style:style style:name="TableColumn45" style:family="table-column">
      <style:table-column-properties style:column-width="3.9215in" style:use-optimal-column-width="false"/>
    </style:style>
    <style:style style:name="TableColumn46" style:family="table-column">
      <style:table-column-properties style:column-width="3.209in" style:use-optimal-column-width="false"/>
    </style:style>
    <style:style style:name="Table44" style:family="table">
      <style:table-properties style:width="7.1305in" fo:margin-left="-0.7125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align="justify"/>
    </style:style>
    <style:style style:name="TableCell50" style:family="table-cell">
      <style:table-cell-properties fo:border="none" style:vertical-align="bottom" fo:padding-top="0in" fo:padding-left="0.075in" fo:padding-bottom="0in" fo:padding-right="0.075i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</table:table-cell>
        </table:table-row>
        <table:table-row table:style-name="TableRow6">
          <table:table-cell table:style-name="TableCell7">
            <text:p text:style-name="P8"><text:span text:style-name="T9"><draw:frame draw:z-index="0" draw:id="id0" draw:style-name="a0" draw:name="Picture 1" text:anchor-type="as-char" svg:x="0in" svg:y="0in" svg:width="0.47917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text:p text:style-name="P10"/>
            <text:p text:style-name="P11">LIETUVOS RESPUBLIKOS</text:p>
            <text:p text:style-name="P12">VYRIAUSIOJI RINKIMŲ KOMISIJA</text:p>
            <text:p text:style-name="P13"/>
            <text:p text:style-name="P14"><text:span text:style-name="T15">SpREndimas</text:span></text:p>
          </table:table-cell>
        </table:table-row>
        <table:table-row table:style-name="TableRow16">
          <table:table-cell table:style-name="TableCell17">
            <text:p text:style-name="P18"/>
            <text:p text:style-name="P19"><text:span text:style-name="T20">DĖL rinkėjų sąrašų, prašymo įrašyti į apylinkės rinkėjų sąrašą, ataskaitos apie rinkėjų kortelių įteikimą, prašymo įrašyti į apylinkės rinkėjų sąrašą apskaitos<text:s/></text:span><text:span text:style-name="T21">žiniaraščio formų patvirtinimo</text:span></text:p>
          </table:table-cell>
        </table:table-row>
        <table:table-row table:style-name="TableRow22">
          <table:table-cell table:style-name="TableCell23">
            <text:p text:style-name="Normal"/>
            <text:p text:style-name="Normal"/>
            <text:p text:style-name="P24">2016 m. gegužės 26 d. Nr. Sp-63</text:p>
            <text:p text:style-name="P25">Vilnius</text:p>
            <text:p text:style-name="P26"/>
          </table:table-cell>
        </table:table-row>
      </table:table>
      <text:p text:style-name="Normal"/>
      <text:p text:style-name="P27">Lietuvos Respublikos vyriausioji rinkimų komisija, vadovaudamasi Lietuvos Respublikos vyriausiosios rinkimų komisijos įstatymo 3 straipsnio 2 dalies 6 punktu, Lietuvos Respublikos Seimo rinkimų įstatymo<text:s/><text:span text:style-name="T28">25 straipsnio 5 dalimi</text:span>,<text:s/><text:span text:style-name="T29">nusprendžia:</text:span></text:p>
      <text:p text:style-name="P30">Patvirtinti šias pridedamas formas:<text:s/></text:p>
      <text:p text:style-name="P31">1.<text:tab/>Išankstinio rinkėjų sąrašo, naudojamo apylinkės rinkimų komisijoje supažindinti rinkėjus su apylinkės rinkėjų sąrašu, tvarkyti rinkėjo kortelių įteikimo ir prašymų balsuoti namuose P6 apskaitą, formą S1 (1 priedas).<text:s/></text:p>
      <text:p text:style-name="P32">2.<text:tab/>Išankstinio rinkėjų sąrašo priedo su adresais rinkėjų, kurie yra pareiškę nesutikimą, kad jų gyvenamosios vietos adresas būtų viešai skelbiamas apylinkės rinkėjų sąraše, formą S2 (2 priedas).</text:p>
      <text:p text:style-name="P33">3.<text:tab/>Pagalbinio išankstinio rinkėjų sąrašo, naudojamo įteikiant rinkėjo korteles, sudarant balsuojančiųjų namuose sąrašus (skirto naudotis tik rinkimų komisijų nariams), formą S3 (3 priedas).<text:s/></text:p>
      <text:p text:style-name="P34">4.<text:tab/>Galutinio rinkimų apylinkės rinkėjų sąrašų, formą S4 (4 priedas).<text:s/></text:p>
      <text:p text:style-name="P35">5.<text:tab/><text:span text:style-name="T36">Galutinio rinkimų apylinkės rinkėjų sąrašo pried</text:span><text:span text:style-name="T37">o su adresais rinkėjų, kurie yra pareiškę nesutikimą, kad jų gyvenamosios vietos adresas būtų viešai skelbiamas rinkimų apylinkės rinkėjų sąraše</text:span>, formą S5 (5 priedas).<text:s/></text:p>
      <text:p text:style-name="P38">6.<text:tab/>Papildomo rinkimų apylinkės rinkėjų sąrašų, formą S6 (6 priedas).</text:p>
      <text:p text:style-name="P39">7.<text:tab/>Iš<text:s/>rinkėjų gautų prašymų įrašyti į apylinkės rinkėjų sąrašą (F5) apskaitos rinkimų apylinkėje žiniaraščio formą S7 (7 priedas).</text:p>
      <text:p text:style-name="P40">8.<text:tab/>Prašymo įrašyti į apylinkės rinkėjų sąrašą, formą F5 (8 priedas).</text:p>
      <text:p text:style-name="P41"/>
      <text:p text:style-name="P42"/>
      <text:p text:style-name="P43">Pirmininkas<text:s/><text:tab/><text:tab/><text:tab/><text:tab/><text:tab/>Zenonas Vaigauskas</text:p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Normal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izema</meta:initial-creator>
    <dc:creator>CLUSadmin</dc:creator>
    <meta:creation-date>2016-05-27T10:29:00Z</meta:creation-date>
    <dc:date>2016-05-27T10:29:00Z</dc:date>
    <meta:print-date>2009-08-20T10:21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243" meta:character-count="1835" meta:row-count="70" meta:non-whitespace-character-count="1612"/>
  </office:meta>
</office:document-meta>
</file>