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text-align="end"/>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2.5%"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paragraph-properties fo:text-indent="0.043in">
        <style:tab-stops>
          <style:tab-stop style:type="left" style:position="6.4972in"/>
          <style:tab-stop style:type="right" style:position="6.5958in"/>
        </style:tab-stops>
      </style:paragraph-properties>
      <style:text-properties style:language-asian="lt" style:country-asian="LT"/>
    </style:style>
    <style:style style:name="P66"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74" style:parent-style-name="Normal" style:family="paragraph">
      <style:paragraph-properties fo:text-indent="4.1763in"/>
    </style:style>
    <style:style style:name="T75" style:parent-style-name="DefaultParagraphFont" style:family="text">
      <style:text-properties style:font-size-complex="12pt"/>
    </style:style>
    <style:style style:name="P76" style:parent-style-name="Normal" style:family="paragraph">
      <style:paragraph-properties fo:margin-left="4.0361in">
        <style:tab-stops/>
      </style:paragraph-properties>
      <style:text-properties style:font-size-complex="12pt"/>
    </style:style>
    <style:style style:name="P77" style:parent-style-name="Normal" style:family="paragraph">
      <style:paragraph-properties fo:margin-left="4.0361in">
        <style:tab-stops/>
      </style:paragraph-properties>
      <style:text-properties style:font-size-complex="12pt"/>
    </style:style>
    <style:style style:name="P78" style:parent-style-name="Normal" style:family="paragraph">
      <style:paragraph-properties fo:margin-left="4.0361in">
        <style:tab-stops/>
      </style:paragraph-properties>
      <style:text-properties style:font-size-complex="12pt"/>
    </style:style>
    <style:style style:name="P79" style:parent-style-name="Normal" style:family="paragraph">
      <style:paragraph-properties fo:margin-left="4.0361in">
        <style:tab-stops/>
      </style:paragraph-properties>
      <style:text-properties style:font-size-complex="12pt"/>
    </style:style>
    <style:style style:name="P80" style:parent-style-name="Normal" style:family="paragraph">
      <style:paragraph-properties fo:line-height="150%" fo:margin-left="3.9375in">
        <style:tab-stops/>
      </style:paragraph-properties>
      <style:text-properties style:font-size-complex="12pt"/>
    </style:style>
    <style:style style:name="P81" style:parent-style-name="Normal" style:family="paragraph">
      <style:paragraph-properties fo:text-align="center" fo:line-height="115%"/>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P84" style:parent-style-name="Normal" style:family="paragraph">
      <style:paragraph-properties fo:text-align="center" fo:line-height="115%"/>
      <style:text-properties fo:color="#000000" style:font-size-complex="12pt"/>
    </style:style>
    <style:style style:name="P85" style:parent-style-name="Normal" style:family="paragraph">
      <style:paragraph-properties fo:text-align="center" fo:line-height="115%"/>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P88" style:parent-style-name="Normal" style:family="paragraph">
      <style:paragraph-properties fo:text-align="center" fo:line-height="115%"/>
    </style:style>
    <style:style style:name="T89" style:parent-style-name="DefaultParagraphFont" style:family="text">
      <style:text-properties fo:font-weight="bold" style:font-weight-asian="bold" style:font-weight-complex="bold" fo:color="#000000" style:font-size-complex="12pt"/>
    </style:style>
    <style:style style:name="P90" style:parent-style-name="Normal" style:family="paragraph">
      <style:paragraph-properties fo:text-align="center" fo:line-height="115%"/>
      <style:text-properties fo:color="#000000" style:font-size-complex="12pt"/>
    </style:style>
    <style:style style:name="P91" style:parent-style-name="Normal" style:family="paragraph">
      <style:paragraph-properties fo:text-align="justify" fo:line-height="115%"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15%"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15%"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center" fo:line-height="115%"/>
    </style:style>
    <style:style style:name="P119" style:parent-style-name="Normal" style:family="paragraph">
      <style:paragraph-properties fo:text-align="center" fo:line-height="115%"/>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P122" style:parent-style-name="Normal" style:family="paragraph">
      <style:paragraph-properties fo:text-align="center" fo:line-height="115%"/>
    </style:style>
    <style:style style:name="T123" style:parent-style-name="DefaultParagraphFont" style:family="text">
      <style:text-properties fo:font-weight="bold" style:font-weight-asian="bold" style:font-weight-complex="bold" fo:color="#000000" style:font-size-complex="12pt"/>
    </style:style>
    <style:style style:name="P124" style:parent-style-name="Normal" style:family="paragraph">
      <style:paragraph-properties fo:text-align="center" fo:line-height="115%" fo:text-indent="0.043in"/>
      <style:text-properties fo:color="#000000" style:font-size-complex="12pt"/>
    </style:style>
    <style:style style:name="P125" style:parent-style-name="Normal" style:family="paragraph">
      <style:paragraph-properties fo:text-align="justify" fo:line-height="115%" fo:text-indent="0.5in">
        <style:tab-stops>
          <style:tab-stop style:type="left" style:position="0.4923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15%" fo:text-indent="0.5in">
        <style:tab-stops>
          <style:tab-stop style:type="left" style:position="0.492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5in">
        <style:tab-stops>
          <style:tab-stop style:type="left" style:position="0.492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5in">
        <style:tab-stops>
          <style:tab-stop style:type="left" style:position="0.492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5in">
        <style:tab-stops>
          <style:tab-stop style:type="left" style:position="0.492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5in">
        <style:tab-stops>
          <style:tab-stop style:type="left" style:position="0.492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5in">
        <style:tab-stops>
          <style:tab-stop style:type="left" style:position="0.4923in"/>
        </style:tab-stops>
      </style:paragraph-properties>
    </style:style>
    <style:style style:name="P149" style:parent-style-name="Normal" style:family="paragraph">
      <style:paragraph-properties fo:text-align="center" fo:line-height="115%"/>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P152" style:parent-style-name="Normal" style:family="paragraph">
      <style:paragraph-properties fo:text-align="center" fo:line-height="115%"/>
    </style:style>
    <style:style style:name="T153" style:parent-style-name="DefaultParagraphFont" style:family="text">
      <style:text-properties fo:font-weight="bold" style:font-weight-asian="bold" style:font-weight-complex="bold" fo:color="#000000" style:font-size-complex="12pt"/>
    </style:style>
    <style:style style:name="P154" style:parent-style-name="Normal" style:family="paragraph">
      <style:paragraph-properties fo:text-align="center" fo:line-height="115%"/>
      <style:text-properties fo:color="#000000" style:font-size-complex="12pt"/>
    </style:style>
    <style:style style:name="P155" style:parent-style-name="Normal" style:family="paragraph">
      <style:paragraph-properties fo:text-align="justify" fo:line-height="115%"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15%" fo:text-indent="0.5in">
        <style:tab-stops>
          <style:tab-stop style:type="left" style:position="0.4923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15%"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15%"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15%"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center" fo:line-height="115%"/>
    </style:style>
    <style:style style:name="P183" style:parent-style-name="Normal" style:family="paragraph">
      <style:paragraph-properties fo:text-align="center" fo:line-height="115%"/>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P186" style:parent-style-name="Normal" style:family="paragraph">
      <style:paragraph-properties fo:text-align="center" fo:line-height="115%"/>
    </style:style>
    <style:style style:name="T187" style:parent-style-name="DefaultParagraphFont" style:family="text">
      <style:text-properties fo:font-weight="bold" style:font-weight-asian="bold" style:font-weight-complex="bold" fo:color="#000000" style:font-size-complex="12pt"/>
    </style:style>
    <style:style style:name="P188" style:parent-style-name="Normal" style:family="paragraph">
      <style:paragraph-properties fo:text-align="center" fo:line-height="115%"/>
      <style:text-properties fo:color="#000000" style:font-size-complex="12pt"/>
    </style:style>
    <style:style style:name="P189" style:parent-style-name="Normal" style:family="paragraph">
      <style:paragraph-properties fo:text-align="justify" fo:line-height="115%"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15%"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15%"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15%"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15%"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15%"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15%"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15%"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15%"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font-weight="bold" style:font-weight-asian="bold" style:font-weight-complex="bold" fo:color="#000000" style:font-size-complex="12pt"/>
    </style:style>
    <style:style style:name="P241" style:parent-style-name="Normal" style:family="paragraph">
      <style:paragraph-properties fo:text-align="justify" fo:line-height="115%"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15%"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5in"/>
      <style:text-properties fo:color="#000000" style:font-size-complex="12pt"/>
    </style:style>
    <style:style style:name="P277" style:parent-style-name="Normal" style:family="paragraph">
      <style:paragraph-properties fo:line-height="115%" fo:text-indent="0.043in"/>
      <style:text-properties fo:color="#000000" style:font-size-complex="12pt"/>
    </style:style>
    <style:style style:name="P278" style:parent-style-name="Normal" style:family="paragraph">
      <style:paragraph-properties fo:line-height="115%"/>
      <style:text-properties fo:color="#000000" style:font-size-complex="12pt"/>
    </style:style>
    <style:style style:name="P279" style:parent-style-name="Normal" style:family="paragraph">
      <style:paragraph-properties fo:line-height="115%"/>
    </style:style>
    <style:style style:name="P280" style:parent-style-name="Normal" style:family="paragraph">
      <style:paragraph-properties fo:text-align="center" fo:line-height="115%"/>
    </style:style>
    <style:style style:name="T281" style:parent-style-name="DefaultParagraphFont" style:family="text">
      <style:text-properties fo:font-weight="bold" style:font-weight-asian="bold" style:font-weight-complex="bold" fo:color="#000000" style:font-size-complex="12pt"/>
    </style:style>
    <style:style style:name="T282" style:parent-style-name="DefaultParagraphFont" style:family="text">
      <style:text-properties fo:font-weight="bold" style:font-weight-asian="bold" style:font-weight-complex="bold" fo:color="#000000" style:font-size-complex="12pt"/>
    </style:style>
    <style:style style:name="P283" style:parent-style-name="Normal" style:family="paragraph">
      <style:paragraph-properties fo:text-align="center" fo:line-height="115%"/>
    </style:style>
    <style:style style:name="T284" style:parent-style-name="DefaultParagraphFont" style:family="text">
      <style:text-properties fo:font-weight="bold" style:font-weight-asian="bold" style:font-weight-complex="bold" fo:color="#000000" style:font-size-complex="12pt"/>
    </style:style>
    <style:style style:name="P285" style:parent-style-name="Normal" style:family="paragraph">
      <style:paragraph-properties fo:text-align="center" fo:line-height="115%"/>
      <style:text-properties fo:color="#000000" style:font-size-complex="12pt"/>
    </style:style>
    <style:style style:name="P286" style:parent-style-name="Normal" style:family="paragraph">
      <style:paragraph-properties fo:text-align="justify" fo:line-height="115%"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5in"/>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15%"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center">
        <style:tab-stops>
          <style:tab-stop style:type="left" style:position="2.375in"/>
        </style:tab-stops>
      </style:paragraph-properties>
    </style:style>
    <style:style style:name="T368"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0347in" svg:height="0.597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DĖL PAPILDOMOSIOS IR ALTERNATYVIOSIOS SVEIKATOS PRIEŽIŪROS PLĖTROS KOMITETO NUOSTATŲ PATVIRTINIMO</text:p>
      <text:p text:style-name="P16"/>
      <text:p text:style-name="P17">2020 m. gegužės 11 d. Nr. V-1115</text:p>
      <text:p text:style-name="P18">Vilnius</text:p>
      <text:p text:style-name="P19"/>
      <text:p text:style-name="P20"/>
      <text:p text:style-name="P21"><text:span text:style-name="T22">Vadovaudamasis Lietuvos<text:s/></text:span><text:span text:style-name="T23">Respublikos papildomosios ir alternatyviosios sveikatos priežiūros įstatymo 21</text:span><text:span text:style-name="T24"><text:s/></text:span><text:span text:style-name="T25">straipsnio 2 dalimi:</text:span></text:p>
      <text:p text:style-name="P26"><text:span text:style-name="T27">1</text:span><text:span text:style-name="T28">.<text:s/></text:span><text:span text:style-name="T29">Tvirtinu<text:s/></text:span><text:span text:style-name="T30">Papildomosios ir alternatyviosios sveikatos priežiūros plėtros komiteto nuostatus (pridedama).</text:span></text:p>
      <text:p text:style-name="P31"><text:span text:style-name="T32">2</text:span><text:span text:style-name="T33">.<text:s/></text:span><text:span text:style-name="T34">Pavedu</text:span><text:span text:style-name="T35"><text:s/>įsakymo vykdymą kontroliuoti vi</text:span><text:span text:style-name="T36">ceministrui pagal veiklos sritį.</text:span></text:p>
      <text:p text:style-name="P37"><text:span text:style-name="T38">3</text:span><text:span text:style-name="T39">. N u s t a t a u, kad šis įsakymas įsigalioja 2021 m. sausio 1 d.<text:s/></text:span></text:p>
      <text:p text:style-name="P40"/>
      <text:p text:style-name="P41"/>
      <text:p text:style-name="Normal"/>
      <text:p text:style-name="Normal"><text:span text:style-name="T42">Sveikatos apsaugos ministras</text:span><text:span text:style-name="T43"><text:tab/></text:span><text:span text:style-name="T44"><text:tab/></text:span><text:span text:style-name="T45"><text:tab/></text:span><text:span text:style-name="T46"><text:tab/></text:span><text:span text:style-name="T47"><text:tab/><text:s text:c="35"/>Aurelijus Veryga</text:span></text:p>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74"><text:span text:style-name="T75">PATVIRTINTA</text:span></text:p>
      <text:p text:style-name="P76">Lietuvos Respublikos</text:p>
      <text:p text:style-name="P77">sveikatos apsaugos ministro</text:p>
      <text:p text:style-name="P78">2020 m. gegužės 11 d.<text:s/></text:p>
      <text:p text:style-name="P79">įsakymu Nr. V-1115</text:p>
      <text:p text:style-name="P80"/>
      <text:p text:style-name="P81"><text:span text:style-name="T82">PAPILDOMOSIOS IR<text:s/></text:span><text:span text:style-name="T83">ALTERNATYVIOSIOS SVEIKATOS PRIEŽIŪROS PLĖTROS KOMITETO NUOSTATAI</text:span></text:p>
      <text:p text:style-name="P84"/>
      <text:p text:style-name="P85"><text:span text:style-name="T86">I</text:span><text:span text:style-name="T87"> SKYRIUS</text:span></text:p>
      <text:p text:style-name="P88"><text:span text:style-name="T89">BENDROSIOS NUOSTATOS</text:span></text:p>
      <text:p text:style-name="P90"/>
      <text:p text:style-name="P91"><text:span text:style-name="T92">1</text:span><text:span text:style-name="T93">.</text:span><text:span text:style-name="T94"><text:s/></text:span><text:span text:style-name="T95">Papildomosios ir alternatyviosios sveikatos priežiūros plėtros komiteto</text:span><text:span text:style-name="T96"><text:s/>nuostatai (toliau – Nuostatai) nustato papildomosios ir alternatyviosios</text:span><text:span text:style-name="T97"><text:s/>sv</text:span><text:span text:style-name="T98">eikatos priežiūros plėtros</text:span><text:span text:style-name="T99"><text:s/>komiteto (toliau – Komitetas) uždavinį, funkcijas, Komiteto teises, Komiteto narių pareigas, Komitet</text:span><text:span text:style-name="T100">o sudarymo tvarką, Komiteto darbo organizavimo ir sprendimų priėmimo tvarką.</text:span></text:p>
      <text:p text:style-name="P101"><text:span text:style-name="T102">2</text:span><text:span text:style-name="T103">. Komitetas savo veikloje vadovaujasi Lietuvos<text:s/></text:span><text:span text:style-name="T104">Respublikos Konstitucija,</text:span><text:span text:style-name="T105"><text:s/>Lietuvos Respublikos papildomosios ir alternatyviosios sveikatos priežiūros įstatymu, Lietuvos Respublikos sveikatos sistemos įstatymu, Lietuvos Respublikos sveikatos priežiūros įstaigų įstatymu, Lietuvos Respublikos visuomenės sv</text:span><text:span text:style-name="T106">eikatos priežiūros įstatymu, Lietuvos Respublikos biomedicininių tyrimų etikos įstatymu, Lietuvos Respublikos gyvūnų gerovės ir apsaugos įstatymu, Lietuvos Respublikos pacientų teisių ir žalos sveikatai atlyginimo įstatymu, Nuostatais</text:span><text:span text:style-name="T107"><text:s/>bei kitais Lietuvos R</text:span><text:span text:style-name="T108">espublikos teisės aktais, reglamentuojančiais papildomosios ir alternatyviosios sveikatos priežiūros paslaugų teikimą.</text:span></text:p>
      <text:p text:style-name="P109"><text:span text:style-name="T110">3</text:span><text:span text:style-name="T111">. Komiteto veikla grindžiama kolegialaus klausimų svarstymo, demokratijos, teisėtumo, lygiateisiškumo principais, taip pat asmenine<text:s/></text:span><text:span text:style-name="T112">Komiteto narių atsakomybe.</text:span><text:span text:style-name="T113"><text:s/></text:span></text:p>
      <text:p text:style-name="P114"><text:span text:style-name="T115">4</text:span><text:span text:style-name="T116">. Visa Komitetui pateikta informacija apie asmenis, įstaigą (įstaigas) ir (ar) specialistus, kuri įstatymų nustatyta tvarka laikoma konfidencialia, gali būti atskleista kitiems asmenims tik Europos Sąjungos ir Lietuvos Resp</text:span><text:span text:style-name="T117">ublikos teisės aktuose, reguliuojančiuose tokios informacijos tvarkymą, nustatytais pagrindais ir tvarka.</text:span></text:p>
      <text:p text:style-name="P118"/>
      <text:p text:style-name="P119"><text:span text:style-name="T120">II</text:span><text:span text:style-name="T121"> SKYRIUS</text:span></text:p>
      <text:p text:style-name="P122"><text:span text:style-name="T123">KOMITETO UŽDAVINYS IR FUNKCIJOS</text:span></text:p>
      <text:p text:style-name="P124"/>
      <text:p text:style-name="P125"><text:span text:style-name="T126">5</text:span><text:span text:style-name="T127">. Komiteto uždavinys –  papildomosios ir alternatyviosios sveikatos priežiūros valdymo pagal<text:s/></text:span><text:span text:style-name="T128">savo kompetenciją įgyvendinimas.</text:span></text:p>
      <text:p text:style-name="P129"><text:span text:style-name="T130">6</text:span><text:span text:style-name="T131">. Komiteto funkcijos:</text:span></text:p>
      <text:p text:style-name="P132"><text:span text:style-name="T133">6.1</text:span><text:span text:style-name="T134">. teikti siūlymus sveikatos apsaugos ministrui dėl papildomosios ir alternatyviosios sveikatos priežiūros sričių paslaugų grupėms ir (ar) pogrupiams priskiriamų konkrečių paslaugų sąrašo tiks</text:span><text:span text:style-name="T135">linimo;</text:span></text:p>
      <text:p text:style-name="P136"><text:span text:style-name="T137">6.2</text:span><text:span text:style-name="T138">. teikti siūlymus sveikatos apsaugos ministrui dėl papildomosios ir alternatyviosios sveikatos priežiūros produktų, gyvūnų ir kitų gyvų organizmų įtraukimo į papildomosios ir<text:s/></text:span><text:soft-page-break/><text:span text:style-name="T139">alternatyviosios sveikatos priežiūros produktų, gyvūnų ir kitų gyv</text:span><text:span text:style-name="T140">ų organizmų, naudojamų teikiant papildomosios ir alternatyviosios sveikatos priežiūros paslaugas, sąrašą;</text:span></text:p>
      <text:p text:style-name="P141"><text:span text:style-name="T142">6.3</text:span><text:span text:style-name="T143">. teikti sveikatos apsaugos ministrui siūlymus dėl papildomosios ir alternatyviosios sveikatos priežiūros paslaugų gerinimo;</text:span></text:p>
      <text:p text:style-name="P144"><text:span text:style-name="T145">6.4</text:span><text:span text:style-name="T146">. nagrinėti</text:span><text:span text:style-name="T147"><text:s/>ir teikti siūlymus dėl su papildomąja ir alternatyviąja sveikatos priežiūra susijusių teisės aktų rengimo ir (ar) tobulinimo.</text:span></text:p>
      <text:p text:style-name="P148"/>
      <text:p text:style-name="P149"><text:span text:style-name="T150">III</text:span><text:span text:style-name="T151"> SKYRIUS</text:span></text:p>
      <text:p text:style-name="P152"><text:span text:style-name="T153">KOMITETO TEISĖS. KOMITETO NARIŲ PAREIGOS</text:span></text:p>
      <text:p text:style-name="P154"/>
      <text:p text:style-name="P155"><text:span text:style-name="T156">7</text:span><text:span text:style-name="T157">. Komitetas, vykdydamas savo funkcijas, turi teisę:</text:span></text:p>
      <text:p text:style-name="P158"><text:span text:style-name="T159">7.1</text:span><text:span text:style-name="T160">. kr</text:span><text:span text:style-name="T161">eiptis į valstybės ir savivaldybių institucijas, įstaigas, įmones dėl informacijos pateikimo</text:span><text:span text:style-name="T162">;</text:span></text:p>
      <text:p text:style-name="P163"><text:span text:style-name="T164">7.2</text:span><text:span text:style-name="T165">. pasitelkti papildomosios ir alternatyviosios sveikatos priežiūros specialistus, turinčius specialių žinių, kompetencijos bei praktinės patirties.</text:span></text:p>
      <text:p text:style-name="P166"><text:span text:style-name="T167">8</text:span><text:span text:style-name="T168">. Komiteto narys privalo:<text:s/></text:span></text:p>
      <text:p text:style-name="P169"><text:span text:style-name="T170">8.1</text:span><text:span text:style-name="T171">. užpildyti ir pasirašyti  pasižadėjimą neviešinti įstatymu nustatyta tvarka konfidencialios informacijos (Nuostatų priedas) ir pateikti jį Komiteto pirmininkui;</text:span></text:p>
      <text:p text:style-name="P172"><text:span text:style-name="T173">8.2</text:span><text:span text:style-name="T174">. jei Komiteto nariai yra deleguoti organizacijų – atst</text:span><text:span text:style-name="T175">ovauti atitinkamai organizacijai, išreiškiančiai jos narių interesus;<text:s/></text:span></text:p>
      <text:p text:style-name="P176"><text:span text:style-name="T177">8.3</text:span><text:span text:style-name="T178">. nedalyvauti (nusišalinti) rengiant, svarstant ar priimant siūlymus arba kitaip darant įtaką jų priėmimui, jei šie siūlymai sukelia viešųjų ir privačių interesų konfliktą;</text:span></text:p>
      <text:p text:style-name="P179"><text:span text:style-name="T180">8.4</text:span><text:span text:style-name="T181">. Komiteto posėdžiuose nevykdyti Lietuvos Respublikos lobistinės veiklos įstatyme nustatytos lobistinės veiklos.</text:span></text:p>
      <text:p text:style-name="P182"/>
      <text:p text:style-name="P183"><text:span text:style-name="T184">IV</text:span><text:span text:style-name="T185"> SKYRIUS</text:span></text:p>
      <text:p text:style-name="P186"><text:span text:style-name="T187">KOMITETO SUDARYMO TVARKA</text:span></text:p>
      <text:p text:style-name="P188"/>
      <text:p text:style-name="P189"><text:span text:style-name="T190">9</text:span><text:span text:style-name="T191">.</text:span><text:span text:style-name="T192"><text:s/></text:span><text:span text:style-name="T193">Komiteto sudėtį tvirtina sveikatos apsaugos ministras. Asmuo Komiteto nariu gali būti penkerius metus ir ne daugiau kaip dvi kadencijas iš eilės.<text:s/></text:span><text:span text:style-name="T194">Komitetą sudaro 15 narių:<text:s/></text:span></text:p>
      <text:p text:style-name="P195"><text:span text:style-name="T196">9.1</text:span><text:span text:style-name="T197">. šeši valstybės institucijų ir įstaigų atstovai: penki Lietuvos Respublikos s</text:span><text:span text:style-name="T198">veikatos apsaugos ministerijos ir (ar) jai pavaldžių įstaigų atstovai ir vienas Lietuvos Respublikos švietimo, mokslo ir sporto ministerijos atstovas;</text:span></text:p>
      <text:p text:style-name="P199"><text:span text:style-name="T200">9.2</text:span><text:span text:style-name="T201"><text:s/>keturi<text:s/></text:span><text:span text:style-name="T202">mokslo ir studijų institucijų, vykdančių veiklą papildomosios ir alternatyvios sveikatos priežiūros srityje,<text:s/></text:span><text:span text:style-name="T203">atstovai</text:span><text:span text:style-name="T204">: po vieną iš Vilniaus universiteto, Lietuvos sveikatos mokslų universiteto, Klaipėdos universiteto ir Lietuvos sporto universiteto;</text:span></text:p>
      <text:p text:style-name="P205"><text:span text:style-name="T206">9.3</text:span><text:span text:style-name="T207">. penkis atstovus deleguoja atitinkamos<text:s/></text:span><text:span text:style-name="T208">papildomosios ir alternatyviosios sveikatos priežiūros specialistus vienijančios asociacijos</text:span><text:span text:style-name="T209">.<text:s/></text:span></text:p>
      <text:p text:style-name="P210"><text:span text:style-name="T211">10</text:span><text:span text:style-name="T212">. Nuostatų 9.1 ir 9.2 papunkčiuose nurodyti atstovai (išskyrus Sveikatos apsaugos ministerijos atstovus) deleguo</text:span><text:span text:style-name="T213">jami esant Sveikatos apsaugos ministerijos kreipimuisi deleguoti atstovus į Komitetą.</text:span></text:p>
      <text:p text:style-name="P214"><text:span text:style-name="T215">11</text:span><text:span text:style-name="T216">. Nuostatų 9.3 papunktyje nurodyti atstovai iš atitinkamus papildomosios ir alternatyviosios sveikatos priežiūros specialistus vienijančių asociacijų į Komitetą del</text:span><text:span text:style-name="T217">eguojami šia tvarka:</text:span></text:p>
      <text:p text:style-name="P218"><text:span text:style-name="T219">11.1</text:span><text:span text:style-name="T220">. Sveikatos apsaugos ministerija savo interneto svetainėje viešai paskelbia pranešimą, kad papildomosios ir alternatyviosios sveikatos priežiūros specialistus vienijančios asociacijos į Komitetą deleguotų po vieną atstovą. Delegu</text:span><text:span text:style-name="T221">ojant atstovą būtina pateikti raštu išdėstytą motyvaciją dėl deleguojamo asmens darbo Komitete, dokumentus, patvirtinančius deleguojamo asmens atstovavimo patirtį (terminą) jį deleguojančioje asociacijoje;</text:span></text:p>
      <text:p text:style-name="P222"><text:span text:style-name="T223">11.2</text:span><text:span text:style-name="T224">. pasibaigus delegavimo laikotarpiui, jei<text:s/></text:span><text:span text:style-name="T225">nuo atitinkamų papildomosios ir alternatyviosios sveikatos priežiūros specialistus vienijančių asociacijų į Komitetą deleguoti daugiau nei penki atstovai, sveikatos apsaugos ministras įsakymu sudaro atrankos komisiją, kuri, atsižvelgdama į Nuostatų 11.1 pa</text:span><text:span text:style-name="T226">punktyje pateiktą informaciją (darbo patirtis papildomosios ir alternatyviosios sveikatos priežiūros srityje, kompetencija, kvalifikacijos įgijimo šaltiniai ir t. t.), vykdo papildomosios ir alternatyviosios sveikatos priežiūros specialistus vienijančių as</text:span><text:span text:style-name="T227">ociacijų į Komitetą deleguojamų atstovų atranką;</text:span></text:p>
      <text:p text:style-name="P228"><text:span text:style-name="T229">11.3</text:span><text:span text:style-name="T230">. jeigu Nuostatų 11.1 ir 11.2 papunkčiuose nustatyta tvarka į Komiteto sudėtį buvo deleguoti mažiau nei penki atstovai, Sveikatos apsaugos ministerija gali kreiptis į konkrečias papildomosios ir alte</text:span><text:span text:style-name="T231">rnatyviosios sveikatos priežiūros specialistus vienijančias asociacijas dėl likusių narių delegavimo.</text:span></text:p>
      <text:p text:style-name="P232"><text:span text:style-name="T233">12</text:span><text:span text:style-name="T234">. Komiteto nariu gali būti tik nepriekaištingos reputacijos Lietuvos Respublikos pilietis, turintis aukštąjį universitetinį arba jam prilygintą iš</text:span><text:span text:style-name="T235">silavinimą. Komiteto nariu, atstovaujančiu valstybės institucijoms ar įstaigoms, gali būti tik asmuo, turintis ne trumpesnę kaip vienų metų darbo (valstybės tarnybos) patirtį deleguojančiose valstybės institucijose ir turintis žinių bei kompetencijų papild</text:span><text:span text:style-name="T236">omosios ir alternatyviosios sveikatos priežiūros srityje, o Komiteto nariu, atstovaujančiu</text:span><text:span text:style-name="T237"><text:s/>papildomosios ir alternatyviosios sveikatos priežiūros specialistus vienijančioms asociacijoms,</text:span><text:span text:style-name="T238"><text:s/>ne trumpesnę kaip vienų metų narystės (atstovavimo) nurodytose organi</text:span><text:span text:style-name="T239">zacijose patirtį.</text:span><text:span text:style-name="T240"> </text:span></text:p>
      <text:p text:style-name="P241"><text:span text:style-name="T242">13</text:span><text:span text:style-name="T243">. Kartu su delegavimo į Komitetą raštais pateikiama ir deleguojamo atstovo užpildyta Atitikties nepriekaištingos reputacijos reikalavimams deklaracijos forma, patvirtinta Lietuvos Respublikos Vyriausybės 2018 m. lapkričio 28 d. nut</text:span><text:span text:style-name="T244">arimu Nr. 1176 „Dėl Lietuvos Respublikos valstybės tarnybos įstatymo įgyvendinimo“.<text:s/></text:span></text:p>
      <text:p text:style-name="P245"><text:span text:style-name="T246">14</text:span><text:span text:style-name="T247">. Už informacijos apie deleguojamą atstovą tikrumą atsako deleguojanti įstaiga ar institucija ir pats deleguojamas atstovas.</text:span></text:p>
      <text:p text:style-name="P248"><text:span text:style-name="T249">15</text:span><text:span text:style-name="T250">. Komiteto nario įgaliojimai nutrū</text:span><text:span text:style-name="T251">ksta, kai:<text:s/></text:span></text:p>
      <text:p text:style-name="P252"><text:span text:style-name="T253">15.1</text:span><text:span text:style-name="T254">. jis atsistatydina iš Komiteto;</text:span></text:p>
      <text:p text:style-name="P255"><text:span text:style-name="T256">15.2</text:span><text:span text:style-name="T257">. jį atšaukia deleguojanti įstaiga, institucija ar organizacija;</text:span></text:p>
      <text:p text:style-name="P258"><text:span text:style-name="T259">15.3</text:span><text:span text:style-name="T260">. jeigu jam įstatymų nustatyta tvarka yra pradėtas ikiteisminis tyrimas dėl sunkaus ar labai sunkaus nusikaltimo padarymo, d</text:span><text:span text:style-name="T261">ėl nusikaltimo ar baudžiamojo nusižengimo valstybės tarnybai ir viešiesiems interesams, korupcinio pobūdžio nusikaltimo ar baudžiamojo nusižengimo padarymo ar dėl nusikaltimų, kuriais padaryta turtinė žala, ar teismas pripažįsta jį neveiksniu;</text:span></text:p>
      <text:p text:style-name="P262"><text:span text:style-name="T263">15.4</text:span><text:span text:style-name="T264">. ji</text:span><text:span text:style-name="T265">s miršta.</text:span></text:p>
      <text:p text:style-name="P266"><text:span text:style-name="T267">16</text:span><text:span text:style-name="T268">. Komiteto nario įgaliojimams nutrūkus, sveikatos apsaugos ministras išbraukia jį iš Komiteto sudėties.<text:s/></text:span></text:p>
      <text:p text:style-name="P269"><text:span text:style-name="T270">17</text:span><text:span text:style-name="T271">. Nuostatuose nurodyta tvarka į laisvą vietą deleguojančios institucijos skiria naują Komiteto narį.<text:s/></text:span></text:p>
      <text:p text:style-name="P272"><text:span text:style-name="T273">18</text:span><text:span text:style-name="T274">. Už Komiteto narių</text:span><text:span text:style-name="T275"><text:s/>veiklą Komitete nemokama. Komiteto nariai už veiklą Komitete atsiskaito juos delegavusioms šalims.</text:span></text:p>
      <text:p text:style-name="P276"/>
      <text:p text:style-name="P277"/>
      <text:p text:style-name="P278"/>
      <text:p text:style-name="P279"/>
      <text:p text:style-name="P280"><text:span text:style-name="T281">V</text:span><text:span text:style-name="T282"> SKYRIUS</text:span></text:p>
      <text:p text:style-name="P283"><text:span text:style-name="T284">KOMITETO DARBO ORGANIZAVIMAS IR SPRENDIMŲ PRIĖMIMO TVARKA <text:s/> </text:span></text:p>
      <text:p text:style-name="P285"/>
      <text:p text:style-name="P286"><text:span text:style-name="T287">19</text:span><text:span text:style-name="T288">. Komiteto darbui vadovauja pirmininkas, o jo laikinai nesant –<text:s/></text:span><text:span text:style-name="T289">Komiteto pirmininko pavaduotojas. Jie renkami pirmajame naujai sudaryto Komiteto posėdyje. Komiteto narius į pirmąjį posėdį kviečia Sveikatos apsaugos ministerija.</text:span></text:p>
      <text:p text:style-name="P290"><text:span text:style-name="T291">Komiteto pirmininku laikomas išrinktas tas Komiteto narys</text:span><text:span text:style-name="T292">, kai dalyvaujant ne mažiau kaip 4/</text:span><text:span text:style-name="T293">5 Komiteto narių už jį balsuoja daugiau kaip pusė visų Komiteto posėdyje dalyvaujančių Komiteto narių. Jeigu nė vienas kandidatas per pirmą balsavimą nesurenka reikiamo balsų skaičiaus, Komitetas, dalyvaujant ne mažiau kaip 4/5 Komiteto narių, Komiteto pir</text:span><text:span text:style-name="T294">mininką renka pakartotiniuose rinkimuose, kuriuose dalyvauja du daugiausia balsų surinkę kandidatai. Pakartotiniuose rinkimuose išrinktu Komiteto pirmininku laikomas asmuo, surinkęs posėdyje dalyvaujančių Komiteto narių balsų daugumą. Komiteto pirmininko p</text:span><text:span text:style-name="T295">avaduotojas laikomas išrinktu, jei už jį balsuoja daugiau kaip pusė visų Komiteto posėdyje dalyvaujančių Komiteto narių.<text:s/></text:span></text:p>
      <text:p text:style-name="P296"><text:span text:style-name="T297">20</text:span><text:span text:style-name="T298">. Komitetą techniškai aptarnauja Komiteto sekretorius (toliau – sekretorius), kuris skiriamas sveikatos apsaugos ministro įsakym</text:span><text:span text:style-name="T299">u. Sekretorius nėra Komiteto narys.</text:span></text:p>
      <text:p text:style-name="P300"><text:span text:style-name="T301">21</text:span><text:span text:style-name="T302">.<text:s/></text:span><text:span text:style-name="T303">Komitetas klausimus sprendžia posėdžiuose. Posėdžiai šaukiami prireikus, bet ne rečiau kaip vieną kartą per metų ketvirtį. Komiteto pirmininko arba jo pavaduotojo (jeigu Komiteto pirmininkas dėl objektyvių prieža</text:span><text:span text:style-name="T304">sčių negali atlikti savo funkcijų) iniciatyva gali būti organizuojama Komiteto narių apklausa elektroniniu būdu, nerengiant posėdžio.</text:span></text:p>
      <text:p text:style-name="P305"><text:span text:style-name="T306">22</text:span><text:span text:style-name="T307">. Komiteto posėdžius šaukia ir jiems vadovauja Komiteto pirmininkas. Jeigu jis dėl objektyvių priežasčių negali suša</text:span><text:span text:style-name="T308">ukti Komiteto posėdžio, tai atlieka jo pavaduotojas.<text:s/></text:span></text:p>
      <text:p text:style-name="P309"><text:span text:style-name="T310">23</text:span><text:span text:style-name="T311">. Klausimus Komiteto posėdžiams elektroniniu paštu teikia Komiteto nariai. Jei klausimą Komiteto posėdžiui nori pateikti visuomenės atstovas, jis kreipiasi į Komiteto pirmininką.</text:span></text:p>
      <text:p text:style-name="P312"><text:span text:style-name="T313">24</text:span><text:span text:style-name="T314">. Komitetui</text:span><text:span text:style-name="T315"><text:s/>teikiami klausimai turi būti tiksliai suformuluoti, prireikus turi būti pateikiama svarstomą klausimą pagrindžianti medžiaga. Jeigu Komitetui teikiamas svarstyti klausimas yra susijęs su kitų institucijų veikla, interesais ir kompetencija, turi būti patei</text:span><text:span text:style-name="T316">kiama tos institucijos nuomonė. Prireikus sužinoma ir Komitetui pateikiama atitinkamų kitų organizacijų nuomonė.</text:span></text:p>
      <text:p text:style-name="P317"><text:span text:style-name="T318">25</text:span><text:span text:style-name="T319">. Jei Komitetui pateikti klausimai nėra galutinai suderinti, į darbotvarkę jie gali būti įtraukiami tik Komiteto pirmininkui sutikus. Tai</text:span><text:span text:style-name="T320"><text:s/>nurodoma pridedamoje prie Komiteto darbotvarkės pažymoje, kurioje nurodomi dėl klausimų kilę prieštaravimai bei jų nesuderinimo priežastys.</text:span></text:p>
      <text:p text:style-name="P321"><text:span text:style-name="T322">26</text:span><text:span text:style-name="T323">. Komiteto pirmininkas rengia Komiteto posėdžio darbotvarkės projektą, nurodo pranešėjus bei kviečiamus į pos</text:span><text:span text:style-name="T324">ėdį asmenis. Pasirašytą darbotvarkę kartu su posėdyje svarstoma medžiaga sekretorius ne vėliau kaip likus 5 darbo dienoms išsiunčia Komiteto nariams, o pranešėjams bei kviečiamiems į posėdį asmenims – tik su jų klausimu susijusią medžiagą. Visi suinteresuo</text:span><text:span text:style-name="T325">ti darbotvarkėje nurodytais klausimais asmenys turi teisę savo pasiūlymus ir pastabas Komitetui raštu arba elektroniniu paštu pateikti ne vėliau kaip likus 2 darbo dienoms iki Komiteto posėdžio. Komiteto pirmininkas įvertina suinteresuotųjų asmenų pateiktą</text:span><text:span text:style-name="T326"><text:s/>informaciją ir esminius siūlymus įtraukia į darbotvarkę. Komiteto posėdžiuose dalyvausiančių kviestinių asmenų sąrašą<text:s/></text:span><text:soft-page-break/><text:span text:style-name="T327">tvirtina Komiteto pirmininkas. Komiteto narius, pranešėjus ir kviestinius asmenis raštu arba elektroniniu paštu kviečia sekretorius.<text:s/></text:span></text:p>
      <text:p text:style-name="P328"><text:span text:style-name="T329">2</text:span><text:span text:style-name="T330">7</text:span><text:span text:style-name="T331">. Kai dėl objektyviai susiklosčiusių nenumatytų aplinkybių, nepriklausiančių nuo Komiteto <text:s/>pirmininko veiklos, klausimą būtina svarstyti skubiai, Komiteto pirmininkas gali šaukti Komiteto posėdį nesilaikydamas Nuostatuose nurodytų terminų ir procedūrų t</text:span><text:span text:style-name="T332">varkos. Šio punkto nustatyta tvarka sušauktas Komiteto posėdis yra teisėtas, jei jo pradžioje Komiteto pirmininkui nurodžius objektyviai susiklosčiusias nenumatytas aplinkybes, tokiai Komiteto posėdžio skubai pritaria ne mažiau kaip 1/2 visų Komiteto posėd</text:span><text:span text:style-name="T333">yje dalyvaujančių narių (tai pažymint Komiteto posėdžio protokole).</text:span></text:p>
      <text:p text:style-name="P334"><text:span text:style-name="T335">28</text:span><text:span text:style-name="T336">. Nedalyvaujantys posėdyje Komiteto nariai gali raštu arba elektroniniu paštu pareikšti nuomonę svarstomais klausimais. Jų nuomonė paskelbiama posėdžio metu.</text:span></text:p>
      <text:p text:style-name="P337"><text:span text:style-name="T338">29</text:span><text:span text:style-name="T339">. Komiteto<text:s/></text:span><text:span text:style-name="T340">posėdžio pradžioje pritariama posėdžio darbotvarkei. Komiteto pirmininkui ar Komiteto nariui pasiūlius ir Komiteto nariams pritarus, darbotvarkė gali būti papildoma naujais klausimais.</text:span></text:p>
      <text:p text:style-name="P341"><text:span text:style-name="T342">30</text:span><text:span text:style-name="T343">. Komiteto posėdis yra teisėtas, jeigu jame dalyvauja ne mažiau k</text:span><text:span text:style-name="T344">aip 1/2 Komiteto narių (išskyrus Nuostatų 19 punkte numatytą atvejį).<text:s/></text:span><text:span text:style-name="T345">Komiteto posėdyje negalintis dalyvauti Komiteto narys ne vėliau kaip likus 1 darbo dienai iki posėdžio pradžios turi pranešti apie tai Komiteto pirmininkui ir (ar) sekretoriui.</text:span><text:span text:style-name="T346"><text:s/></text:span></text:p>
      <text:p text:style-name="P347"><text:span text:style-name="T348">31</text:span><text:span text:style-name="T349">.<text:s/></text:span><text:span text:style-name="T350">Komiteto siūlymai priimami paprasta posėdyje dalyvaujančių Komiteto narių balsų dauguma, o vykdant elektroninę apklausą – paprasta elektroninėje apklausoje dalyvavusių Komiteto narių balsų dauguma (išskyrus Nuostatų 19 punkte numatytą atvejį). Sprendžiant<text:s/></text:span><text:span text:style-name="T351">klausimus elektroniniu būdu, Komiteto nariai savo nuomonę svarstomais klausimais gali pareikšti per sekretoriaus elektroniniame laiške nurodytą terminą, kuris negali būti ilgesnis nei 3 darbo dienos nuo elektroninio laiško išsiuntimo dienos. Jei balsai pas</text:span><text:span text:style-name="T352">iskirsto po lygiai, sprendimą lemia Komiteto pirmininko balsas.</text:span></text:p>
      <text:p text:style-name="P353"><text:span text:style-name="T354">32</text:span><text:span text:style-name="T355">. Komiteto posėdžiai protokoluojami. Protokole nurodoma data, posėdžio dalyviai, posėdžio darbotvarkė, nagrinėtų klausimų esmė ir pasiūlymai (nutariamoji dalis). Posėdžius techniškai apt</text:span><text:span text:style-name="T356">arnauja ir protokolą rašo sekretorius, jį pasirašo Komiteto pirmininkas ir sekretorius. Protokolui suteikiamas eilės numeris pagal bendrąją numeraciją nuo metų pradžios iki metų pabaigos. Komitetui sprendžiant klausimus elektroniniu būdu, prie protokolo pr</text:span><text:span text:style-name="T357">idedamos Komiteto narių elektroninių laiškų kopijos. Komiteto protokolai (originalai) kartu su svarstyto klausimo medžiaga saugomi teisės aktų nustatyta tvarka .</text:span></text:p>
      <text:p text:style-name="P358"><text:span text:style-name="T359">33</text:span><text:span text:style-name="T360">. Viešai skelbiamos Komiteto posėdžių protokolų nutariamosios dalys. Komiteto priimti sp</text:span><text:span text:style-name="T361">rendimai (nutariamosios dalys) skelbiami Sveikatos apsaugos ministerijos interneto svetainėje.</text:span></text:p>
      <text:p text:style-name="P362"><text:span text:style-name="T363">34</text:span><text:span text:style-name="T364">. Komiteto posėdyje gali dalyvauti visuomenės atstovai. Komiteto posėdyje pageidaujantys dalyvauti visuomenės atstovai ne vėliau kaip prieš 2 darbo dienas<text:s/></text:span><text:span text:style-name="T365">iki posėdžio pradžios turi raštu arba elektroniniu paštu pateikti prašymą Komiteto pirmininkui. Prašyme turi būti nurodytas posėdyje pageidaujančio dalyvauti asmens vardas, pavardė, kontaktiniai duomenys, jį delegavusi organizacija (jei asmuo atstovauja vi</text:span><text:span text:style-name="T366">suomeninei ar kitai organizacijai) ir darbotvarkės klausimas, kurį svarstant norima dalyvauti. Komiteto pirmininkas arba jo pavaduotojas sudaro posėdyje dalyvaujančių kviestinių asmenų sąrašą.</text:span></text:p>
      <text:p text:style-name="P367"><text:span text:style-name="T368">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70" style:parent-style-name="DefaultParagraphFont" style:family="text">
      <style:text-properties style:font-size-complex="12pt"/>
    </style:style>
    <style:style style:name="P7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x="4.459in" svg:y="-0.2243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x="4.459in" svg:y="-0.2243in" draw:z-index="0"><draw:text-box fo:min-height="0in" fo:min-width="0in"><text:p text:style-name="P67"><text:span text:style-name="T70"><text:page-number text:fixed="false">5</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5-13T14:41:00Z</meta:creation-date>
    <dc:date>2020-05-13T14:41:00Z</dc:date>
    <meta:print-date>2020-05-06T12:19:00Z</meta:print-date>
    <meta:template xlink:href="Normal.dotm" xlink:type="simple"/>
    <meta:editing-cycles>2</meta:editing-cycles>
    <meta:editing-duration>PT0S</meta:editing-duration>
    <meta:document-statistic meta:page-count="6" meta:paragraph-count="128" meta:word-count="1998" meta:character-count="15859" meta:row-count="274" meta:non-whitespace-character-count="13989"/>
  </office:meta>
</office:document-meta>
</file>