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TableColumn55" style:family="table-column">
      <style:table-column-properties style:column-width="0.3958in"/>
    </style:style>
    <style:style style:name="TableColumn56" style:family="table-column">
      <style:table-column-properties style:column-width="4.0743in"/>
    </style:style>
    <style:style style:name="TableColumn57" style:family="table-column">
      <style:table-column-properties style:column-width="1.6534in"/>
    </style:style>
    <style:style style:name="Table54" style:family="table">
      <style:table-properties style:width="6.1236in" fo:margin-left="0.48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fo:language="en" fo:country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weight-complex="bold" style:font-size-complex="12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fo:language="en" fo:country="GB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 fo:language="en" fo:country="GB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fo:language="en" fo:country="GB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fo:language="en" fo:country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fo:language="en" fo:country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 fo:language="en" fo:country="GB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size-complex="12pt" fo:language="en" fo:country="GB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7479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7479in">
        <style:tab-stops/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0.7479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7479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GYVENTOJŲ BALSAVIMO UŽ PATEIKTUS BENDRUOMENĖS INICIATYVŲ PROJEKTUS <text:s/>REZULTATŲ PATVIRTINIMO IR DAUGIAUSIAI GYVENTOJŲ BALSŲ SURINKUSIO PROJEKTO ĮGYVEND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2 m. lapkričio 15 d. Nr. A1-1749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Normal"/>
        <text:p text:style-name="P39"><text:span text:style-name="T40">Vadovaudamasis</text:span><text:span text:style-name="T41"><text:s/>Bendruomenės iniciatyvų projektų idėjų atrankos ir finansavimo tvarkos aprašo, patvirtinto Telšių rajono savivaldybės tarybos 2020 m. gegužės 28 d. sprendimu Nr. T1-134 „Dėl bendruomenės iniciatyvų projektų idėjų atrankos ir finansavimo tvarkos aprašo pat</text:span><text:span text:style-name="T42">virtinimo“, 35 punktu,</text:span><text:span text:style-name="T43"><text:s/>Telšių rajono savivaldybės bendruomenės iniciatyvų projektų idėjų atrankos finansavimo ir įgyvendinimo 2022–2023 metų planu, patvirtintu Telšių rajono savivaldybės administracijos direktoriaus 2022 m. balandžio 4 d. įsakymu Nr. A1-48</text:span><text:span text:style-name="T44">0 „Dėl Telšių rajono savivaldybės tarybos 2020 m. gegužės 28 d. sprendimo Nr. T1-134 „Dėl bendruomenės iniciatyvų projektų idėjų atrankos ir finansavimo tvarkos aprašo patvirtinimo“ įgyvendinimo“ bei<text:s/></text:span><text:soft-page-break/><text:span text:style-name="T45">Bendruomenės iniciatyvų projektų idėjų pasiūlymų vertini</text:span><text:span text:style-name="T46">mo konsultacinės darbo grupės 2022 m. lapkričio 9 d. protokolu Nr. 4:</text:span></text:p>
        <text:p text:style-name="P47"><text:span text:style-name="T48">1</text:span><text:span text:style-name="T49">.</text:span><text:span text:style-name="T50"><text:tab/></text:span><text:span text:style-name="T51">Tvirtinu</text:span><text:span text:style-name="T52"><text:s/>gyventojų balsavimo už pateiktus bendruomenės iniciatyvų projektų idėjas rezultatus:</text:span></text:p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>
              <text:p text:style-name="P60">Eil. Nr.</text:p>
            </table:table-cell>
            <table:table-cell table:style-name="TableCell61">
              <text:p text:style-name="P62">Bendruomenės iniciatyvų projekto idėjos pavadinimas</text:p>
            </table:table-cell>
            <table:table-cell table:style-name="TableCell63">
              <text:p text:style-name="P64">Balsavusių gyventojų skaičius</text:p>
            </table:table-cell>
          </table:table-row>
          <table:table-row table:style-name="TableRow65">
            <table:table-cell table:style-name="TableCell66">
              <text:p text:style-name="P67">1.</text:p>
            </table:table-cell>
            <table:table-cell table:style-name="TableCell68">
              <text:p text:style-name="P69"><text:span text:style-name="T70">Laisvalaikio zona Vembūtuose</text:span></text:p>
            </table:table-cell>
            <table:table-cell table:style-name="TableCell71">
              <text:p text:style-name="P72"><text:span text:style-name="T73">2502</text:span></text:p>
            </table:table-cell>
          </table:table-row>
          <table:table-row table:style-name="TableRow74">
            <table:table-cell table:style-name="TableCell75">
              <text:p text:style-name="P76">2.</text:p>
            </table:table-cell>
            <table:table-cell table:style-name="TableCell77">
              <text:p text:style-name="P78"><text:span text:style-name="T79">Sveikatingumo sodas</text:span></text:p>
            </table:table-cell>
            <table:table-cell table:style-name="TableCell80">
              <text:p text:style-name="P81"><text:span text:style-name="T82">2089</text:span></text:p>
            </table:table-cell>
          </table:table-row>
          <table:table-row table:style-name="TableRow83">
            <table:table-cell table:style-name="TableCell84">
              <text:p text:style-name="P85">3.</text:p>
            </table:table-cell>
            <table:table-cell table:style-name="TableCell86">
              <text:p text:style-name="P87"><text:span text:style-name="T88">PADEL teniso aikštelės įrengimas Ryškėnų parke</text:span></text:p>
            </table:table-cell>
            <table:table-cell table:style-name="TableCell89">
              <text:p text:style-name="P90"><text:span text:style-name="T91">1969</text:span></text:p>
            </table:table-cell>
          </table:table-row>
          <table:table-row table:style-name="TableRow92">
            <table:table-cell table:style-name="TableCell93">
              <text:p text:style-name="P94">4.</text:p>
            </table:table-cell>
            <table:table-cell table:style-name="TableCell95">
              <text:p text:style-name="P96"><text:span text:style-name="T97">Lauko arena</text:span></text:p>
            </table:table-cell>
            <table:table-cell table:style-name="TableCell98">
              <text:p text:style-name="P99"><text:span text:style-name="T100">1830</text:span></text:p>
            </table:table-cell>
          </table:table-row>
          <table:table-row table:style-name="TableRow101">
            <table:table-cell table:style-name="TableCell102">
              <text:p text:style-name="P103">5.</text:p>
            </table:table-cell>
            <table:table-cell table:style-name="TableCell104">
              <text:p text:style-name="P105"><text:span text:style-name="T106">Degaičių dvaro sodybos parko lauko sporto aikštelė</text:span></text:p>
            </table:table-cell>
            <table:table-cell table:style-name="TableCell107">
              <text:p text:style-name="P108"><text:span text:style-name="T109">1566</text:span></text:p>
            </table:table-cell>
          </table:table-row>
          <table:table-row table:style-name="TableRow110">
            <table:table-cell table:style-name="TableCell111">
              <text:p text:style-name="P112">6.<text:s/></text:p>
            </table:table-cell>
            <table:table-cell table:style-name="TableCell113">
              <text:p text:style-name="P114"><text:span text:style-name="T115">Skambantys Telšiai</text:span></text:p>
            </table:table-cell>
            <table:table-cell table:style-name="TableCell116">
              <text:p text:style-name="P117"><text:span text:style-name="T118">426</text:span></text:p>
            </table:table-cell>
          </table:table-row>
          <table:table-row table:style-name="TableRow119">
            <table:table-cell table:style-name="TableCell120">
              <text:p text:style-name="P121">7.</text:p>
            </table:table-cell>
            <table:table-cell table:style-name="TableCell122">
              <text:p text:style-name="P123"><text:span text:style-name="T124">Jaunimo SPOT‘as</text:span></text:p>
            </table:table-cell>
            <table:table-cell table:style-name="TableCell125">
              <text:p text:style-name="P126"><text:span text:style-name="T127">103</text:span></text:p>
            </table:table-cell>
          </table:table-row>
          <table:table-row table:style-name="TableRow128">
            <table:table-cell table:style-name="TableCell129">
              <text:p text:style-name="P130">8.<text:s/></text:p>
            </table:table-cell>
            <table:table-cell table:style-name="TableCell131">
              <text:p text:style-name="P132">Tūrinis šviečiantis užrašas „Nevarėnai“ tvenkinio saloje</text:p>
            </table:table-cell>
            <table:table-cell table:style-name="TableCell133">
              <text:p text:style-name="P134"><text:span text:style-name="T135">41</text:span></text:p>
            </table:table-cell>
          </table:table-row>
        </table:table>
        <text:p text:style-name="P136"/>
        <text:p text:style-name="P137"><text:span text:style-name="T138">2</text:span><text:span text:style-name="T139">.</text:span><text:span text:style-name="T140"><text:tab/></text:span><text:span text:style-name="T141">P a v e d u Telšių rajono savivaldybės administracijos Strateginio planavimo ir investicijų skyriui numatyti Telšių rajono savivaldybės 2023–2025 metų strateginiame veiklos plane <text:s/>40 000,00 Eur lėšų poreikį daugiausiai gyventojų balsų surinkusio projekto i</text:span><text:span text:style-name="T142">dėjai „Laisvalaikio zona Vembūtuose“ įgyvendinti.</text:span></text:p>
        <text:p text:style-name="P143"><text:span text:style-name="T144">3</text:span><text:span text:style-name="T145">.</text:span><text:span text:style-name="T146"><text:tab/>S k i r i u <text:s/>Mindaugą Norkų, Telšių rajono savivaldybės administracijos Statybos ir urbanistikos skyriaus vedėją, atsakingą už daugiausiai gyventojų balsų surinkusio, šio įsakymo 2 punkte įvardinto,<text:s/></text:span><text:span text:style-name="T147">projekto idėjos įgyvendinimą.</text:span></text:p>
        <text:p text:style-name="P148"><text:span text:style-name="T149">4</text:span><text:span text:style-name="T150">.</text:span><text:span text:style-name="T151"><text:tab/>P a v e d u <text:s/>Mindaugui Norkui, Telšių rajono savivaldybės administracijos Statybos ir urbanistikos skyriaus vedėjui, bendradarbiauti su įgyvendinamo projekto idėjos pareiškėju (toliau – Pareiškėjas):</text:span></text:p>
        <text:p text:style-name="P152"><text:span text:style-name="T153">4.1</text:span><text:span text:style-name="T154"><text:s/>pateikti Pare</text:span><text:span text:style-name="T155">iškėjui kontaktinius duomenis;</text:span></text:p>
        <text:p text:style-name="P156"><text:span text:style-name="T157">4.2</text:span><text:span text:style-name="T158"><text:s/>informuoti Pareiškėją apie svarbius projektų idėjų įgyvendinimo etapus bei eigą;</text:span></text:p>
        <text:p text:style-name="P159"><text:span text:style-name="T160">4.3</text:span><text:span text:style-name="T161"><text:s/>svarstyti Pareiškėjo pateiktas pastabas bei pasiūlymus laimėjusio projekto idėjos rengimo ir įgyvendinimo metu;</text:span></text:p>
        <text:p text:style-name="P162"><text:span text:style-name="T163">4.4</text:span><text:span text:style-name="T164"><text:s/>pranešti</text:span><text:span text:style-name="T165"><text:s/>Pareiškėjui apie projekto idėjos įgyvendinimo pabaigos datą.</text:span></text:p>
        <text:p text:style-name="P166"/>
        <text:p text:style-name="P167"/>
        <text:p text:style-name="P168"/>
        <text:p text:style-name="P169"/>
        <text:p text:style-name="P170"/>
        <text:p text:style-name="P171"><text:span text:style-name="T172">Administracijos direktorius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 text:c="3"/></text:span><text:span text:style-name="T179"><text:tab/>Tomas Katkus</text:span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Normal">Parengė    </text:p>
        <text:p text:style-name="Normal"/>
        <text:p text:style-name="Normal">Agnė Šimulienė</text:p>
        <text:soft-page-break/>
        <text:p text:style-name="Normal">2022-11-1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21-10-22 Dėl<text:s/>gyventojų balsavimo rezultat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11-21T13:17:00Z</meta:creation-date>
    <dc:date>2022-11-21T13:17:00Z</dc:date>
    <meta:print-date>2021-10-22T10:01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352" meta:character-count="2901" meta:row-count="61" meta:non-whitespace-character-count="2562"/>
  </office:meta>
</office:document-meta>
</file>