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P30" style:parent-style-name="Normal" style:family="paragraph">
      <style:paragraph-properties fo:widows="0" fo:orphans="0" fo:text-indent="0.3812in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9 m. liepos 30 d. Nr. D1-446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10 ir 11 punktų nuostatomis ir atsižvelgdamas į VšĮ „Desa“ (įmonės kodas 300071274) 2019 m. liepos 15 d. raštą Nr. 1906 „Dėl pranešimo apie pakartotinio naudojimo pakuotės nebenaudojimą</text:span><text:span text:style-name="T22">“</text:span><text:span text:style-name="T23">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27"><text:s/>ir pripažįstu netekusiu galios 25 punktą</text:span><text:span text:style-name="T28">.</text:span></text:p>
      <text:p text:style-name="P29"/>
      <text:p text:style-name="P30"/>
      <text:p text:style-name="P31"/>
      <text:p text:style-name="P32"><text:span text:style-name="T33">Laikinai einantis aplinkos ministro pareigas</text:span><text:span text:style-name="T34"><text:tab/></text:span><text:span text:style-name="T35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7-31T19:35:00Z</meta:creation-date>
    <dc:date>2019-07-31T19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89" meta:row-count="44" meta:non-whitespace-character-count="1327"/>
  </office:meta>
</office:document-meta>
</file>