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KOVO 24 D. NUTARIMO NR. 330 „DĖL MINISTRAMS PAVEDAMŲ VALDYMO SRIČIŲ“ PAKEITIMO<text:s/></text:p>
      <text:p text:style-name="P17"/>
      <text:p text:style-name="P18">2022 m. spalio 5 d. Nr. 99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text:s/></text:span></text:p>
      <text:p text:style-name="P25"><text:span text:style-name="T26">Pakeisti Lietuvos Respublikos Vyriausybės 2010 m. kovo 24 d. nutarimą Nr. 330 „Dėl ministrams pavedamų valdymo sričių“:</text:span></text:p>
      <text:p text:style-name="P27"><text:span text:style-name="T28">1</text:span><text:span text:style-name="T29">.</text:span><text:span text:style-name="T30"><text:tab/></text:span><text:span text:style-name="T31">Papildyti 1.1.5 papunkčiu:</text:span></text:p>
      <text:p text:style-name="P32"><text:span text:style-name="T33">„</text:span><text:span text:style-name="T34">1.1.5</text:span><text:span text:style-name="T35">. Žemės tvarkymas: žemės reforma, žemėtvarka, nekilnojamojo turto kadastras, žemės naudojimo valstybinė kontrolė;“</text:span></text:p>
      <text:p text:style-name="P36"><text:span text:style-name="T37">2</text:span><text:span text:style-name="T38">.</text:span><text:span text:style-name="T39"><text:tab/></text:span><text:span text:style-name="T40">Papildyti 1.1.6 papunkčiu:</text:span></text:p>
      <text:p text:style-name="P41"><text:span text:style-name="T42">„</text:span><text:span text:style-name="T43">1.1.6</text:span><text:span text:style-name="T44">. Geodezija, kartografija, erdvinių duomenų rinkinių tvarkymas ir Lietuvos erdvinės informacijos infrastruktūros plėtojimas.“</text:span></text:p>
      <text:p text:style-name="P45"><text:span text:style-name="T46">3</text:span><text:span text:style-name="T47">.</text:span><text:span text:style-name="T48"><text:tab/></text:span><text:span text:style-name="T49">Pakeisti 1.13 papunktį ir jį išdėstyti taip:</text:span></text:p>
      <text:p text:style-name="P50"><text:span text:style-name="T51">„</text:span><text:span text:style-name="T52">1.13</text:span><text:span text:style-name="T53">.<text:s/></text:span><text:span text:style-name="T54">Vidaus reikalų ministras:</text:span></text:p>
      <text:p text:style-name="P55"><text:span text:style-name="T56">1.13.1</text:span><text:span text:style-name="T57">. Viešasis saugumas.</text:span></text:p>
      <text:p text:style-name="P58"><text:span text:style-name="T59">1.13.2</text:span><text:span text:style-name="T60">. Viešasis administravimas.</text:span></text:p>
      <text:p text:style-name="P61"><text:span text:style-name="T62">1.13.3</text:span><text:span text:style-name="T63">. Elektroninė atpažintis.</text:span></text:p>
      <text:p text:style-name="P64"><text:span text:style-name="T65">1.13.4</text:span><text:span text:style-name="T66">. Viešosios įstaigos.</text:span></text:p>
      <text:p text:style-name="P67"><text:span text:style-name="T68">1.13.5</text:span><text:span text:style-name="T69">. Vietos savivalda.</text:span></text:p>
      <text:p text:style-name="P70"><text:span text:style-name="T71">1.13.6</text:span><text:span text:style-name="T72">. Regionų plėtra.</text:span></text:p>
      <text:p text:style-name="P73"><text:span text:style-name="T74">1.13.7</text:span><text:span text:style-name="T75">. Valstybės tarnyba.</text:span></text:p>
      <text:p text:style-name="P76"><text:span text:style-name="T77">1.13.8</text:span><text:span text:style-name="T78">. Migracija.</text:span></text:p>
      <text:p text:style-name="P79"><text:span text:style-name="T80">1.13.9</text:span><text:span text:style-name="T81">. Bendruomeninių organizacijų plėtra.“</text:span></text:p>
      <text:p text:style-name="P82"><text:span text:style-name="T83">4</text:span><text:span text:style-name="T84">. Pakeisti 1.14.3 papunktį ir jį išdėstyti taip:</text:span></text:p>
      <text:p text:style-name="P85"><text:span text:style-name="T86">„</text:span><text:span text:style-name="T87">1.14.3</text:span><text:span text:style-name="T88">. Melioracija, žemės valdų struktūrų gerinimas ir apleistų žemės ūkio paskirties žemės plotų mažinimas, žemės išteklių stebėsena;“.</text:span></text:p>
      <text:p text:style-name="P89"><text:span text:style-name="T90">5</text:span><text:span text:style-name="T91">.</text:span><text:span text:style-name="T92"><text:tab/></text:span><text:span text:style-name="T93">Pripažinti netekusiu galios 1.14.4 papunktį.</text:span></text:p>
      <text:p text:style-name="P94"><text:span text:style-name="T95">6</text:span><text:span text:style-name="T96">.</text:span><text:span text:style-name="T97"><text:tab/></text:span><text:span text:style-name="T98">Nustatyti, kad:</text:span></text:p>
      <text:p text:style-name="P99"><text:span text:style-name="T100">6.1</text:span><text:span text:style-name="T101">.</text:span><text:span text:style-name="T102"><text:tab/></text:span><text:span text:style-name="T103">šio nutarimo 3 punktas įsigalioja 2023 m. sausio 1 d.;</text:span></text:p>
      <text:p text:style-name="P104"><text:span text:style-name="T105">6.2</text:span><text:span text:style-name="T106">.</text:span><text:span text:style-name="T107"><text:tab/></text:span><text:span text:style-name="T108">šio nutarimo 1, 2, 4 ir 5 punktai įsigalioja 2023 m. sausio 4 d.</text:span></text:p>
      <text:p text:style-name="P109"/>
      <text:p text:style-name="P110"/>
      <text:p text:style-name="P111"/>
      <text:p text:style-name="P112"/>
      <text:p text:style-name="P113"><text:span text:style-name="T114">Ministrė Pirmininkė</text:span><text:span text:style-name="T115"><text:tab/>Ingrida Šimonytė</text:span></text:p>
      <text:p text:style-name="P116"/>
      <text:p text:style-name="P117"><text:span text:style-name="T118">Teisingumo ministrė</text:span><text:span text:style-name="T119">,<text:s/></text:span></text:p>
      <text:p text:style-name="P120"><text:span text:style-name="T121">pavaduojanti vidaus reikalų<text:s/></text:span><text:span text:style-name="T122">ministrą</text:span><text:span text:style-name="T123"><text:tab/>Ewelina Dobrowolska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3:01:00Z</meta:creation-date>
    <dc:date>2022-10-07T13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01" meta:character-count="1592" meta:row-count="143" meta:non-whitespace-character-count="1436"/>
  </office:meta>
</office:document-meta>
</file>