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justify"/>
      <style:text-properties fo:font-weight="bold" style:font-weight-asian="bold" fo:color="#000000" fo:font-size="10pt" style:font-size-asian="10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color="#000000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8958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8958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8861in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left="1.1458in" fo:text-indent="-0.25in" fo:background-color="#FFFFFF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8861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left="1.1458in" fo:text-indent="-0.25in" fo:background-color="#FFFFFF">
        <style:tab-stops/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8958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margin-left="1.1458in" fo:text-indent="-0.25in" fo:background-color="#FFFFFF">
        <style:tab-stops/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7875in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P78" style:parent-style-name="Normal" style:family="paragraph">
      <style:paragraph-properties fo:text-align="justify" fo:text-indent="2.5in"/>
      <style:text-properties fo:color="#000000" style:font-size-complex="12pt"/>
    </style:style>
    <style:style style:name="P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8"/>
      <text:h text:style-name="P9" text:outline-level="3">PAKRUOJO RAJONO SAVIVALDYBĖS TARYBA</text:h>
      <text:p text:style-name="P10"/>
      <text:p text:style-name="P11">SPRENDIMAS</text:p>
      <text:p text:style-name="P12">DĖL PAKRUOJO RAJONO SAVIVALDYBĖS TARYBOS 2021 M. BALANDŽIO 29 D. SPRENDIMO NR. T-103 „DĖL PAKRUOJO RAJONO SAVIVALDYBĖS JAUNIMO UŽIMTUMO VASARĄ IR INTEGRACIJOS Į DARBO RINKĄ PROGRAMOS PATVIRTINIMO“<text:s/>PAKEITIMO</text:p>
      <text:p text:style-name="P13"/>
      <text:p text:style-name="P14"><text:span text:style-name="T15">2022 m.<text:s/></text:span>balandžio 28<text:s/><text:span text:style-name="T16">d. Nr. T-101</text:span></text:p>
      <text:p text:style-name="P17">Pakruojis</text:p>
      <text:p text:style-name="P18"/>
      <text:p text:style-name="P19"><text:span text:style-name="T20">Vadovaudamasi Lietuvos Respublikos vietos savivaldos įstatymo 6 straipsnio 8 ir 16 punktais, 7 straipsnio 22 punktu, 16 straipsnio 4 dalimi, 18 straipsnio 1 dalimi ir atsižvelgdama į Jaunimo reikalų a</text:span><text:span text:style-name="T21">gentūros direktoriaus 2022 m. kovo 9 d. įsakymą Nr. 2V-71 (1.4) „Dėl Jaunimo užimtumo vasarą ir integracijos į darbo rinką projektų finansavimo 2022 metais konkurso nuostatų patvirtinimo“,<text:s/></text:span><text:span text:style-name="T22">Pakruojo rajono savivaldybės taryba n u s p r e n d ž i a:</text:span></text:p>
      <text:p text:style-name="P23"><text:span text:style-name="T24">1</text:span><text:span text:style-name="T25">.</text:span><text:span text:style-name="T26"><text:tab/>P</text:span><text:span text:style-name="T27">akeisti Pakruojo rajono savivaldybės jaunimo užimtumo vasarą ir integracijos į darbo rinką programą, patvirtintą Pakruojo rajono savivaldybės tarybos 2021 m. balandžio 29 d. sprendimu Nr. T-103 „Dėl Pakruojo rajono savivaldybės jaunimo užimtumo vasarą ir i</text:span><text:span text:style-name="T28">ntegracijos į darbo rinką programos patvirtinimo“, (toliau – Programa):</text:span></text:p>
      <text:p text:style-name="P29"><text:span text:style-name="T30">2</text:span><text:span text:style-name="T31">.</text:span><text:span text:style-name="T32"><text:tab/><text:s/>Pakeisti Programos 2 punktą ir jį išdėstyti taip:</text:span></text:p>
      <text:p text:style-name="P33"><text:span text:style-name="T34">„</text:span><text:span text:style-name="T35">2</text:span><text:span text:style-name="T36">.<text:s/></text:span><text:span text:style-name="T37">Programa skirta Pakruojo rajono savivaldybės jaunimui nuo 14 iki 21 m., besimokančiam Pakruojo rajono savivaldybės terit</text:span><text:span text:style-name="T38">orijoje esančiose ugdymo įstaigose ir deklaravusiam savo gyvenamąją vietą Pakruojo rajono savivaldybėje (toliau – jaunimas). Programos vykdymo laikotarpis – birželio–spalio mėnesiai, vieta <text:s/>– Pakruojo rajono savivaldybės teritorija.“<text:s/></text:span></text:p>
      <text:p text:style-name="P39"><text:span text:style-name="T40">3</text:span><text:span text:style-name="T41">.</text:span><text:span text:style-name="T42"><text:tab/>Pakeisti P</text:span><text:span text:style-name="T43">rogramos 7.2 papunktį ir jį išdėstyti taip:</text:span></text:p>
      <text:p text:style-name="P44"><text:span text:style-name="T45">„</text:span><text:span text:style-name="T46">7.2</text:span><text:span text:style-name="T47">. Jaunimas, besimokantis Pakruojo rajono savivaldybės teritorijoje registruotoje ugdymo įstaigoje pagal pagrindinio, vidurinio ugdymo programą, įskaitant ir socialinių įgūdžių programas.“</text:span></text:p>
      <text:p text:style-name="P48"><text:span text:style-name="T49">4</text:span><text:span text:style-name="T50">.</text:span><text:span text:style-name="T51"><text:tab/>Papildy</text:span><text:span text:style-name="T52">ti Programą 9.4.4 papunkčiu ir jį išdėstyti taip:</text:span></text:p>
      <text:p text:style-name="P53"><text:span text:style-name="T54">„</text:span><text:span text:style-name="T55">9.4.4</text:span><text:span text:style-name="T56">. turi Ukrainos pilietybę, mokosi Pakruojo rajono savivaldybės teritorijoje registruotoje ugdymo įstaigoje ir įregistruotas Mokinių registre.“</text:span></text:p>
      <text:p text:style-name="P57"><text:span text:style-name="T58">5</text:span><text:span text:style-name="T59">.</text:span><text:span text:style-name="T60"><text:tab/>Pakeisti Programos 13.6 papunktį ir jį<text:s/></text:span><text:span text:style-name="T61">išdėstyti taip:</text:span></text:p>
      <text:p text:style-name="P62"><text:span text:style-name="T63">„</text:span><text:span text:style-name="T64">13.6</text:span><text:span text:style-name="T65">. vienam darbdaviui, dalyvaujančiam Programoje, galima įdarbinti ne daugiau kaip 7 jaunus žmones;“.</text:span></text:p>
      <text:p text:style-name="P66"><text:span text:style-name="T67">Šis sprendimas gali būti skundžiamas Lietuvos Respublikos administracinių bylų teisenos įstatymo nustatyta tvarka.</text:span></text:p>
      <text:p text:style-name="P68"/>
      <text:p text:style-name="P69"><text:span text:style-name="T70">Savivaldy</text:span><text:span text:style-name="T71">bės me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 text:c="6"/>Saulius Margis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</meta:initial-creator>
    <dc:creator>adlibuser</dc:creator>
    <meta:creation-date>2024-03-28T08:07:00Z</meta:creation-date>
    <dc:date>2024-03-28T08:07:00Z</dc:date>
    <meta:print-date>2022-04-13T16:54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66" meta:character-count="2312" meta:row-count="62" meta:non-whitespace-character-count="2073"/>
  </office:meta>
</office:document-meta>
</file>