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DO RAKUČIO DALYVAVIMO TARPTAUTINĖJE KONFERENCIJOJE „ILGALAIKIS IR NEPAJUDINAMAS ATSPARUMAS KOMUNIZMUI – PRAEITIS, DABARTIS, ATEITIS“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10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Valdą Rakutį 2023 m. liepos 17–21 d. dalyvauti</text:span><text:s/>tarptautinėje konferencijoje „Ilgalaikis ir nepajudinamas atsparumas komunizmui – praeitis, dabartis, ateitis“<text:span text:style-name="T43"><text:s/>Vašingtone (Jungtinės Amerikos Valstijos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</text:span><text:s/>parlamentinei diplomatijai<text:span text:style-name="T49"><text:s/>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9:46:00Z</meta:creation-date>
    <dc:date>2023-07-05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26" meta:row-count="20" meta:non-whitespace-character-count="638"/>
  </office:meta>
</office:document-meta>
</file>