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45%"/>
      <style:text-properties style:font-name="TimesLT" style:font-name-complex="TimesLT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TimesLT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ĮRAŠO SOCIALINIO TINKLO „FACEBOOK“ PASKYROJE APIE LIETUVOS SOCIALDEMOKRATŲ PARTIJOS ŠIAULIŲ MIESTO SKYRIAUS TALKĄ</text:p>
      <text:p text:style-name="P9"><text:span text:style-name="T10">VERTINIMO</text:span></text:p>
      <text:p text:style-name="P11"/>
      <text:p text:style-name="P12">2020 m. gruodžio 8 d. Nr. Sp-309</text:p>
      <text:p text:style-name="P13">Vilnius</text:p>
      <text:p text:style-name="P14"/>
      <text:p text:style-name="P15"><text:span text:style-name="T16">Lietuvos Respublikos vyriausioji rinkimų komisija, vadovaudamasi Lietuvos Respublikos politinių kampanijų finansavimo ir finansavimo kontrolės<text:s/></text:span><text:span text:style-name="T17">įstatymo 2 straipsnio 8 dalimi,<text:s/></text:span><text:span text:style-name="T18">15 straipsnio 1 ir 2 dalimis ir atsižvelgdama į Vyriausiosios rinkimų ko</text:span><text:span text:style-name="T19">misijos Politinių partijų ir politinių kampanijų finansavimo kontrolės skyriaus 2020 m. lapkričio 27 d. pažymą Nr. 3-126 (1.2) „Dėl įrašo socialinio tinklo „Facebook“ paskyroje apie Lietuvos socialdemokratų partijos Šiaulių miesto skyriaus talką vertinimo“</text:span><text:span text:style-name="T20"><text:s/></text:span><text:span text:style-name="T21">(pridedama),<text:s/></text:span><text:span text:style-name="T22">nusprendži</text:span><text:span text:style-name="T23">a:<text:s/></text:span></text:p>
      <text:p text:style-name="P24"><text:span text:style-name="T25">1</text:span><text:span text:style-name="T26">. Pripažinti 2020 m. rugsėjo 7 d. socialinio tinklo „Facebook“ paskyroje<text:s/></text:span><text:span text:style-name="T27">„Šiaulių gyvūnų globos namai“<text:s/></text:span><text:span text:style-name="T28">skelbtą įrašą, kuriuo<text:s/></text:span><text:span text:style-name="T29">Šiaulių gyvūnų globos namų vadovė pasidalijo grupėse „Šiauliai<text:s/></text:span><text:span text:style-name="T30">online</text:span><text:span text:style-name="T31">“ ir „Šiauliai šiandien“,<text:s/></text:span><text:span text:style-name="T32">politine reklama.</text:span></text:p>
      <text:p text:style-name="P33"><text:span text:style-name="T34">2</text:span><text:span text:style-name="T35">. Pripažinti šio sprendimo 1 punkte nurodytą įrašą paslėpta politine reklama.</text:span></text:p>
      <text:p text:style-name="P36"/>
      <text:p text:style-name="P37">Šis sprendimas gali būti skundžiamas Vilniaus apygardos administraciniam teismui per vieną mėnesį nuo sprendimo priėmimo.</text:p>
      <text:p text:style-name="P38"/>
      <text:p text:style-name="P39"/>
      <text:p text:style-name="P40"/>
      <text:p text:style-name="Normal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0-12-08T12:20:00Z</meta:creation-date>
    <dc:date>2020-12-08T12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94" meta:row-count="32" meta:non-whitespace-character-count="1139"/>
  </office:meta>
</office:document-meta>
</file>