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118in"/>
      <style:text-properties fo:color="#000000" fo:font-size="11pt" style:font-size-asian="11pt" style:font-size-complex="11pt"/>
    </style:style>
    <style:style style:name="P13" style:parent-style-name="Normal" style:family="paragraph">
      <style:paragraph-properties fo:text-align="justify" fo:text-indent="0.5118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277in" style:font-size-complex="12p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118in">
        <style:tab-stops>
          <style:tab-stop style:type="left" style:position="-2.26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text:line-break/>TARYBA</text:p>
      <text:p text:style-name="P5"/>
      <text:p text:style-name="P6">SPRENDIMAS</text:p>
      <text:p text:style-name="P7"><text:span text:style-name="T8">DĖL plungės rajono savivaldybės tarybos 2014 m. VASARIO 13 d. sprendimo nr. t1- 27 „dėl PLUNGĖS RAJONO SAVIVALDYBĖS 2014 metų <text:s/>biudžeto PAtvirtinimo“ IR JĮ KEITUSIŲ SPRENDIMŲ pakeitimo</text:span></text:p>
      <text:p text:style-name="P9"/>
      <text:p text:style-name="P10">2014 m. lapkričio 27 d. Nr.T1-347</text:p>
      <text:p text:style-name="P11">Plungė</text:p>
      <text:p text:style-name="P12"/>
      <text:p text:style-name="P13"><text:span text:style-name="T14">Plungės rajono savivaldybės taryba<text:s/></text:span><text:span text:style-name="T15">nusprendžia:</text:span></text:p>
      <text:p text:style-name="P16"><text:span text:style-name="T17">Pakeisti Plungės rajono savivaldybės tarybos 2014 m. vasario 13 d. sprendimą Nr. T1- 27 „Dėl Plungės rajono savivaldybės 2014 metų <text:s/>biudžeto patvirtinimo“ (kartu su 2014 m. balandžio 24 d. sprendimu Nr. T1-105, 2014 m. birželio 26 d. sprendimu Nr. T1-160, 2014 m. rugpjūčio 14 d. sprendimu Nr. T1-184, 2014 m. rugsėjo 25 d. sprendimu Nr. T1-240):</text:span></text:p>
      <text:p text:style-name="P18"><text:span text:style-name="T19">1</text:span><text:span text:style-name="T20">. Padidinti Plungės rajono savivaldybės biudžeto pajamas 569,5 tūkst. Lt ir sprendimo 1.1. punkte vietoje skaičiaus „87 158,2“ įrašyti skaičių „87 727,7“, vietoje skaičiaus „2 455,8“ įrašyti skaičių „2 618,8“ <text:s/>ir šį punktą išdėstyti taip:</text:span></text:p>
      <text:p text:style-name="P21"><text:span text:style-name="T22">„</text:span><text:span text:style-name="T23">1.1</text:span><text:span text:style-name="T24">. 87 727,7 tūkst. litų pajamų (1 priedas), iš jų – 2 618,8 tūkst. litų iš biudžetinių įstaigų pajamų už teikiamas paslaugas ir patalpų nuomą įmokų į Savivaldybės biudžetą (2 priedas)“.</text:span></text:p>
      <text:p text:style-name="P25"><text:span text:style-name="T26">2</text:span><text:span text:style-name="T27">. Padidinti Plungės rajono savivaldybės biudžeto asignavimus 569,5 tūkst. litų ir sprendimo 1.4. punkte vietoje skaičiaus „94 062,8“ įrašyti skaičių „94 632,3“ ir šį punktą išdėstyti taip:</text:span></text:p>
      <text:p text:style-name="P28"><text:span text:style-name="T29">„</text:span><text:span text:style-name="T30">1.4</text:span><text:span text:style-name="T31">. Plungės rajono savivaldybės 2014 metų biudžeto asignavimus – 94 632,3 tūkst. litų, iš jų:“.</text:span></text:p>
      <text:p text:style-name="P32"><text:span text:style-name="T33">3</text:span><text:span text:style-name="T34">. Sprendimo 1.4.1. punkte vietoje skaičiaus „50 945,8“ įrašyti skaičių „51 294,9“ ir šį punktą išdėstyti taip:</text:span></text:p>
      <text:p text:style-name="P35"><text:span text:style-name="T36">„</text:span><text:span text:style-name="T37">1.4.1</text:span><text:span text:style-name="T38">. 51 294,9 tūkst. litų – savarankiškosioms savivaldybės funkcijoms vykdyti, iš jų 6 283,7 tūkst. litų skolintų lėšų investicijų projektams finansuoti ir paskoloms grąžinti (3 priedas)“.<text:s/></text:span></text:p>
      <text:p text:style-name="P39"><text:span text:style-name="T40">4</text:span><text:span text:style-name="T41">. Sprendimo 1.4.2. punkte vietoje skaičiaus „8 198,9“ įrašyti skaičių „8 262,7“ ir šį punktą išdėstyti taip:</text:span></text:p>
      <text:p text:style-name="P42"><text:span text:style-name="T43">„</text:span><text:span text:style-name="T44">1.4.2</text:span><text:span text:style-name="T45">. 8 262,7 tūkst. litų - <text:s/>valstybinėms (valstybės perduotoms savivaldybėms) funkcijoms vykdyti (4 priedas)“.</text:span></text:p>
      <text:p text:style-name="P46"><text:span text:style-name="T47">5</text:span><text:span text:style-name="T48">. Sprendimo 1.4.3. punkte vietoje skaičiaus „26 892“ įrašyti skaičių „26 664“ ir šį punktą išdėstyti taip:</text:span></text:p>
      <text:p text:style-name="P49"><text:span text:style-name="T50">„</text:span><text:span text:style-name="T51">1.4.3</text:span><text:span text:style-name="T52">. 26 664 tūkst. litų - mokinio krepšeliui finansuoti <text:s/>(5 priedas)“.</text:span></text:p>
      <text:p text:style-name="P53"><text:span text:style-name="T54">6</text:span><text:span text:style-name="T55">. Sprendimo 1.4.4. punkte vietoje skaičiaus „1 870,4“ <text:s/>įrašyti skaičių „1 892“, vietoje skaičiaus "3 079“ įrašyti skaičių „3 279“ <text:s/>ir šį punktą išdėstyti taip:</text:span></text:p>
      <text:p text:style-name="P56"><text:span text:style-name="T57">„</text:span><text:span text:style-name="T58">1.4.4</text:span><text:span text:style-name="T59">. 1 892 tūkst. litų<text:s/></text:span><text:span text:style-name="T60">perduotoms iš apskričių įstaigoms išlaikyti ir 3 279 tūkst. litų - Valstybės investicijų 2014-2016 metų programoje numatytoms kapitalo investicijoms <text:s text:c="2"/>finansuoti (6 priedas)“.</text:span></text:p>
      <text:p text:style-name="P61"><text:span text:style-name="T62">7</text:span><text:span text:style-name="T63">. Sprendimo 1.4.5. punkte vietoje skaičiaus „2 455,8“ įrašyti skaičių „2 618,8“ <text:s/>ir šį punktą išdėstyti taip:</text:span></text:p>
      <text:p text:style-name="P64"><text:span text:style-name="T65">„</text:span><text:span text:style-name="T66">1.4.5</text:span><text:span text:style-name="T67">. 2 618,8 tūkst. litų - biudžetinių įstaigų gaunamų lėšų ir pajamų už nuomą paskirstymą (7 priedas)“.<text:s/></text:span></text:p>
      <text:p text:style-name="P68"><text:span text:style-name="T69">8</text:span><text:span text:style-name="T70">. Sprendimo 1.5. punktu patvirtintą Savivaldybės biudžeto asignavimų paskirstymą <text:s/>pagal Strateginio veiklos plano programas (9 priedas).<text:s/>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09-07T10:02:00Z</meta:creation-date>
    <dc:date>2016-09-07T10:02:00Z</dc:date>
    <meta:print-date>2014-11-28T07:1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420" meta:character-count="3034" meta:row-count="115" meta:non-whitespace-character-count="2645"/>
  </office:meta>
</office:document-meta>
</file>