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TURTO VALDYMO, NAUDOJIMO IR DISPONAVIMO JUO ĮSTATYMO NR. VIII-729 23 STRAIPSNIO PAKEITIMO</text:p>
      <text:p text:style-name="P14"><text:span text:style-name="T15">ĮSTATYMAS</text:span></text:p>
      <text:p text:style-name="P16"/>
      <text:p text:style-name="P17">2017 m. balandžio 20 d. Nr. XIII-29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3 straipsnio pakeitimas</text:span></text:p>
        <text:p text:style-name="P26"><text:span text:style-name="T27">Pakeisti 23 straipsnį ir jį išdėstyti taip:<text:s/></text:span></text:p>
        <text:p text:style-name="P28"><text:span text:style-name="T29">„</text:span><text:span text:style-name="T30">23</text:span><text:span text:style-name="T31"><text:s/>straipsnis.<text:s/></text:span><text:span text:style-name="T32">Valstybės ir<text:s/></text:span><text:span text:style-name="T33">savivaldybių, kaip juridinio asmens dalyvio, turtinių ir neturtinių teisių įgyvendinimas</text:span></text:p>
        <text:p text:style-name="P34"><text:span text:style-name="T35">1</text:span><text:span text:style-name="T36">. Valstybės ir savivaldybių, kaip valstybės įmonių, savivaldybės įmonių, akcinių bendrovių, uždarųjų akcinių bendrovių, viešųjų įstaigų ir kitos teisinės formos j</text:span><text:span text:style-name="T37">uridinių asmenų dalyvio, turtinės ir neturtinės teisės įgyvendinamos Vyriausybės nustatyta tvarka.</text:span></text:p>
        <text:p text:style-name="P38"><text:span text:style-name="T39">2</text:span><text:span text:style-name="T40">. Su valstybės įmonių, akcinių bendrovių ir uždarųjų akcinių bendrovių, kuriose valstybei nuosavybės teise priklausančios akcijos suteikia daugiau kaip<text:s/></text:span><text:span text:style-name="T41">1/2 balsų visuotiniame akcininkų susirinkime, (toliau – valstybės valdomos įmonės)</text:span><text:span text:style-name="T42"><text:s/>taip pat kitų akcinių bendrovių ir uždarųjų akcinių bendrovių, kuriose valstybei nuosavybės teise priklausančios akcijos suteikia<text:s/></text:span><text:span text:style-name="T43">1/2<text:s/></text:span><text:span text:style-name="T44">ar mažiau balsų visuotiniame akcininkų<text:s/></text:span><text:span text:style-name="T45">susirinkime, valdymu</text:span><text:span text:style-name="T46"><text:s/>susijusias funkcijas atlieka Vyriausybės įgaliotos institucijos, kurios įgyvendina valstybės, kaip juridinio asmens dalyvio, turtines ir neturtines teises, ir viešoji įstaiga „Stebėsenos ir prognozių agentūra“, kuri vykdo su valstybės<text:s/></text:span><text:span text:style-name="T47">valdomų įmonių valdymo politikos įgyvendinimu susijusias funkcijas ir kurios savininkė yra valstybė.</text:span></text:p>
        <text:p text:style-name="P48"><text:span text:style-name="T49">3</text:span><text:span text:style-name="T50">. Viešoji įstaiga „Stebėsenos ir prognozių agentūra“:<text:s/></text:span></text:p>
        <text:p text:style-name="P51"><text:span text:style-name="T52">1</text:span><text:span text:style-name="T53">) turi teisę iš institucijų, įgyvendinančių valstybės, kaip juridinio asmens dalyvio, teises</text:span><text:span text:style-name="T54"><text:s/>ir pareigas valstybės valdomose įmonėse, gauti informaciją apie šių įmonių veiklą, jų rezultatus ir sprendimus, susijusius su šių įmonių valdymu, valstybei įgyvendinant turtines ir neturtines teises; gavusi šią informaciją, stebi ir analizuoja, kaip šios<text:s/></text:span><text:span text:style-name="T55">įmonės laikosi Vyriausybės joms nustatytų valdymo, skaidrumo ir rodiklių vykdymo reikalavimų;</text:span></text:p>
        <text:p text:style-name="P56"><text:span text:style-name="T57">2</text:span><text:span text:style-name="T58">) kiekvienais metais rengia ir viešai</text:span><text:span text:style-name="T59"><text:s/></text:span><text:span text:style-name="T60">skelbia savo interneto svetainėje apibendrinamąsias metines ir tarpines ataskaitas apie valstybės valdomas įmones ir jų</text:span><text:span text:style-name="T61"><text:s/>veiklą;</text:span></text:p>
        <text:p text:style-name="P62"><text:span text:style-name="T63">3</text:span><text:span text:style-name="T64">) konsultuoja institucijas, įgyvendinančias valstybės, kaip juridinio asmens dalyvio, teises ir pareigas valstybės valdomose įmonėse, taip pat kitose akcinėse bendrovėse ir uždarosiose akcinėse bendrovėse, kuriose valstybei nuosavybės teise p</text:span><text:span text:style-name="T65">riklausančios akcijos suteikia 1/2 ar mažiau balsų visuotiniame akcininkų susirinkime, (toliau – bendrovės) šių įmonių ir bendrovių veiksmingo valdymo, strategijų įgyvendinimo, ilgalaikių ir trumpalaikių tikslų ir pasiektų konkrečių rodiklių įgyvendinimo r</text:span><text:span text:style-name="T66">ezultatų klausimais ir teikia rekomendacijas, kaip gerinti šiuos rodiklius;</text:span></text:p>
        <text:p text:style-name="P67"><text:span text:style-name="T68">4</text:span><text:span text:style-name="T69">) konsultuoja ir teikia metodinę pagalbą valstybės valdomoms įmonėms ir bendrovėms strategijų rengimo, valstybės valdomų įmonių valdymo tobulinimo klausimais;</text:span></text:p>
        <text:p text:style-name="P70"><text:span text:style-name="T71">5</text:span><text:span text:style-name="T72">) teikia si</text:span><text:span text:style-name="T73">ūlymus institucijoms, įgyvendinančioms valstybės, kaip juridinio asmens dalyvio, teises ir pareigas valstybės valdomose įmonėse ir bendrovėse, dividendų ar pelno įmokų nustatymo klausimais;</text:span></text:p>
        <text:p text:style-name="P74"><text:span text:style-name="T75">6</text:span><text:span text:style-name="T76">) teikia siūlymus institucijoms, įgyvendinančioms valstybės,<text:s/></text:span><text:span text:style-name="T77">kaip juridinio asmens dalyvio, teises ir pareigas valstybės valdomose įmonėse ir bendrovėse, dėl šių įmonių atliekamų specialiųjų įpareigojimų.</text:span></text:p>
        <text:p text:style-name="P78"><text:span text:style-name="T79">4</text:span><text:span text:style-name="T80">. Viešosios įstaigos „Stebėsenos ir prognozių agentūra“ veikla atliekant šio straipsnio 3 dalyje<text:s/></text:span><text:span text:style-name="T81">nurodytas funkcijas finansuojama iš Lietuvos Respublikos ūkio ministerijai skirtų valstybės biudžeto asignavimų ir (arba) kitų lėšų.“</text:span></text:p>
        <text:p text:style-name="P82"/>
        <text:p text:style-name="P83"><text:span text:style-name="T84">2</text:span><text:span text:style-name="T85"><text:s/>straipsnis.<text:s/></text:span><text:span text:style-name="T86">Įstatymo įsigaliojimas ir įgyvendinimas<text:s/></text:span></text:p>
        <text:p text:style-name="P87"><text:span text:style-name="T88">1</text:span><text:span text:style-name="T89">. Šis įstatymas, išskyrus šio straipsnio 2 dalį,<text:s/></text:span><text:span text:style-name="T90">įsigalioja 2017 m. liepos 1 d.</text:span></text:p>
        <text:p text:style-name="P91"><text:span text:style-name="T92">2</text:span><text:span text:style-name="T93">. Lietuvos Respublikos Vyriausybė ir jos įgaliotos institucijos iki 2017 m. birželio 30</text:span><text:span text:style-name="T94"><text:s/></text:span><text:span text:style-name="T95">d. priima šio įstatymo įgyvendinamuosius teisės aktus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Respublikos Prezidentė<text:span text:style-name="T10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73" meta:character-count="3870" meta:row-count="176" meta:non-whitespace-character-count="3356"/>
  </office:meta>
</office:document-meta>
</file>